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bottom="0in" fo:line-height="100%" style:page-number="1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 style:language-asian="ru" style:country-asian="RU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7902in" style:use-optimal-column-width="false"/>
    </style:style>
    <style:style style:name="TableColumn11" style:family="table-column">
      <style:table-column-properties style:column-width="0.7868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5805in" style:use-optimal-column-width="false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1.0798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6805in" style:use-optimal-column-width="false"/>
    </style:style>
    <style:style style:name="TableColumn21" style:family="table-column">
      <style:table-column-properties style:column-width="0.102in" style:use-optimal-column-width="false"/>
    </style:style>
    <style:style style:name="Table7" style:family="table">
      <style:table-properties style:width="10.6263in" fo:margin-left="-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2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62" style:parent-style-name="Обычный" style:family="paragraph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fo:hyphenate="true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66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67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68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69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76" style:parent-style-name="Основнойшрифтабзаца" style:family="text">
      <style:text-properties style:font-name="Liberation Serif" fo:color="#000000" style:language-asian="ru" style:country-asian="RU"/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79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203" style:family="table-row">
      <style:table-row-properties style:min-row-height="1.4138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0" fo:orphans="0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true"/>
    </style:style>
    <style:style style:name="P20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fo:font-size="9pt" style:font-size-asian="9pt" style:font-size-complex="9pt" fo:hyphenate="true"/>
    </style:style>
    <style:style style:name="P2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fo:font-size="9pt" style:font-size-asian="9pt" style:font-size-complex="9pt" fo:hyphenate="true"/>
    </style:style>
    <style:style style:name="P20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fo:font-size="9pt" style:font-size-asian="9pt" style:font-size-complex="9pt" fo:hyphenate="true"/>
    </style:style>
    <style:style style:name="P209" style:parent-style-name="Обычный" style:family="paragraph">
      <style:paragraph-properties style:vertical-align="auto" fo:margin-bottom="0in" fo:line-height="100%"/>
      <style:text-properties fo:hyphenate="true"/>
    </style:style>
    <style:style style:name="T210" style:parent-style-name="Основнойшрифтабзаца" style:family="text">
      <style:text-properties style:font-name="Liberation Serif" style:font-name-asian="Times New Roman" fo:font-size="9pt" style:font-size-asian="9pt" style:font-size-complex="9pt"/>
    </style:style>
    <style:style style:name="T211" style:parent-style-name="Основнойшрифтабзаца" style:family="text">
      <style:text-properties style:font-name="Liberation Serif" style:font-name-asian="ヒラギノ角ゴ Pro W3" fo:font-size="9pt" style:font-size-asian="9pt" style:font-size-complex="9pt" style:language-asian="ru" style:country-asian="RU"/>
    </style:style>
    <style:style style:name="P212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213" style:parent-style-name="Основнойшрифтабзаца" style:family="text">
      <style:text-properties style:font-name="Liberation Serif" style:font-name-complex="Arial" fo:font-size="9pt" style:font-size-asian="9pt" style:font-size-complex="9pt"/>
    </style:style>
    <style:style style:name="T214" style:parent-style-name="Основнойшрифтабзаца" style:family="text">
      <style:text-properties style:font-name="Liberation Serif" style:font-name-complex="Arial" fo:font-size="9pt" style:font-size-asian="9pt" style:font-size-complex="9pt"/>
    </style:style>
    <style:style style:name="T215" style:parent-style-name="Основнойшрифтабзаца" style:family="text">
      <style:text-properties style:font-name="Liberation Serif" style:font-name-complex="Arial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bottom="0.1111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0" fo:orphans="0" style:vertical-align="auto" fo:margin-bottom="0in" fo:line-height="100%"/>
      <style:text-properties fo:hyphenate="true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2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2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2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2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2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2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9pt" style:font-size-asian="9pt" style:font-size-complex="9pt" style:language-asian="ru" style:country-asian="RU" fo:hyphenate="true"/>
    </style:style>
    <style:style style:name="P24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9pt" style:font-size-asian="9pt" style:font-size-complex="9pt" style:language-asian="ru" style:country-asian="RU" fo:hyphenate="true"/>
    </style:style>
    <style:style style:name="P24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9pt" style:font-size-asian="9pt" style:font-size-complex="9pt" style:language-asian="ru" style:country-asian="RU" fo:hyphenate="true"/>
    </style:style>
    <style:style style:name="P24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9pt" style:font-size-asian="9pt" style:font-size-complex="9pt" style:language-asian="ru" style:country-asian="RU" fo:hyphenate="true"/>
    </style:style>
    <style:style style:name="P246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247" style:parent-style-name="Основнойшрифтабзаца" style:family="text">
      <style:text-properties style:font-name="Liberation Serif" style:font-name-complex="Liberation Serif" fo:font-size="9pt" style:font-size-asian="9pt" style:font-size-complex="9pt" style:language-asian="ru" style:country-asian="RU"/>
    </style:style>
    <style:style style:name="T248" style:parent-style-name="Основнойшрифтабзаца" style:family="text">
      <style:text-properties style:font-name="Liberation Serif" style:font-name-complex="Liberation Serif" fo:font-size="9pt" style:font-size-asian="9pt" style:font-size-complex="9pt" style:language-asian="ru" style:country-asian="RU"/>
    </style:style>
    <style:style style:name="T249" style:parent-style-name="Основнойшрифтабзаца" style:family="text">
      <style:text-properties style:font-name="Liberation Serif" style:font-name-complex="Liberation Serif" fo:font-size="9pt" style:font-size-asian="9pt" style:font-size-complex="9pt" style:language-asian="ru" style:country-asian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true"/>
    </style:style>
    <style:style style:name="P252" style:parent-style-name="Обычный" style:family="paragraph">
      <style:paragraph-properties fo:widows="0" fo:orphans="0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true"/>
    </style:style>
    <style:style style:name="P253" style:parent-style-name="Обычный" style:family="paragraph">
      <style:paragraph-properties fo:widows="0" fo:orphans="0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true"/>
    </style:style>
    <style:style style:name="P254" style:parent-style-name="Обычный" style:family="paragraph">
      <style:paragraph-properties fo:widows="0" fo:orphans="0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true"/>
    </style:style>
    <style:style style:name="P255" style:parent-style-name="Standard" style:family="paragraph">
      <style:paragraph-properties fo:text-align="justify" fo:margin-bottom="0.1111in"/>
    </style:style>
    <style:style style:name="P256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258" style:family="table-column">
      <style:table-column-properties style:column-width="0.5319in" style:use-optimal-column-width="false"/>
    </style:style>
    <style:style style:name="TableColumn259" style:family="table-column">
      <style:table-column-properties style:column-width="1.5486in" style:use-optimal-column-width="false"/>
    </style:style>
    <style:style style:name="TableColumn260" style:family="table-column">
      <style:table-column-properties style:column-width="1.4965in" style:use-optimal-column-width="false"/>
    </style:style>
    <style:style style:name="TableColumn261" style:family="table-column">
      <style:table-column-properties style:column-width="1.427in" style:use-optimal-column-width="false"/>
    </style:style>
    <style:style style:name="TableColumn262" style:family="table-column">
      <style:table-column-properties style:column-width="1.4277in" style:use-optimal-column-width="false"/>
    </style:style>
    <style:style style:name="TableColumn263" style:family="table-column">
      <style:table-column-properties style:column-width="1.4243in" style:use-optimal-column-width="false"/>
    </style:style>
    <style:style style:name="TableColumn264" style:family="table-column">
      <style:table-column-properties style:column-width="1.427in" style:use-optimal-column-width="false"/>
    </style:style>
    <style:style style:name="TableColumn265" style:family="table-column">
      <style:table-column-properties style:column-width="1.434in" style:use-optimal-column-width="false"/>
    </style:style>
    <style:style style:name="Table257" style:family="table">
      <style:table-properties style:width="10.7173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26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fo:text-align="justify" fo:margin-bottom="0in" fo:line-height="100%" fo:margin-right="-0.0013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309" style:parent-style-name="Обычный" style:family="paragraph">
      <style:paragraph-properties style:text-autospace="none" fo:text-align="justify" fo:margin-bottom="0in" fo:line-height="100%" fo:margin-right="-0.0013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310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31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3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325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P326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P327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P328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P329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331" style:family="table-column">
      <style:table-column-properties style:column-width="0.5319in" style:use-optimal-column-width="false"/>
    </style:style>
    <style:style style:name="TableColumn332" style:family="table-column">
      <style:table-column-properties style:column-width="1.5486in" style:use-optimal-column-width="false"/>
    </style:style>
    <style:style style:name="TableColumn333" style:family="table-column">
      <style:table-column-properties style:column-width="1.4965in" style:use-optimal-column-width="false"/>
    </style:style>
    <style:style style:name="TableColumn334" style:family="table-column">
      <style:table-column-properties style:column-width="1.427in" style:use-optimal-column-width="false"/>
    </style:style>
    <style:style style:name="TableColumn335" style:family="table-column">
      <style:table-column-properties style:column-width="1.4277in" style:use-optimal-column-width="false"/>
    </style:style>
    <style:style style:name="TableColumn336" style:family="table-column">
      <style:table-column-properties style:column-width="1.8368in" style:use-optimal-column-width="false"/>
    </style:style>
    <style:style style:name="TableColumn337" style:family="table-column">
      <style:table-column-properties style:column-width="1.1812in" style:use-optimal-column-width="false"/>
    </style:style>
    <style:style style:name="TableColumn338" style:family="table-column">
      <style:table-column-properties style:column-width="1.1812in" style:use-optimal-column-width="false"/>
    </style:style>
    <style:style style:name="Table330" style:family="table">
      <style:table-properties style:width="10.6312in" fo:margin-left="0.0034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3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3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8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39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3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39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3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3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3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39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3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4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40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40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4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40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40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40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09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410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2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fo:font-size="12pt" style:font-size-asian="12pt" style:font-size-complex="12pt" fo:hyphenate="true"/>
    </style:style>
    <style:style style:name="P462" style:parent-style-name="Обычный" style:family="paragraph">
      <style:paragraph-properties style:text-autospace="none" fo:text-align="justify" style:vertical-align="auto" fo:margin-bottom="0in" fo:line-height="100%"/>
      <style:text-properties fo:font-size="12pt" style:font-size-asian="12pt" style:font-size-complex="12pt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47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8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 style:vertical-align="auto" fo:margin-bottom="0in" fo:line-height="100%"/>
      <style:text-properties fo:hyphenate="true"/>
    </style:style>
    <style:style style:name="T495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P49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fo:font-size="12pt" style:font-size-asian="12pt" style:font-size-complex="12pt" fo:hyphenate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 style:vertical-align="auto" fo:margin-bottom="0in" fo:line-height="100%"/>
      <style:text-properties fo:hyphenate="true"/>
    </style:style>
    <style:style style:name="T51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31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533" style:family="table-column">
      <style:table-column-properties style:column-width="0.5048in" style:use-optimal-column-width="false"/>
    </style:style>
    <style:style style:name="TableColumn534" style:family="table-column">
      <style:table-column-properties style:column-width="0.7618in" style:use-optimal-column-width="false"/>
    </style:style>
    <style:style style:name="TableColumn535" style:family="table-column">
      <style:table-column-properties style:column-width="0.5409in" style:use-optimal-column-width="false"/>
    </style:style>
    <style:style style:name="TableColumn536" style:family="table-column">
      <style:table-column-properties style:column-width="0.5437in" style:use-optimal-column-width="false"/>
    </style:style>
    <style:style style:name="TableColumn537" style:family="table-column">
      <style:table-column-properties style:column-width="0.759in" style:use-optimal-column-width="false"/>
    </style:style>
    <style:style style:name="TableColumn538" style:family="table-column">
      <style:table-column-properties style:column-width="0.4493in" style:use-optimal-column-width="false"/>
    </style:style>
    <style:style style:name="TableColumn539" style:family="table-column">
      <style:table-column-properties style:column-width="0.85in" style:use-optimal-column-width="false"/>
    </style:style>
    <style:style style:name="TableColumn540" style:family="table-column">
      <style:table-column-properties style:column-width="0.3972in" style:use-optimal-column-width="false"/>
    </style:style>
    <style:style style:name="TableColumn541" style:family="table-column">
      <style:table-column-properties style:column-width="0.9062in" style:use-optimal-column-width="false"/>
    </style:style>
    <style:style style:name="TableColumn542" style:family="table-column">
      <style:table-column-properties style:column-width="0.2729in" style:use-optimal-column-width="false"/>
    </style:style>
    <style:style style:name="TableColumn543" style:family="table-column">
      <style:table-column-properties style:column-width="0.9722in" style:use-optimal-column-width="false"/>
    </style:style>
    <style:style style:name="TableColumn544" style:family="table-column">
      <style:table-column-properties style:column-width="0.0312in" style:use-optimal-column-width="false"/>
    </style:style>
    <style:style style:name="TableColumn545" style:family="table-column">
      <style:table-column-properties style:column-width="1.1541in" style:use-optimal-column-width="false"/>
    </style:style>
    <style:style style:name="TableColumn546" style:family="table-column">
      <style:table-column-properties style:column-width="0.1923in" style:use-optimal-column-width="false"/>
    </style:style>
    <style:style style:name="TableColumn547" style:family="table-column">
      <style:table-column-properties style:column-width="1.084in" style:use-optimal-column-width="false"/>
    </style:style>
    <style:style style:name="TableColumn548" style:family="table-column">
      <style:table-column-properties style:column-width="0.0472in" style:use-optimal-column-width="false"/>
    </style:style>
    <style:style style:name="TableColumn549" style:family="table-column">
      <style:table-column-properties style:column-width="1.1631in" style:use-optimal-column-width="false"/>
    </style:style>
    <style:style style:name="TableColumn550" style:family="table-column">
      <style:table-column-properties style:column-width="0.0555in" style:use-optimal-column-width="false"/>
    </style:style>
    <style:style style:name="Table532" style:family="table">
      <style:table-properties style:width="10.6861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5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5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style:text-autospace="none" style:vertical-align="auto" fo:margin-bottom="0in" fo:line-height="100%" fo:margin-left="0in" fo:text-indent="1.116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 fo:hyphenate="true"/>
    </style:style>
    <style:style style:name="P599" style:parent-style-name="Обычный" style:family="paragraph">
      <style:paragraph-properties style:text-autospace="none" style:vertical-align="auto" fo:margin-bottom="0in" fo:line-height="100%" fo:text-indent="1.1166in"/>
      <style:text-properties fo:hyphenate="true"/>
    </style:style>
    <style:style style:name="T60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60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60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6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642" style:family="table-row">
      <style:table-row-properties style:use-optimal-row-height="false"/>
    </style:style>
    <style:style style:name="P643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644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645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646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647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648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649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677" style:family="table-row">
      <style:table-row-properties style:min-row-height="1.6958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6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69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justify" fo:margin-bottom="0.1111in"/>
    </style:style>
    <style:style style:name="T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95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702" style:family="table-row">
      <style:table-row-properties style:min-row-height="2.593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7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P720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P721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P722" style:parent-style-name="Standard" style:family="paragraph">
      <style:paragraph-properties style:text-autospace="none" fo:text-align="justify" style:vertical-align="auto" fo:margin-bottom="0.1111in"/>
      <style:text-properties style:font-name="Liberation Serif" style:font-name-complex="Liberation Serif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29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731" style:family="table-column">
      <style:table-column-properties style:column-width="0.6909in" style:use-optimal-column-width="false"/>
    </style:style>
    <style:style style:name="TableColumn732" style:family="table-column">
      <style:table-column-properties style:column-width="1.6465in" style:use-optimal-column-width="false"/>
    </style:style>
    <style:style style:name="TableColumn733" style:family="table-column">
      <style:table-column-properties style:column-width="1.6493in" style:use-optimal-column-width="false"/>
    </style:style>
    <style:style style:name="TableColumn734" style:family="table-column">
      <style:table-column-properties style:column-width="1.6493in" style:use-optimal-column-width="false"/>
    </style:style>
    <style:style style:name="TableColumn735" style:family="table-column">
      <style:table-column-properties style:column-width="1.6458in" style:use-optimal-column-width="false"/>
    </style:style>
    <style:style style:name="TableColumn736" style:family="table-column">
      <style:table-column-properties style:column-width="1.6493in" style:use-optimal-column-width="false"/>
    </style:style>
    <style:style style:name="TableColumn737" style:family="table-column">
      <style:table-column-properties style:column-width="1.6555in" style:use-optimal-column-width="false"/>
    </style:style>
    <style:style style:name="Table730" style:family="table">
      <style:table-properties style:width="10.5868in" fo:margin-left="0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7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7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7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7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8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8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8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8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8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8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9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9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9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9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9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0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0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0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0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0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0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0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1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1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1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1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1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1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1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1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2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2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2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2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2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4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6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6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6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6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7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7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2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2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2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93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3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93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94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94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P9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P94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6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6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6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6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1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1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1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1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1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1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1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1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2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2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2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2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2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3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0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7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7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7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7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7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7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8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8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8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8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08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8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9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91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1093" style:family="table-column">
      <style:table-column-properties style:column-width="1.1868in" style:use-optimal-column-width="false"/>
    </style:style>
    <style:style style:name="TableColumn1094" style:family="table-column">
      <style:table-column-properties style:column-width="1.3798in" style:use-optimal-column-width="false"/>
    </style:style>
    <style:style style:name="TableColumn1095" style:family="table-column">
      <style:table-column-properties style:column-width="1.2in" style:use-optimal-column-width="false"/>
    </style:style>
    <style:style style:name="TableColumn1096" style:family="table-column">
      <style:table-column-properties style:column-width="1.7736in" style:use-optimal-column-width="false"/>
    </style:style>
    <style:style style:name="TableColumn1097" style:family="table-column">
      <style:table-column-properties style:column-width="1.7701in" style:use-optimal-column-width="false"/>
    </style:style>
    <style:style style:name="TableColumn1098" style:family="table-column">
      <style:table-column-properties style:column-width="1.5034in" style:use-optimal-column-width="false"/>
    </style:style>
    <style:style style:name="TableColumn1099" style:family="table-column">
      <style:table-column-properties style:column-width="1.802in" style:use-optimal-column-width="false"/>
    </style:style>
    <style:style style:name="Table1092" style:family="table">
      <style:table-properties style:width="10.6159in" fo:margin-left="0in" table:align="lef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11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1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4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4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4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5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5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1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7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17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7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7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7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7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7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7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P1180" style:parent-style-name="Обычный" style:master-page-name="MP1" style:family="paragraph">
      <style:paragraph-properties fo:break-before="page" style:vertical-align="auto" fo:margin-bottom="0in" fo:line-height="100%"/>
      <style:text-properties style:font-name="Liberation Serif" style:font-name-asian="Times New Roman" style:language-asian="ru" style:country-asian="RU" fo:hyphenate="true"/>
    </style:style>
    <style:style style:name="P118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anguage-asian="ru" style:country-asian="RU" fo:hyphenate="true"/>
    </style:style>
    <style:style style:name="P118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anguage-asian="ru" style:country-asian="RU" fo:hyphenate="true"/>
    </style:style>
    <style:style style:name="P1184" style:parent-style-name="Обычный" style:family="paragraph">
      <style:paragraph-properties style:vertical-align="auto" fo:margin-bottom="0in" fo:line-height="100%">
        <style:tab-stops>
          <style:tab-stop style:type="left" style:position="1.6041in"/>
        </style:tab-stops>
      </style:paragraph-properties>
      <style:text-properties style:font-name="Liberation Serif" style:font-name-asian="Times New Roman" style:language-asian="ru" style:country-asian="RU" fo:hyphenate="true"/>
    </style:style>
    <style:style style:name="P1185" style:parent-style-name="Обычный" style:family="paragraph">
      <style:paragraph-properties style:vertical-align="auto" fo:margin-bottom="0in" fo:line-height="100%">
        <style:tab-stops>
          <style:tab-stop style:type="left" style:position="1.6041in"/>
        </style:tab-stops>
      </style:paragraph-properties>
      <style:text-properties style:font-name="Liberation Serif" style:font-name-asian="Times New Roman" style:language-asian="ru" style:country-asian="RU" fo:hyphenate="true"/>
    </style:style>
    <style:style style:name="P1186" style:parent-style-name="Обычный" style:family="paragraph">
      <style:paragraph-properties style:vertical-align="auto" fo:margin-bottom="0in" fo:line-height="100%">
        <style:tab-stops>
          <style:tab-stop style:type="left" style:position="1.6041in"/>
        </style:tab-stops>
      </style:paragraph-properties>
      <style:text-properties style:font-name="Liberation Serif" style:font-name-asian="Times New Roman" style:language-asian="ru" style:country-asian="RU" fo:hyphenate="true"/>
    </style:style>
    <style:style style:name="P1187" style:parent-style-name="Обычный" style:family="paragraph">
      <style:paragraph-properties style:vertical-align="auto" fo:margin-bottom="0in" fo:line-height="100%">
        <style:tab-stops>
          <style:tab-stop style:type="left" style:position="1.6041in"/>
        </style:tab-stops>
      </style:paragraph-properties>
      <style:text-properties style:font-name="Liberation Serif" style:font-name-asian="Times New Roman" style:language-asian="ru" style:country-asian="RU" fo:hyphenate="true"/>
    </style:style>
    <style:style style:name="P1188" style:parent-style-name="Обычный" style:family="paragraph">
      <style:paragraph-properties style:vertical-align="auto" fo:margin-bottom="0in" fo:line-height="100%">
        <style:tab-stops>
          <style:tab-stop style:type="left" style:position="1.6041in"/>
        </style:tab-stops>
      </style:paragraph-properties>
      <style:text-properties style:font-name="Liberation Serif" style:font-name-asian="Times New Roman" style:language-asian="ru" style:country-asian="RU" fo:hyphenate="true"/>
    </style:style>
    <style:style style:name="P1189" style:parent-style-name="Обычный" style:family="paragraph">
      <style:paragraph-properties style:vertical-align="auto" fo:margin-bottom="0in" fo:line-height="100%">
        <style:tab-stops>
          <style:tab-stop style:type="left" style:position="1.6041in"/>
        </style:tab-stops>
      </style:paragraph-properties>
      <style:text-properties style:font-name="Liberation Serif" style:font-name-asian="Times New Roman" style:language-asian="ru" style:country-asian="RU" fo:hyphenate="true"/>
    </style:style>
    <style:style style:name="P1190" style:parent-style-name="Обычный" style:family="paragraph">
      <style:paragraph-properties style:vertical-align="auto" fo:margin-bottom="0in" fo:line-height="100%">
        <style:tab-stops>
          <style:tab-stop style:type="left" style:position="1.6041in"/>
        </style:tab-stops>
      </style:paragraph-properties>
      <style:text-properties style:font-name="Liberation Serif" style:font-name-asian="Times New Roman" style:language-asian="ru" style:country-asian="RU" fo:hyphenate="true"/>
    </style:style>
    <style:style style:name="P1191" style:parent-style-name="Обычный" style:family="paragraph">
      <style:paragraph-properties style:vertical-align="auto" fo:margin-bottom="0in" fo:line-height="100%">
        <style:tab-stops>
          <style:tab-stop style:type="left" style:position="1.6041in"/>
        </style:tab-stops>
      </style:paragraph-properties>
      <style:text-properties style:font-name="Liberation Serif" style:font-name-asian="Times New Roman" style:language-asian="ru" style:country-asian="RU" fo:hyphenate="true"/>
    </style:style>
    <style:style style:name="P1192" style:parent-style-name="Обычный" style:family="paragraph">
      <style:paragraph-properties style:vertical-align="auto" fo:margin-bottom="0in" fo:line-height="100%">
        <style:tab-stops>
          <style:tab-stop style:type="left" style:position="1.6041in"/>
        </style:tab-stops>
      </style:paragraph-properties>
      <style:text-properties style:font-name="Liberation Serif" style:font-name-asian="Times New Roman" style:language-asian="ru" style:country-asian="RU" fo:hyphenate="true"/>
    </style:style>
    <style:style style:name="P1193" style:parent-style-name="Обычный" style:family="paragraph">
      <style:paragraph-properties style:vertical-align="auto" fo:margin-bottom="0in" fo:line-height="100%">
        <style:tab-stops>
          <style:tab-stop style:type="left" style:position="1.6041in"/>
        </style:tab-stops>
      </style:paragraph-properties>
      <style:text-properties style:font-name="Liberation Serif" style:font-name-asian="Times New Roman" style:language-asian="ru" style:country-asian="RU" fo:hyphenate="true"/>
    </style:style>
    <style:style style:name="P1194" style:parent-style-name="Обычный" style:family="paragraph">
      <style:paragraph-properties style:vertical-align="auto" fo:margin-bottom="0in" fo:line-height="100%">
        <style:tab-stops>
          <style:tab-stop style:type="left" style:position="1.6041in"/>
        </style:tab-stops>
      </style:paragraph-properties>
      <style:text-properties style:font-name="Liberation Serif" style:font-name-asian="Times New Roman" style:language-asian="ru" style:country-asian="RU" fo:hyphenate="true"/>
    </style:style>
    <style:style style:name="P1195" style:parent-style-name="Обычный" style:family="paragraph">
      <style:paragraph-properties style:vertical-align="auto" fo:margin-bottom="0in" fo:line-height="100%">
        <style:tab-stops>
          <style:tab-stop style:type="left" style:position="1.6041in"/>
        </style:tab-stops>
      </style:paragraph-properties>
      <style:text-properties style:font-name="Liberation Serif" style:font-name-asian="Times New Roman" style:language-asian="ru" style:country-asian="RU" fo:hyphenate="true"/>
    </style:style>
    <style:style style:name="P1196" style:parent-style-name="Обычный" style:family="paragraph">
      <style:paragraph-properties style:vertical-align="auto" fo:margin-bottom="0in" fo:line-height="100%">
        <style:tab-stops>
          <style:tab-stop style:type="left" style:position="1.6041in"/>
        </style:tab-stops>
      </style:paragraph-properties>
      <style:text-properties style:font-name="Liberation Serif" style:font-name-asian="Times New Roman" style:language-asian="ru" style:country-asian="RU" fo:hyphenate="true"/>
    </style:style>
    <style:style style:name="P1197" style:parent-style-name="Обычный" style:family="paragraph">
      <style:paragraph-properties style:vertical-align="auto" fo:margin-bottom="0in" fo:line-height="100%">
        <style:tab-stops>
          <style:tab-stop style:type="left" style:position="1.6041in"/>
        </style:tab-stops>
      </style:paragraph-properties>
      <style:text-properties style:font-name="Liberation Serif" style:font-name-asian="Times New Roman" style:language-asian="ru" style:country-asian="RU" fo:hyphenate="true"/>
    </style:style>
    <style:style style:name="P1198" style:parent-style-name="Обычный" style:family="paragraph">
      <style:paragraph-properties style:vertical-align="auto" fo:margin-bottom="0in" fo:line-height="100%">
        <style:tab-stops>
          <style:tab-stop style:type="left" style:position="1.6041in"/>
        </style:tab-stops>
      </style:paragraph-properties>
      <style:text-properties style:font-name="Liberation Serif" style:font-name-asian="Times New Roman" style:language-asian="ru" style:country-asian="RU" fo:hyphenate="true"/>
    </style:style>
    <style:style style:name="P1199" style:parent-style-name="Обычный" style:family="paragraph">
      <style:paragraph-properties style:vertical-align="auto" fo:margin-bottom="0in" fo:line-height="100%">
        <style:tab-stops>
          <style:tab-stop style:type="left" style:position="1.6041in"/>
        </style:tab-stops>
      </style:paragraph-properties>
      <style:text-properties style:font-name="Liberation Serif" style:font-name-asian="Times New Roman" style:language-asian="ru" style:country-asian="RU" fo:hyphenate="true"/>
    </style:style>
    <style:style style:name="P1200" style:parent-style-name="Обычный" style:family="paragraph">
      <style:paragraph-properties style:vertical-align="auto" fo:margin-bottom="0in" fo:line-height="100%">
        <style:tab-stops>
          <style:tab-stop style:type="left" style:position="1.6041in"/>
        </style:tab-stops>
      </style:paragraph-properties>
      <style:text-properties style:font-name="Liberation Serif" style:font-name-asian="Times New Roman" style:language-asian="ru" style:country-asian="RU" fo:hyphenate="true"/>
    </style:style>
    <style:style style:name="P1201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Times New Roman" style:language-asian="ru" style:country-asian="RU" fo:hyphenate="true"/>
    </style:style>
    <style:style style:name="P1202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Times New Roman" style:language-asian="ru" style:country-asian="RU" fo:hyphenate="true"/>
    </style:style>
    <style:style style:name="P1203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Times New Roman" style:language-asian="ru" style:country-asian="RU" fo:hyphenate="true"/>
    </style:style>
    <style:style style:name="P1204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Times New Roman" style:language-asian="ru" style:country-asian="RU" fo:hyphenate="true"/>
    </style:style>
    <style:style style:name="P1205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Times New Roman" style:language-asian="ru" style:country-asian="RU" fo:hyphenate="true"/>
    </style:style>
    <style:style style:name="P1206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Times New Roman" style:language-asian="ru" style:country-asian="RU" fo:hyphenate="true"/>
    </style:style>
    <style:style style:name="P1207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Times New Roman" style:language-asian="ru" style:country-asian="RU" fo:hyphenate="true"/>
    </style:style>
    <style:style style:name="P1208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Times New Roman" style:language-asian="ru" style:country-asian="RU" fo:hyphenate="true"/>
    </style:style>
    <style:style style:name="P1209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Times New Roman" style:language-asian="ru" style:country-asian="RU" fo:hyphenate="true"/>
    </style:style>
    <style:style style:name="P1210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Times New Roman" style:language-asian="ru" style:country-asian="RU" fo:hyphenate="true"/>
    </style:style>
    <style:style style:name="P1211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Times New Roman" style:language-asian="ru" style:country-asian="RU" fo:hyphenate="true"/>
    </style:style>
    <style:style style:name="P1212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Times New Roman" style:language-asian="ru" style:country-asian="RU" fo:hyphenate="true"/>
    </style:style>
    <style:style style:name="P1213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Times New Roman" style:language-asian="ru" style:country-asian="RU" fo:hyphenate="true"/>
    </style:style>
    <style:style style:name="P1214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Times New Roman" style:language-asian="ru" style:country-asian="RU" fo:hyphenate="true"/>
    </style:style>
    <style:style style:name="P1215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Times New Roman" style:language-asian="ru" style:country-asian="RU" fo:hyphenate="true"/>
    </style:style>
    <style:style style:name="P1216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Times New Roman" style:language-asian="ru" style:country-asian="RU" fo:hyphenate="true"/>
    </style:style>
    <style:style style:name="P1217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/text:p>
      <text:p text:style-name="P4"><text:s/>ТЕХНОЛОГИЧЕСКАЯ СХЕМА</text:p>
      <text:p text:style-name="P5">по предоставлению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»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>
            <text:p text:style-name="P24"><text:bookmark-start text:name="sub_1100"/>Раздел 1. Общие сведения о муниципальной услуге<text:bookmark-end text:name="sub_1100"/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№ п/п</text:p>
          </table:table-cell>
          <table:table-cell table:style-name="TableCell31" table:number-columns-spanned="5">
            <text:p text:style-name="P32">Параметр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7">
            <text:p text:style-name="P34">Значение параметра/состоя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sub_1101"/>1.<text:bookmark-end text:name="sub_1101"/></text:p>
          </table:table-cell>
          <table:table-cell table:style-name="TableCell40" table:number-columns-spanned="5">
            <text:p text:style-name="P41">Наименование органа, предоставляющего услугу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Управление образования Администрации города Сухой Ло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bookmark-start text:name="sub_1102"/>2.<text:bookmark-end text:name="sub_1102"/></text:p>
          </table:table-cell>
          <table:table-cell table:style-name="TableCell49" table:number-columns-spanned="5">
            <text:p text:style-name="P50">Номер услуги в федеральном реестре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7">
            <text:p text:style-name="P52">66000000001620741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bookmark-start text:name="sub_1103"/>3.<text:bookmark-end text:name="sub_1103"/></text:p>
          </table:table-cell>
          <table:table-cell table:style-name="TableCell58" table:number-columns-spanned="5">
            <text:p text:style-name="P59">Полное наименование услуги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>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bookmark-start text:name="sub_1104"/>4.<text:bookmark-end text:name="sub_1104"/></text:p>
          </table:table-cell>
          <table:table-cell table:style-name="TableCell68" table:number-columns-spanned="5">
            <text:p text:style-name="P69">Краткое наименование услуги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>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bookmark-start text:name="sub_1105"/>5.<text:bookmark-end text:name="sub_1105"/></text:p>
          </table:table-cell>
          <table:table-cell table:style-name="TableCell77" table:number-columns-spanned="5">
            <text:p text:style-name="P78">Административный регламент предоставления услуги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7">
            <text:p text:style-name="P80">Утвержден постановлением Главы городского округа Сухой Лог от 27.09.2021 № 1236-П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bookmark-start text:name="sub_1106"/>6.<text:bookmark-end text:name="sub_1106"/></text:p>
          </table:table-cell>
          <table:table-cell table:style-name="TableCell86" table:number-columns-spanned="5">
            <text:p text:style-name="P87">Перечень «подуслуг»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bookmark-start text:name="sub_1107"/>7.<text:bookmark-end text:name="sub_1107"/></text:p>
          </table:table-cell>
          <table:table-cell table:style-name="TableCell95" table:number-columns-spanned="5">
            <text:p text:style-name="P96"><text:span text:style-name="T97">Способы оценки качества предоставления услуги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7">
            <text:p text:style-name="P99">радиотелефонная связь (смс-опрос, телефонный опро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P108">терминальные устройства в МФ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Единый портал государственных и муниципальных услуг (функций) по адресу г. Сухой Лог, ул. Кирова, 7 (при наличии технической возмож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АИС «Е-услуги. Образование» по адресу г. Сухой Лог, ул. Кирова, 7</text:p>
            <text:p text:style-name="P127">(при наличии технической возмож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официальный сайт органа местного самоуправления по адресу 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14">
            <text:p text:style-name="P141"><text:bookmark-start text:name="sub_1200"/><text:span text:style-name="T142">Раздел 2. Общие сведения об услуг</text:span><text:bookmark-end text:name="sub_1200"/><text:span text:style-name="T143">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bookmark-start text:name="sub_1201"/>Срок предоставления в зависимости от условий<text:bookmark-end text:name="sub_1201"/></text:p>
          </table:table-cell>
          <table:covered-table-cell/>
          <table:covered-table-cell/>
          <table:table-cell table:style-name="TableCell147" table:number-rows-spanned="2">
            <text:p text:style-name="P148">Основания отказа в приеме документов</text:p>
          </table:table-cell>
          <table:table-cell table:style-name="TableCell149" table:number-rows-spanned="2">
            <text:p text:style-name="P150">Основания отказа в<text:s/><text:soft-page-break/>предоставлении услуги</text:p>
          </table:table-cell>
          <table:table-cell table:style-name="TableCell151" table:number-columns-spanned="2" table:number-rows-spanned="2">
            <text:p text:style-name="P152">Основания приостановления предоставления услуги</text:p>
          </table:table-cell>
          <table:covered-table-cell/>
          <table:table-cell table:style-name="TableCell153" table:number-rows-spanned="2">
            <text:p text:style-name="P154">Срок приостановления предоставления услуги</text:p>
          </table:table-cell>
          <table:table-cell table:style-name="TableCell155" table:number-columns-spanned="3">
            <text:p text:style-name="P156">Плата за предоставление «услуги»</text:p>
          </table:table-cell>
          <table:covered-table-cell/>
          <table:covered-table-cell/>
          <table:table-cell table:style-name="TableCell157" table:number-rows-spanned="2">
            <text:p text:style-name="P158">Способ обращения за<text:s/><text:soft-page-break/>получением услуги</text:p>
          </table:table-cell>
          <table:table-cell table:style-name="TableCell159" table:number-columns-spanned="2" table:number-rows-spanned="2">
            <text:p text:style-name="P160">Способ получения результата услуги</text:p>
          </table:table-cell>
          <table:covered-table-cell/>
        </table:table-row>
        <text:soft-page-break/>
        <table:table-row table:style-name="TableRow161">
          <table:table-cell table:style-name="TableCell162" table:number-columns-spanned="2">
            <text:p text:style-name="P163">при подаче заявления по месту жительства (месту нахождения юр. лица)</text:p>
          </table:table-cell>
          <table:covered-table-cell/>
          <table:table-cell table:style-name="TableCell164">
            <text:p text:style-name="P165">при подаче заявления не по месту жительства (по месту обращения)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table-cell table:style-name="TableCell170">
            <text:p text:style-name="P171">наличие платы (государственной пошлины)</text:p>
          </table:table-cell>
          <table:table-cell table:style-name="TableCell172">
            <text:p text:style-name="P173"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TableCell174">
            <text:p text:style-name="P175"><text:span text:style-name="T176">КБК<text:s/></text:span><text:span text:style-name="T177">для взимания платы (государственной пошлины), в том числе через МФЦ</text:span>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</table:table-row>
        <text:soft-page-break/>
        <table:table-row table:style-name="TableRow180">
          <table:table-cell table:style-name="TableCell181" table:number-columns-spanned="2">
            <text:p text:style-name="P182">1</text:p>
          </table:table-cell>
          <table:covered-table-cell/>
          <table:table-cell table:style-name="TableCell183">
            <text:p text:style-name="P184">2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4</text:p>
          </table:table-cell>
          <table:table-cell table:style-name="TableCell189" table:number-columns-spanned="2">
            <text:p text:style-name="P190">5</text:p>
          </table:table-cell>
          <table:covered-table-cell/>
          <table:table-cell table:style-name="TableCell191">
            <text:p text:style-name="P192">6</text:p>
          </table:table-cell>
          <table:table-cell table:style-name="TableCell193">
            <text:p text:style-name="P194">7</text:p>
          </table:table-cell>
          <table:table-cell table:style-name="TableCell195">
            <text:p text:style-name="P196">8</text:p>
          </table:table-cell>
          <table:table-cell table:style-name="TableCell197">
            <text:p text:style-name="P198">9</text:p>
          </table:table-cell>
          <table:table-cell table:style-name="TableCell199">
            <text:p text:style-name="P200">10</text:p>
          </table:table-cell>
          <table:table-cell table:style-name="TableCell201" table:number-columns-spanned="2">
            <text:p text:style-name="P202">11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Срок предоставления муниципальной услуги устанавливается в соответствии с действующим законодательством:</text:p>
            <text:p text:style-name="P206">1) заявление регистрируется в день подачи заявления;</text:p>
            <text:p text:style-name="P207">2) направление и зачисление (перевод) в Учреждение в соответствии с<text:s/></text:p>
            <text:p text:style-name="P208">указанной в заявлении предполагаемой датой предоставления места, при наличии мест в соответствующей возрастной группе, в сроки, определяемые<text:s/><text:soft-page-break/>дополнительно в соответствии с порядком комплектования Учреждения, утверждаемым приказом начальника Управления образования;</text:p>
            <text:p text:style-name="P209"><text:span text:style-name="T210"><text:s/>3)отказ в предоставлении муниципальной услуги в течение 10 рабочих дней со дня приема заявления.</text:span><text:span text:style-name="T211"><text:s/></text:span></text:p>
            <text:p text:style-name="P212"><text:span text:style-name="T213">В адрес заявителя направляется уведомление<text:s/></text:span><text:span text:style-name="T214">(Приложения № 6, № 12)<text:s/></text:span><text:span text:style-name="T215">с указанием причины отказа в предоставлении муниципальной услуги</text:span>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<text:span text:style-name="T220">основанием для отказа в приеме документов, необходимых для предоставления муниципальной услуги, не предусмотрено</text:span></text:p>
          </table:table-cell>
          <table:table-cell table:style-name="TableCell221">
            <text:p text:style-name="P222">1) наличие информации о ребенке в информационной системе;</text:p>
            <text:p text:style-name="P223">2) ребенок не проживает на территории городского округа Сухой Лог;</text:p>
            <text:p text:style-name="P224">3) обнаружение обстоятельств, опровергающих достоверность представленных (представленной) заявителем документов (информации);<text:s/></text:p>
            <text:p text:style-name="P225">4) документы (информация) заявителем не представлены (представлена) в установленный срок;</text:p>
            <text:soft-page-break/>
            <text:p text:style-name="P226">5) достижение ребенком ко дню зачисления в дошкольную организацию возраста старше 7 лет (исключение – зачисление на основании заключения психолого-медико-психологической комиссии (ПМПК));</text:p>
            <text:p text:style-name="P227">6) отсутствует документ о направлении или имеется документ о направлении в другую дошкольную организацию.</text:p>
            <text:p text:style-name="P228"/>
          </table:table-cell>
          <table:table-cell table:style-name="TableCell229" table:number-columns-spanned="2">
            <text:p text:style-name="P230">Не предусмотрено</text:p>
          </table:table-cell>
          <table:covered-table-cell/>
          <table:table-cell table:style-name="TableCell231">
            <text:p text:style-name="P232">-</text:p>
          </table:table-cell>
          <table:table-cell table:style-name="TableCell233">
            <text:p text:style-name="P234">нет</text:p>
          </table:table-cell>
          <table:table-cell table:style-name="TableCell235">
            <text:p text:style-name="P236"><text:span text:style-name="T237"><text:s/>–</text:span></text:p>
          </table:table-cell>
          <table:table-cell table:style-name="TableCell238">
            <text:p text:style-name="P239"><text:span text:style-name="T240"><text:s/>– <text:s/></text:span></text:p>
          </table:table-cell>
          <table:table-cell table:style-name="TableCell241">
            <text:p text:style-name="P242">Информация о месте нахождения, графике работы, справочном телефоне, электронном адресе, порядке предоставления муниципальной услуги размещается на стендах в здании органа, предоставляющего муниципальную услугу, в местах непосредственного предоставления муниципальной услуги, в средствах массовой информации, а также в информационно-телекоммуникацион<text:soft-page-break/>ной сети «Интернет» (далее – сеть Интернет):</text:p>
            <text:p text:style-name="P243">1)<text:tab/>на официальном сайте органа, предоставляющего муниципальную услугу (http://www.goslog.ru);</text:p>
            <text:p text:style-name="P244">2)<text:tab/>в федеральной государственной информационной системе «Единый портал государственных и муниципальных услуг (функций)» (далее – Единый портал) (http://www.gosuslugi.ru);</text:p>
            <text:p text:style-name="P245">3)<text:tab/>на официальном сайте Государственного бюджетного учреждения Свердловской области «Многофункциональный центр предоставления государственных и муниципальных услуг» (далее – МФЦ) (https://mfc66.ru/);</text:p>
            <text:p text:style-name="P246"><text:span text:style-name="T247">4)</text:span><text:span text:style-name="T248"><text:tab/>на официальном сайте Управления образования (http://mouoslog.r</text:span><text:soft-page-break/><text:span text:style-name="T249">u) в разделе комплектования по ссылке http://www.mouoslog.ru/school/dou/</text:span></text:p>
          </table:table-cell>
          <table:table-cell table:style-name="TableCell250" table:number-columns-spanned="2">
            <text:p text:style-name="P251">через размещение сведений на информационных стендах в Управлении образования (ответственный - специалист Управления образования);</text:p>
            <text:p text:style-name="P252">на Интернет-сайте управления образования по адресу http://www.mouoslog.ru/ раздел «Дошкольное образование», с<text:s/><text:soft-page-break/>15 мая каждого учебного года, в случае доукомплектования групп – на следующий день после утверждения списков детей (ответственный - специалист Управления образования);</text:p>
            <text:p text:style-name="P253">- посредством электронной почты (ответственный – руководитель Учреждения);</text:p>
            <text:p text:style-name="P254">- посредством телефонной связи (ответственный – руководитель Учреждения).<text:s/></text:p>
            <text:p text:style-name="P255"/>
          </table:table-cell>
          <table:covered-table-cell/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8">
            <text:p text:style-name="P268"><text:bookmark-start text:name="sub_1300"/>Раздел 3. Сведения о заявителях услуги<text:bookmark-end text:name="sub_1300"/>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№<text:bookmark-start text:name="sub_1301"/><text:s/>п/п<text:bookmark-end text:name="sub_1301"/></text:p>
          </table:table-cell>
          <table:table-cell table:style-name="TableCell273">
            <text:p text:style-name="P274">Категории лиц, имеющих право на получение услуги</text:p>
          </table:table-cell>
          <table:table-cell table:style-name="TableCell275">
            <text:p text:style-name="P276">Документ, подтверждающий правомочие заявителя соответствующей категории на получение услуги</text:p>
          </table:table-cell>
          <table:table-cell table:style-name="TableCell277">
            <text:p text:style-name="P278"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table:style-name="TableCell279">
            <text:p text:style-name="P280">Наличие возможности подачи заявления на предоставление услуги представителями заявителя</text:p>
          </table:table-cell>
          <table:table-cell table:style-name="TableCell281">
            <text:p text:style-name="P282">Исчерпывающий перечень лиц, имеющих право на подачу заявления от имени заявителя</text:p>
          </table:table-cell>
          <table:table-cell table:style-name="TableCell283">
            <text:p text:style-name="P284">Наименование документа, подтверждающего право подачи заявления от имени заявителя</text:p>
          </table:table-cell>
          <table:table-cell table:style-name="TableCell285">
            <text:p text:style-name="P286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>6</text:p>
          </table:table-cell>
          <table:table-cell table:style-name="TableCell300">
            <text:p text:style-name="P301">7</text:p>
          </table:table-cell>
          <table:table-cell table:style-name="TableCell302">
            <text:p text:style-name="P303">8</text:p>
          </table:table-cell>
        </table:table-row>
        <table:table-row table:style-name="TableRow304">
          <table:table-cell table:style-name="TableCell305">
            <text:p text:style-name="P306">1.</text:p>
          </table:table-cell>
          <table:table-cell table:style-name="TableCell307">
            <text:p text:style-name="P308">предоставляется муниципальная услуга для граждан Российской Федерации, лиц без гражданства и иностранных граждан, на которых в соответствии с законодательством возложена обязанность по воспитанию детей в возрасте от рождения до 7 лет. При этом ребенок должен являться гражданином Российской Федерации и проживать на территории<text:s/><text:soft-page-break/>муниципального образования, расположенного на территории Свердловской области (далее – муниципальное образование), либо являться иностранным гражданином и временно проживать на территории муниципального образования.</text:p>
            <text:p text:style-name="P309">Получателями муниципальной услуги являются дети в возрасте до семи лет.</text:p>
            <text:p text:style-name="P310"/>
          </table:table-cell>
          <table:table-cell table:style-name="TableCell311">
            <text:p text:style-name="P312">документ, удостоверяющий личность;</text:p>
            <text:p text:style-name="P313">оформленная в установленном порядке доверенность</text:p>
          </table:table-cell>
          <table:table-cell table:style-name="TableCell314">
            <text:p text:style-name="P315">выданные в соответствии с законодательством Российской Федерации (подлинники)</text:p>
          </table:table-cell>
          <table:table-cell table:style-name="TableCell316">
            <text:p text:style-name="P317">имеется</text:p>
          </table:table-cell>
          <table:table-cell table:style-name="TableCell318">
            <text:p text:style-name="P319">1) родители (законные представители);</text:p>
            <text:p text:style-name="P320">2) уполномоченные представители</text:p>
          </table:table-cell>
          <table:table-cell table:style-name="TableCell321">
            <text:p text:style-name="P322">доверенность</text:p>
          </table:table-cell>
          <table:table-cell table:style-name="TableCell323">
            <text:p text:style-name="P324">выданные в соответствии с законодательством Российской Федерации (подлинники)</text:p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8">
            <text:p text:style-name="P341"><text:bookmark-start text:name="sub_1400"/>Раздел 4. Документы, предоставляемые заявителем для получения услуги<text:bookmark-end text:name="sub_1400"/></text:p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№<text:bookmark-start text:name="sub_1401"/><text:s/>п/п<text:bookmark-end text:name="sub_1401"/></text:p>
          </table:table-cell>
          <table:table-cell table:style-name="TableCell346">
            <text:p text:style-name="P347">Категория документа</text:p>
          </table:table-cell>
          <table:table-cell table:style-name="TableCell348">
            <text:p text:style-name="P349">Наименования документов, которые предоставляет заявитель для получения услуги</text:p>
          </table:table-cell>
          <table:table-cell table:style-name="TableCell350">
            <text:p text:style-name="P351">Количество необходимых экземпляров документа с указанием подлинник/копия</text:p>
          </table:table-cell>
          <table:table-cell table:style-name="TableCell352">
            <text:p text:style-name="P353">Условие предоставления документа</text:p>
          </table:table-cell>
          <table:table-cell table:style-name="TableCell354">
            <text:p text:style-name="P355">Установленные требования к документу</text:p>
          </table:table-cell>
          <table:table-cell table:style-name="TableCell356">
            <text:p text:style-name="P357">Форма (шаблон) документа</text:p>
          </table:table-cell>
          <table:table-cell table:style-name="TableCell358">
            <text:p text:style-name="P359">Образец документа/заполнения документа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4</text:p>
          </table:table-cell>
          <table:table-cell table:style-name="TableCell369">
            <text:p text:style-name="P370">5</text:p>
          </table:table-cell>
          <table:table-cell table:style-name="TableCell371">
            <text:p text:style-name="P372">6</text:p>
          </table:table-cell>
          <table:table-cell table:style-name="TableCell373">
            <text:p text:style-name="P374">7</text:p>
          </table:table-cell>
          <table:table-cell table:style-name="TableCell375">
            <text:p text:style-name="P376">8</text:p>
          </table:table-cell>
        </table:table-row>
        <table:table-row table:style-name="TableRow377">
          <table:table-cell table:style-name="TableCell378">
            <text:p text:style-name="P379">1.</text:p>
          </table:table-cell>
          <table:table-cell table:style-name="TableCell380">
            <text:p text:style-name="P381">Заявление</text:p>
          </table:table-cell>
          <table:table-cell table:style-name="TableCell382">
            <text:p text:style-name="P383"><text:span text:style-name="T384">заявление заявителя о предоставлении места ребенку в дошкольной организации</text:span></text:p>
          </table:table-cell>
          <table:table-cell table:style-name="TableCell385">
            <text:p text:style-name="P386"><text:span text:style-name="T387">формирование в дело</text:span></text:p>
          </table:table-cell>
          <table:table-cell table:style-name="TableCell388">
            <text:p text:style-name="P389">нет</text:p>
          </table:table-cell>
          <table:table-cell table:style-name="TableCell390">
            <text:p text:style-name="P391">Сведения заявления подтверждаются подписью лица, подающего заявление, с</text:p>
            <text:p text:style-name="P392">проставлением</text:p>
            <text:p text:style-name="P393">даты заполнения</text:p>
            <text:soft-page-break/>
            <text:p text:style-name="P394">заявления. В случае подачи заявления через</text:p>
            <text:p text:style-name="P395">законного</text:p>
            <text:p text:style-name="P396">представителя</text:p>
            <text:p text:style-name="P397">или доверенного</text:p>
            <text:p text:style-name="P398">лица сведения,</text:p>
            <text:p text:style-name="P399">указанные в заявлении,</text:p>
            <text:p text:style-name="P400">подтверждаются</text:p>
            <text:p text:style-name="P401">подписью законного</text:p>
            <text:p text:style-name="P402">представителя,</text:p>
            <text:p text:style-name="P403">доверенного</text:p>
            <text:p text:style-name="P404">лица с проставлением</text:p>
            <text:p text:style-name="P405">даты представления</text:p>
            <text:p text:style-name="P406">заявления</text:p>
          </table:table-cell>
          <table:table-cell table:style-name="TableCell407">
            <text:p text:style-name="P408"><text:span text:style-name="T409">(Приложение № 1, 4</text:span><text:span text:style-name="T410">)</text:span></text:p>
          </table:table-cell>
          <table:table-cell table:style-name="TableCell411">
            <text:p text:style-name="P412"/>
          </table:table-cell>
        </table:table-row>
        <text:soft-page-break/>
        <table:table-row table:style-name="TableRow413">
          <table:table-cell table:style-name="TableCell414">
            <text:p text:style-name="P415">2.</text:p>
          </table:table-cell>
          <table:table-cell table:style-name="TableCell416">
            <text:p text:style-name="P417">Документ, удостоверяющий личность заявителя (родителя, законного представителя ребёнка)</text:p>
          </table:table-cell>
          <table:table-cell table:style-name="TableCell418">
            <text:p text:style-name="P419">паспорт гражданина Российской Федерации, паспорт иностранного гражданина,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</text:p>
          </table:table-cell>
          <table:table-cell table:style-name="TableCell420">
            <text:p text:style-name="P421"><text:span text:style-name="T422">для паспорта: копия первой страницы и страницы со штампом места регистрации, формирование в дело</text:span></text:p>
          </table:table-cell>
          <table:table-cell table:style-name="TableCell423">
            <text:p text:style-name="P424">если заявление (пакет документов) передаёт доверенное лицо, то прилагается еще паспорт и копия доверенного лица;</text:p>
            <text:p text:style-name="P425">в случае отсутствия регистрации в муниципальном образовании – документ, подтверждающий место жительства в данном муниципальном образовании (договор найма жилья, свиде<text:soft-page-break/>тельство временной регистрации ребенка)</text:p>
          </table:table-cell>
          <table:table-cell table:style-name="TableCell426">
            <text:p text:style-name="P427">установлены законодательством Российской Федерации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</table:table-row>
        <text:soft-page-break/>
        <table:table-row table:style-name="TableRow432">
          <table:table-cell table:style-name="TableCell433">
            <text:p text:style-name="P434">3.</text:p>
          </table:table-cell>
          <table:table-cell table:style-name="TableCell435">
            <text:p text:style-name="P436">Свидетельство о рождении ребёнка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копия первой страницы и страницы со штампом места регистрации</text:span><text:span text:style-name="T442">, формирование в дело</text:span></text:p>
          </table:table-cell>
          <table:table-cell table:style-name="TableCell443">
            <text:p text:style-name="P444">(до 14 лет)</text:p>
            <text:p text:style-name="P445">в случае наличия разных фамилий в свидетельстве о рождении ребёнка</text:p>
            <text:p text:style-name="P446">и в паспорте заявителя прилагаются документы, подтверждающие родственные отношения (свидетельство о заключении / расторжении брака, иные документы)</text:p>
          </table:table-cell>
          <table:table-cell table:style-name="TableCell447">
            <text:p text:style-name="P448">установлены законодательством Российской Федерации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</table:table-row>
        <table:table-row table:style-name="TableRow453">
          <table:table-cell table:style-name="TableCell454">
            <text:p text:style-name="P455">4.</text:p>
          </table:table-cell>
          <table:table-cell table:style-name="TableCell456">
            <text:p text:style-name="P457">Документ о месте жительства ребенка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документ, подтверждающий место жительства ребёнка: паспорт, в котором имеется отметка о регистрации родителя (законного представителя), либо свидетельство о регистрации по месту жительства, либо свидетельство о<text:s/><text:soft-page-break/>регистрации по месту пребывания;<text:s/></text:p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установлены законодательством Российской Федерации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</table:table-row>
        <text:soft-page-break/>
        <table:table-row table:style-name="TableRow471">
          <table:table-cell table:style-name="TableCell472">
            <text:p text:style-name="P473">5.</text:p>
          </table:table-cell>
          <table:table-cell table:style-name="TableCell474">
            <text:p text:style-name="P475"><text:span text:style-name="T476">документы, подтверждающие льготные основания для зачисления ребенка в Учреждение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Удостоверение, справка с места работы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установлены законодательством Российской Федерации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Приложение № 5</text:p>
          </table:table-cell>
        </table:table-row>
        <table:table-row table:style-name="TableRow490">
          <table:table-cell table:style-name="TableCell491">
            <text:p text:style-name="P492">7.</text:p>
          </table:table-cell>
          <table:table-cell table:style-name="TableCell493">
            <text:p text:style-name="P494"><text:span text:style-name="T495">оригинал документа, удостоверяющего личность иностранного гражданина и лица без гражданства в Российской Федерации в соответствии со<text:s/></text:span><text:a xlink:href="consultantplus://offline/ref=C1EAB4B3924A56666A8ED273AAE0644D1F121F0F3F401A4AD37CC0E91BD1F7D0FF98AF641154426FL3z5E" office:target-frame-name="_top" xlink:show="replace"><text:span text:style-name="T496">статьей 10</text:span></text:a><text:span text:style-name="T497"><text:s/>Федерального закона от 25 июля 2002 г. № 115-ФЗ «О правовом положении иностранных граждан в Российской Федерации»; (для<text:s/></text:span><text:soft-page-break/><text:span text:style-name="T498">иностранных граждан)</text:span></text:p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Паспорт иностранного гражданина<text:s/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установлены законодательством Российской Федерации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ext:soft-page-break/>
        <table:table-row table:style-name="TableRow512">
          <table:table-cell table:style-name="TableCell513">
            <text:p text:style-name="P514">8.</text:p>
          </table:table-cell>
          <table:table-cell table:style-name="TableCell515">
            <text:p text:style-name="P516"><text:span text:style-name="T517">документ, подтверждающий право заявителя на пребывание в Российской Федерации</text:span><text:span text:style-name="T518">(для иностранных граждан)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установлены законодательством Российской Федерации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18">
            <text:p text:style-name="P553">Раздел 5. Документы и сведения, получаемые посредством межведомственного информационного взаимодействия</text:p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<text:bookmark-start text:name="sub_1501"/>Реквизиты актуальной технологической карты межведомственного взаимодействия<text:bookmark-end text:name="sub_1501"/></text:p>
          </table:table-cell>
          <table:covered-table-cell/>
          <table:table-cell table:style-name="TableCell558" table:number-columns-spanned="2">
            <text:p text:style-name="P559">Наименование запрашиваемого документа (сведения)</text:p>
          </table:table-cell>
          <table:covered-table-cell/>
          <table:table-cell table:style-name="TableCell560" table:number-columns-spanned="2">
            <text:p text:style-name="P561">Перечень и состав сведений, запрашиваемых в рамках межведомственного информационного взаимодействия</text:p>
          </table:table-cell>
          <table:covered-table-cell/>
          <table:table-cell table:style-name="TableCell562" table:number-columns-spanned="2">
            <text:p text:style-name="P563">Наименование органа (организации), направляющего(ей) межведомственный запрос</text:p>
          </table:table-cell>
          <table:covered-table-cell/>
          <table:table-cell table:style-name="TableCell564" table:number-columns-spanned="2">
            <text:p text:style-name="P565">Наименование органа (организации), в адрес которого(ой) направляется межведомственный запрос</text:p>
          </table:table-cell>
          <table:covered-table-cell/>
          <table:table-cell table:style-name="TableCell566">
            <text:p text:style-name="P567">SID электронного сервиса/ наименование вида сведений</text:p>
          </table:table-cell>
          <table:table-cell table:style-name="TableCell568" table:number-columns-spanned="2">
            <text:p text:style-name="P569">Срок осуществления межведомственного информационного взаимодействия</text:p>
          </table:table-cell>
          <table:covered-table-cell/>
          <table:table-cell table:style-name="TableCell570" table:number-columns-spanned="2">
            <text:p text:style-name="P571">Формы (шаблоны) межведомственного запроса и ответа на межведомственный запрос</text:p>
          </table:table-cell>
          <table:covered-table-cell/>
          <table:table-cell table:style-name="TableCell572" table:number-columns-spanned="3">
            <text:p text:style-name="P573">Образцы заполнения форм межведомственного запроса и ответа на межведомственный запрос</text:p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1</text:p>
          </table:table-cell>
          <table:covered-table-cell/>
          <table:table-cell table:style-name="TableCell577" table:number-columns-spanned="2">
            <text:p text:style-name="P578">2</text:p>
          </table:table-cell>
          <table:covered-table-cell/>
          <table:table-cell table:style-name="TableCell579" table:number-columns-spanned="2">
            <text:p text:style-name="P580">3</text:p>
          </table:table-cell>
          <table:covered-table-cell/>
          <table:table-cell table:style-name="TableCell581" table:number-columns-spanned="2">
            <text:p text:style-name="P582">4</text:p>
          </table:table-cell>
          <table:covered-table-cell/>
          <table:table-cell table:style-name="TableCell583" table:number-columns-spanned="2">
            <text:p text:style-name="P584">5</text:p>
          </table:table-cell>
          <table:covered-table-cell/>
          <table:table-cell table:style-name="TableCell585">
            <text:p text:style-name="P586">6</text:p>
          </table:table-cell>
          <table:table-cell table:style-name="TableCell587" table:number-columns-spanned="2">
            <text:p text:style-name="P588">7</text:p>
          </table:table-cell>
          <table:covered-table-cell/>
          <table:table-cell table:style-name="TableCell589" table:number-columns-spanned="2">
            <text:p text:style-name="P590">8</text:p>
          </table:table-cell>
          <table:covered-table-cell/>
          <table:table-cell table:style-name="TableCell591" table:number-columns-spanned="3">
            <text:p text:style-name="P592">9</text:p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<text:span text:style-name="T596">-</text:span></text:p>
          </table:table-cell>
          <table:covered-table-cell/>
          <table:table-cell table:style-name="TableCell597" table:number-columns-spanned="2">
            <text:list text:style-name="LFO3" text:continue-numbering="true">
              <text:list-item>
                <text:p text:style-name="P598">Ссправка, выдаваемая федеральными государственными<text:s/><text:soft-page-break/>учреждениями<text:s/></text:p>
              </text:list-item>
            </text:list>
            <text:p text:style-name="P599"><text:span text:style-name="T600">ммедико-социальной экспертизы, выписка из акта освидетельствования гражданина, признанного инвалидом</text:span></text:p>
          </table:table-cell>
          <table:covered-table-cell/>
          <table:table-cell table:style-name="TableCell601" table:number-columns-spanned="2">
            <text:p text:style-name="P602">-</text:p>
          </table:table-cell>
          <table:covered-table-cell/>
          <table:table-cell table:style-name="TableCell603" table:number-columns-spanned="2">
            <text:p text:style-name="P604"><text:span text:style-name="T605">медико-социальной экспертиза</text:span></text:p>
          </table:table-cell>
          <table:covered-table-cell/>
          <table:table-cell table:style-name="TableCell606" table:number-columns-spanned="2">
            <text:p text:style-name="P607"><text:span text:style-name="T608">медико-социальной экспертиза</text:span></text:p>
          </table:table-cell>
          <table:covered-table-cell/>
          <table:table-cell table:style-name="TableCell609">
            <text:p text:style-name="P610">-</text:p>
          </table:table-cell>
          <table:table-cell table:style-name="TableCell611" table:number-columns-spanned="2">
            <text:p text:style-name="P612">-</text:p>
          </table:table-cell>
          <table:covered-table-cell/>
          <table:table-cell table:style-name="TableCell613" table:number-columns-spanned="2">
            <text:p text:style-name="P614">-</text:p>
          </table:table-cell>
          <table:covered-table-cell/>
          <table:table-cell table:style-name="TableCell615" table:number-columns-spanned="3">
            <text:p text:style-name="P616">-</text:p>
          </table:table-cell>
          <table:covered-table-cell/>
          <table:covered-table-cell/>
        </table:table-row>
        <table:table-row table:style-name="TableRow617">
          <table:table-cell table:style-name="TableCell618" table:number-columns-spanned="17">
            <text:p text:style-name="P619"><text:bookmark-start text:name="sub_1600"/><text:soft-page-break/>Раздел 6. Результат услуги<text:bookmark-end text:name="sub_1600"/></text:p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rows-spanned="2">
            <text:p text:style-name="P625">№ п/п</text:p>
          </table:table-cell>
          <table:table-cell table:style-name="TableCell626" table:number-columns-spanned="2" table:number-rows-spanned="2">
            <text:p text:style-name="P627">Документ/ документы, являющийся (иеся) результатом услуги</text:p>
          </table:table-cell>
          <table:covered-table-cell/>
          <table:table-cell table:style-name="TableCell628" table:number-columns-spanned="2" table:number-rows-spanned="2">
            <text:p text:style-name="P629">Требования к документу/ документам, являющемуся (ихся) результатом услуги</text:p>
          </table:table-cell>
          <table:covered-table-cell/>
          <table:table-cell table:style-name="TableCell630" table:number-columns-spanned="2" table:number-rows-spanned="2">
            <text:p text:style-name="P631">Характеристика результата услуги (положительный/ отрицательный)</text:p>
          </table:table-cell>
          <table:covered-table-cell/>
          <table:table-cell table:style-name="TableCell632" table:number-columns-spanned="2" table:number-rows-spanned="2">
            <text:p text:style-name="P633">Форма документа/ документов, являющегося (ихся) результатом услуги</text:p>
          </table:table-cell>
          <table:covered-table-cell/>
          <table:table-cell table:style-name="TableCell634" table:number-columns-spanned="3" table:number-rows-spanned="2">
            <text:p text:style-name="P635">Образец документа/ документов, являющегося (ихся) результатом услуги</text:p>
          </table:table-cell>
          <table:covered-table-cell/>
          <table:covered-table-cell/>
          <table:table-cell table:style-name="TableCell636" table:number-columns-spanned="2" table:number-rows-spanned="2">
            <text:p text:style-name="P637">Способы получения результата услуги</text:p>
          </table:table-cell>
          <table:covered-table-cell/>
          <table:table-cell table:style-name="TableCell638" table:number-columns-spanned="3">
            <text:p text:style-name="P639">Срок хранения невостребованных заявителем результатов услуги</text:p>
          </table:table-cell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  <table:covered-table-cell>
            <text:p text:style-name="P645"/>
          </table:covered-table-cell>
          <table:covered-table-cell/>
          <table:covered-table-cell>
            <text:p text:style-name="P646"/>
          </table:covered-table-cell>
          <table:covered-table-cell/>
          <table:covered-table-cell>
            <text:p text:style-name="P647"/>
          </table:covered-table-cell>
          <table:covered-table-cell/>
          <table:covered-table-cell>
            <text:p text:style-name="P648"/>
          </table:covered-table-cell>
          <table:covered-table-cell/>
          <table:covered-table-cell/>
          <table:covered-table-cell>
            <text:p text:style-name="P649"/>
          </table:covered-table-cell>
          <table:covered-table-cell/>
          <table:table-cell table:style-name="TableCell650" table:number-columns-spanned="2">
            <text:p text:style-name="P651">в органе</text:p>
          </table:table-cell>
          <table:covered-table-cell/>
          <table:table-cell table:style-name="TableCell652">
            <text:p text:style-name="P653">в МФЦ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</text:p>
          </table:table-cell>
          <table:table-cell table:style-name="TableCell659" table:number-columns-spanned="2">
            <text:p text:style-name="P660">2</text:p>
          </table:table-cell>
          <table:covered-table-cell/>
          <table:table-cell table:style-name="TableCell661" table:number-columns-spanned="2">
            <text:p text:style-name="P662">3</text:p>
          </table:table-cell>
          <table:covered-table-cell/>
          <table:table-cell table:style-name="TableCell663" table:number-columns-spanned="2">
            <text:p text:style-name="P664">4</text:p>
          </table:table-cell>
          <table:covered-table-cell/>
          <table:table-cell table:style-name="TableCell665" table:number-columns-spanned="2">
            <text:p text:style-name="P666">5</text:p>
          </table:table-cell>
          <table:covered-table-cell/>
          <table:table-cell table:style-name="TableCell667" table:number-columns-spanned="3">
            <text:p text:style-name="P668">6</text:p>
          </table:table-cell>
          <table:covered-table-cell/>
          <table:covered-table-cell/>
          <table:table-cell table:style-name="TableCell669" table:number-columns-spanned="2">
            <text:p text:style-name="P670">7</text:p>
          </table:table-cell>
          <table:covered-table-cell/>
          <table:table-cell table:style-name="TableCell671" table:number-columns-spanned="2">
            <text:p text:style-name="P672">8</text:p>
          </table:table-cell>
          <table:covered-table-cell/>
          <table:table-cell table:style-name="TableCell673">
            <text:p text:style-name="P674">9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.</text:p>
          </table:table-cell>
          <table:table-cell table:style-name="TableCell680" table:number-columns-spanned="2">
            <text:p text:style-name="P681">направление</text:p>
          </table:table-cell>
          <table:covered-table-cell/>
          <table:table-cell table:style-name="TableCell682" table:number-columns-spanned="2">
            <text:p text:style-name="P683">-</text:p>
          </table:table-cell>
          <table:covered-table-cell/>
          <table:table-cell table:style-name="TableCell684" table:number-columns-spanned="2">
            <text:p text:style-name="P685">положительный</text:p>
          </table:table-cell>
          <table:covered-table-cell/>
          <table:table-cell table:style-name="TableCell686" table:number-columns-spanned="2">
            <text:p text:style-name="P687"><text:span text:style-name="T688">Приложение № 10</text:span></text:p>
          </table:table-cell>
          <table:covered-table-cell/>
          <table:table-cell table:style-name="TableCell689" table:number-columns-spanned="3">
            <text:p text:style-name="P690"><text:span text:style-name="T691">-</text:span></text:p>
          </table:table-cell>
          <table:covered-table-cell/>
          <table:covered-table-cell/>
          <table:table-cell table:style-name="TableCell692" table:number-columns-spanned="2">
            <text:p text:style-name="P693"><text:span text:style-name="T694">1) лично в уполномоченном органе;</text:span></text:p>
            <text:p text:style-name="P695">2) лично в подведомственных организациях уполномоченного органа</text:p>
          </table:table-cell>
          <table:covered-table-cell/>
          <table:table-cell table:style-name="TableCell696" table:number-columns-spanned="2">
            <text:p text:style-name="P697">15 дней</text:p>
          </table:table-cell>
          <table:covered-table-cell/>
          <table:table-cell table:style-name="TableCell698">
            <text:p text:style-name="P699">--</text:p>
          </table:table-cell>
          <table:table-cell table:style-name="TableCell700">
            <text:p text:style-name="P701"/>
          </table:table-cell>
        </table:table-row>
        <text:soft-page-break/>
        <table:table-row table:style-name="TableRow702">
          <table:table-cell table:style-name="TableCell703">
            <text:p text:style-name="P704">2.</text:p>
          </table:table-cell>
          <table:table-cell table:style-name="TableCell705" table:number-columns-spanned="2">
            <text:p text:style-name="P706">Уведомление об отказе в предоставлении направления</text:p>
          </table:table-cell>
          <table:covered-table-cell/>
          <table:table-cell table:style-name="TableCell707" table:number-columns-spanned="2">
            <text:p text:style-name="P708">мотивированный отказ в предоставлении направления</text:p>
          </table:table-cell>
          <table:covered-table-cell/>
          <table:table-cell table:style-name="TableCell709" table:number-columns-spanned="2">
            <text:p text:style-name="P710">отрицательный</text:p>
          </table:table-cell>
          <table:covered-table-cell/>
          <table:table-cell table:style-name="TableCell711" table:number-columns-spanned="2">
            <text:p text:style-name="P712"><text:span text:style-name="T713">приложение 6</text:span><text:span text:style-name="T714">,12</text:span></text:p>
          </table:table-cell>
          <table:covered-table-cell/>
          <table:table-cell table:style-name="TableCell715" table:number-columns-spanned="3">
            <text:p text:style-name="P716"><text:span text:style-name="T717">-</text:span></text:p>
          </table:table-cell>
          <table:covered-table-cell/>
          <table:covered-table-cell/>
          <table:table-cell table:style-name="TableCell718" table:number-columns-spanned="2">
            <text:p text:style-name="P719">1) лично в уполномоченном органе;</text:p>
            <text:p text:style-name="P720">2) электронная почта заявителя;</text:p>
            <text:p text:style-name="P721">3) почтовым отправлением;</text:p>
            <text:p text:style-name="P722">4) лично в подведомственных организациях уполномоченного органа</text:p>
          </table:table-cell>
          <table:covered-table-cell/>
          <table:table-cell table:style-name="TableCell723" table:number-columns-spanned="2">
            <text:p text:style-name="P724">15 дней</text:p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7">
            <text:p text:style-name="P740"><text:bookmark-start text:name="sub_1700"/>Раздел 7. Технологические процессы предоставления услуги<text:bookmark-end text:name="sub_1700"/></text:p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№<text:bookmark-start text:name="sub_1701"/><text:s/>п/п<text:bookmark-end text:name="sub_1701"/></text:p>
          </table:table-cell>
          <table:table-cell table:style-name="TableCell745">
            <text:p text:style-name="P746">Наименование процедуры процесса</text:p>
          </table:table-cell>
          <table:table-cell table:style-name="TableCell747">
            <text:p text:style-name="P748">Особенности исполнения процедуры процесса</text:p>
          </table:table-cell>
          <table:table-cell table:style-name="TableCell749">
            <text:p text:style-name="P750">Сроки исполнения процедуры (процесса)</text:p>
          </table:table-cell>
          <table:table-cell table:style-name="TableCell751">
            <text:p text:style-name="P752">Исполнитель процедуры процесса</text:p>
          </table:table-cell>
          <table:table-cell table:style-name="TableCell753">
            <text:p text:style-name="P754">Ресурсы, необходимые для выполнения процедуры процесса</text:p>
          </table:table-cell>
          <table:table-cell table:style-name="TableCell755">
            <text:p text:style-name="P756">Формы документов, необходимые для выполнения процедуры процесса</text:p>
          </table:table-cell>
        </table:table-row>
        <table:table-row table:style-name="TableRow757">
          <table:table-cell table:style-name="TableCell758">
            <text:p text:style-name="P759">1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>4</text:p>
          </table:table-cell>
          <table:table-cell table:style-name="TableCell766">
            <text:p text:style-name="P767">5</text:p>
          </table:table-cell>
          <table:table-cell table:style-name="TableCell768">
            <text:p text:style-name="P769">6</text:p>
          </table:table-cell>
          <table:table-cell table:style-name="TableCell770">
            <text:p text:style-name="P771">7</text:p>
          </table:table-cell>
        </table:table-row>
        <table:table-row table:style-name="TableRow772">
          <table:table-cell table:style-name="TableCell773">
            <text:p text:style-name="P774">1.</text:p>
          </table:table-cell>
          <table:table-cell table:style-name="TableCell775">
            <text:p text:style-name="P776">Письменное</text:p>
            <text:p text:style-name="P777">обращение</text:p>
            <text:p text:style-name="P778">(прием и</text:p>
            <text:p text:style-name="P779">регистрация</text:p>
            <text:p text:style-name="P780">заявления от</text:p>
            <text:p text:style-name="P781">заявителя)</text:p>
          </table:table-cell>
          <table:table-cell table:style-name="TableCell782">
            <text:p text:style-name="P783">при поступлении в</text:p>
            <text:p text:style-name="P784">орган, учреждение заявления</text:p>
            <text:p text:style-name="P785">заявителя в</text:p>
            <text:p text:style-name="P786">электронном виде,</text:p>
            <text:p text:style-name="P787">ответственное</text:p>
            <text:p text:style-name="P788">должностное лицо:</text:p>
            <text:p text:style-name="P789">направляет</text:p>
            <text:p text:style-name="P790">пользователю в</text:p>
            <text:p text:style-name="P791">течение 1 рабочего</text:p>
            <text:soft-page-break/>
            <text:p text:style-name="P792">дня уведомление о</text:p>
            <text:p text:style-name="P793">приеме к</text:p>
            <text:p text:style-name="P794">рассмотрению его</text:p>
            <text:p text:style-name="P795">заявления;</text:p>
            <text:p text:style-name="P796">распечатывает</text:p>
            <text:p text:style-name="P797">указанное заявление</text:p>
            <text:p text:style-name="P798">и передает его в</text:p>
            <text:p text:style-name="P799">день поступления</text:p>
            <text:p text:style-name="P800">заявления</text:p>
            <text:p text:style-name="P801">должностному</text:p>
            <text:p text:style-name="P802">лицу,</text:p>
            <text:p text:style-name="P803">ответственному за</text:p>
            <text:p text:style-name="P804">регистрацию</text:p>
            <text:p text:style-name="P805">поступающих</text:p>
            <text:p text:style-name="P806">документов, для</text:p>
            <text:p text:style-name="P807">его регистрации в</text:p>
            <text:p text:style-name="P808">установленном</text:p>
            <text:p text:style-name="P809">порядке. Должностное лицо,</text:p>
            <text:p text:style-name="P810">ответственное за</text:p>
            <text:p text:style-name="P811">регистрацию</text:p>
            <text:p text:style-name="P812">поступающих</text:p>
            <text:p text:style-name="P813">документов,</text:p>
            <text:p text:style-name="P814">регистрирует</text:p>
            <text:p text:style-name="P815">заявление в журнале</text:p>
            <text:p text:style-name="P816">регистрации</text:p>
            <text:p text:style-name="P817">запросов в день</text:p>
            <text:p text:style-name="P818">поступления</text:p>
            <text:p text:style-name="P819">заявления. При поступлении в</text:p>
            <text:p text:style-name="P820">уполномоченный орган заявления</text:p>
            <text:p text:style-name="P821">по почте с</text:p>
            <text:soft-page-break/>
            <text:p text:style-name="P822">указанием адреса</text:p>
            <text:p text:style-name="P823">электронной почты</text:p>
            <text:p text:style-name="P824">и/или почтового</text:p>
            <text:p text:style-name="P825">адреса</text:p>
            <text:p text:style-name="P826">пользователя,</text:p>
            <text:p text:style-name="P827">должностное лицо,</text:p>
            <text:p text:style-name="P828">ответственное за</text:p>
            <text:p text:style-name="P829">регистрацию</text:p>
            <text:p text:style-name="P830">поступающих</text:p>
            <text:p text:style-name="P831">документов,</text:p>
            <text:p text:style-name="P832">регистрирует</text:p>
            <text:p text:style-name="P833">заявление в журнале</text:p>
            <text:p text:style-name="P834">регистрации в день</text:p>
            <text:p text:style-name="P835">поступления</text:p>
            <text:p text:style-name="P836">заявления</text:p>
          </table:table-cell>
          <table:table-cell table:style-name="TableCell837">
            <text:p text:style-name="P838">1 день</text:p>
          </table:table-cell>
          <table:table-cell table:style-name="TableCell839">
            <text:p text:style-name="P840">должностные</text:p>
            <text:p text:style-name="P841">лица,</text:p>
            <text:p text:style-name="P842">ответственные за</text:p>
            <text:p text:style-name="P843">прием и</text:p>
            <text:p text:style-name="P844">регистрацию</text:p>
            <text:p text:style-name="P845">заявлений от</text:p>
            <text:p text:style-name="P846">заявителей: при</text:p>
            <text:p text:style-name="P847">личном (очном</text:p>
            <text:p text:style-name="P848">обращении) и при</text:p>
            <text:p text:style-name="P849">заявлении в</text:p>
            <text:soft-page-break/>
            <text:p text:style-name="P850">электронном виде</text:p>
            <text:p text:style-name="P851">-специалисты</text:p>
            <text:p text:style-name="P852">отдела; при</text:p>
            <text:p text:style-name="P853">направлении</text:p>
            <text:p text:style-name="P854">заявления по почте</text:p>
            <text:p text:style-name="P855">- специалисты</text:p>
            <text:p text:style-name="P856">уполномоченного органа,</text:p>
            <text:p text:style-name="P857">осуществляющие</text:p>
            <text:p text:style-name="P858">прием,</text:p>
            <text:p text:style-name="P859">регистрацию и</text:p>
            <text:p text:style-name="P860">отправление</text:p>
            <text:p text:style-name="P861">служебной</text:p>
            <text:p text:style-name="P862">корреспонденции,</text:p>
            <text:p text:style-name="P863">специалист МФЦ</text:p>
          </table:table-cell>
          <table:table-cell table:style-name="TableCell864">
            <text:p text:style-name="P865">АИС МФЦ (для</text:p>
            <text:p text:style-name="P866">специалистов МФЦ) АИС уполномоченного органа (для</text:p>
            <text:p text:style-name="P867">специалистов</text:p>
            <text:p text:style-name="P868">уполномоченного органа)</text:p>
            <text:p text:style-name="P869">наличие доступа к</text:p>
            <text:p text:style-name="P870">автоматизированным</text:p>
            <text:soft-page-break/>
            <text:p text:style-name="P871"><text:span text:style-name="T872">системам, к<text:s/></text:span><text:span text:style-name="T873">информационно-телекоммуникационной сети</text:span></text:p>
            <text:p text:style-name="P874">«Интернет» для</text:p>
            <text:p text:style-name="P875">отправки</text:p>
            <text:p text:style-name="P876">электронной почты</text:p>
          </table:table-cell>
          <table:table-cell table:style-name="TableCell877">
            <text:p text:style-name="P878">приложение 1,2,3,4</text:p>
          </table:table-cell>
        </table:table-row>
        <text:soft-page-break/>
        <table:table-row table:style-name="TableRow879">
          <table:table-cell table:style-name="TableCell880">
            <text:p text:style-name="P881">2.</text:p>
          </table:table-cell>
          <table:table-cell table:style-name="TableCell882">
            <text:p text:style-name="P883">Личное</text:p>
            <text:p text:style-name="P884">обращение</text:p>
            <text:p text:style-name="P885">(прием и</text:p>
            <text:p text:style-name="P886">регистрация</text:p>
            <text:p text:style-name="P887">заявления от</text:p>
            <text:p text:style-name="P888">заявителя)</text:p>
          </table:table-cell>
          <table:table-cell table:style-name="TableCell889">
            <text:p text:style-name="P890">при личном</text:p>
            <text:p text:style-name="P891">обращении</text:p>
            <text:p text:style-name="P892">заявителей с</text:p>
            <text:p text:style-name="P893">целью подачи заявления</text:p>
            <text:p text:style-name="P894">должностное лицо</text:p>
            <text:p text:style-name="P895">выясняет</text:p>
            <text:p text:style-name="P896">содержание</text:p>
            <text:p text:style-name="P897">обращения</text:p>
            <text:p text:style-name="P898">заявителя и</text:p>
            <text:p text:style-name="P899">регистрирует</text:p>
            <text:p text:style-name="P900">данное заявление. При личном</text:p>
            <text:p text:style-name="P901">обращении</text:p>
            <text:p text:style-name="P902">заявителя,</text:p>
            <text:p text:style-name="P903">предоставляющего</text:p>
            <text:p text:style-name="P904">письменное</text:p>
            <text:p text:style-name="P905">заявление,</text:p>
            <text:soft-page-break/>
            <text:p text:style-name="P906">должностное лицо,</text:p>
            <text:p text:style-name="P907">ответственное за</text:p>
            <text:p text:style-name="P908">прием заявлений</text:p>
            <text:p text:style-name="P909">заявителей,</text:p>
            <text:p text:style-name="P910">проверяет</text:p>
            <text:p text:style-name="P911">документ,</text:p>
            <text:p text:style-name="P912">подтверждающий</text:p>
            <text:p text:style-name="P913">личность</text:p>
            <text:p text:style-name="P914">заявителя или</text:p>
            <text:p text:style-name="P915">подтверждающий</text:p>
            <text:p text:style-name="P916">наделение</text:p>
            <text:p text:style-name="P917">полномочиями</text:p>
            <text:p text:style-name="P918">выступать от</text:p>
            <text:p text:style-name="P919">имени заявителя, и</text:p>
            <text:p text:style-name="P920">регистрирует</text:p>
            <text:p text:style-name="P921">заявление</text:p>
            <text:p text:style-name="P922">заявителя в в день</text:p>
            <text:p text:style-name="P923">обращения</text:p>
            <text:p text:style-name="P924">заявителя</text:p>
          </table:table-cell>
          <table:table-cell table:style-name="TableCell925">
            <text:p text:style-name="P926">1 день</text:p>
          </table:table-cell>
          <table:table-cell table:style-name="TableCell927">
            <text:p text:style-name="P928">специалист органа, Учреждение,</text:p>
            <text:p text:style-name="P929">специалист МФЦ</text:p>
          </table:table-cell>
          <table:table-cell table:style-name="TableCell930">
            <text:p text:style-name="P931">АИС МФЦ (для</text:p>
            <text:p text:style-name="P932">специалистов МФЦ) АИС уполномоченного органа (для</text:p>
            <text:p text:style-name="P933">специалистов</text:p>
            <text:p text:style-name="P934">уполномоченного органа)</text:p>
            <text:p text:style-name="P935">наличие доступа к</text:p>
            <text:p text:style-name="P936"><text:span text:style-name="T937">а</text:span><text:span text:style-name="T938">втоматизированным</text:span></text:p>
            <text:p text:style-name="P939"><text:span text:style-name="T940">системам, к<text:s/></text:span><text:span text:style-name="T941">информационно-телекоммуникационной сети</text:span></text:p>
            <text:p text:style-name="P942">«Интернет» для</text:p>
            <text:p text:style-name="P943">отправки</text:p>
            <text:p text:style-name="P944">электронной почты</text:p>
          </table:table-cell>
          <table:table-cell table:style-name="TableCell945">
            <text:p text:style-name="P946">приложение 1,<text:s/>3,4<text:s/></text:p>
          </table:table-cell>
        </table:table-row>
        <text:soft-page-break/>
        <table:table-row table:style-name="TableRow947">
          <table:table-cell table:style-name="TableCell948">
            <text:p text:style-name="P949">3.</text:p>
          </table:table-cell>
          <table:table-cell table:style-name="TableCell950">
            <text:p text:style-name="P951">Индивидуальное</text:p>
            <text:p text:style-name="P952">информирование</text:p>
            <text:p text:style-name="P953">заявителя при</text:p>
            <text:p text:style-name="P954">устном</text:p>
            <text:p text:style-name="P955">обращении</text:p>
          </table:table-cell>
          <table:table-cell table:style-name="TableCell956">
            <text:p text:style-name="P957">должностное лицо,</text:p>
            <text:p text:style-name="P958">осуществляющее</text:p>
            <text:p text:style-name="P959">индивидуальное</text:p>
            <text:p text:style-name="P960">устное</text:p>
            <text:p text:style-name="P961">информирование,</text:p>
            <text:p text:style-name="P962">должно принять</text:p>
            <text:p text:style-name="P963">все необходимые меры для</text:p>
            <text:p text:style-name="P964">предоставления</text:p>
            <text:p text:style-name="P965">полного ответа на</text:p>
            <text:p text:style-name="P966">поставленные</text:p>
            <text:p text:style-name="P967">вопросы, в случае</text:p>
            <text:p text:style-name="P968">необходимости с</text:p>
            <text:p text:style-name="P969">привлечением</text:p>
            <text:soft-page-break/>
            <text:p text:style-name="P970">других</text:p>
            <text:p text:style-name="P971">должностных лиц.</text:p>
          </table:table-cell>
          <table:table-cell table:style-name="TableCell972">
            <text:p text:style-name="P973">не более чем 15 минут. В случае,</text:p>
            <text:p text:style-name="P974">если ответ на</text:p>
            <text:p text:style-name="P975">обращение требует</text:p>
            <text:p text:style-name="P976">затрат времени,</text:p>
            <text:p text:style-name="P977">то заявитель</text:p>
            <text:p text:style-name="P978">оформляет</text:p>
            <text:p text:style-name="P979">письменный</text:p>
            <text:p text:style-name="P980">запрос и ответ</text:p>
            <text:p text:style-name="P981">предоставляется</text:p>
            <text:p text:style-name="P982">в течение 30 дней</text:p>
            <text:p text:style-name="P983">после его</text:p>
            <text:p text:style-name="P984">регистрации</text:p>
          </table:table-cell>
          <table:table-cell table:style-name="TableCell985">
            <text:p text:style-name="P986">специалист органа</text:p>
          </table:table-cell>
          <table:table-cell table:style-name="TableCell987">
            <text:p text:style-name="P988">журнал регистрации</text:p>
            <text:p text:style-name="P989">обращения</text:p>
            <text:p text:style-name="P990">заявителя</text:p>
          </table:table-cell>
          <table:table-cell table:style-name="TableCell991">
            <text:p text:style-name="P992">-</text:p>
          </table:table-cell>
        </table:table-row>
        <text:soft-page-break/>
        <table:table-row table:style-name="TableRow993">
          <table:table-cell table:style-name="TableCell994">
            <text:p text:style-name="P995">4.</text:p>
          </table:table-cell>
          <table:table-cell table:style-name="TableCell996">
            <text:p text:style-name="P997">Подготовка</text:p>
            <text:p text:style-name="P998">информации и</text:p>
            <text:p text:style-name="P999">отправка ответа</text:p>
            <text:p text:style-name="P1000">заявителю</text:p>
            <text:p text:style-name="P1001"/>
          </table:table-cell>
          <table:table-cell table:style-name="TableCell1002">
            <text:p text:style-name="P1003">должностное лицо</text:p>
            <text:p text:style-name="P1004">органа,</text:p>
            <text:p text:style-name="P1005">ответственное за</text:p>
            <text:p text:style-name="P1006">рассмотрение</text:p>
            <text:p text:style-name="P1007">заявления и</text:p>
            <text:p text:style-name="P1008">подготовку проекта</text:p>
            <text:p text:style-name="P1009">ответа заявителю,</text:p>
            <text:p text:style-name="P1010">готовит проект</text:p>
            <text:p text:style-name="P1011">ответа на</text:p>
            <text:p text:style-name="P1012">письменное обращение (направление, уведомление об отказе в предоставлении направления)</text:p>
            <text:p text:style-name="P1013">и в течение</text:p>
            <text:p text:style-name="P1014">установленных</text:p>
            <text:p text:style-name="P1015">резолюцией сроков</text:p>
            <text:p text:style-name="P1016">исполнения в</text:p>
            <text:p text:style-name="P1017">порядке</text:p>
            <text:p text:style-name="P1018">делопроизводства</text:p>
            <text:p text:style-name="P1019">представляет на</text:p>
            <text:p text:style-name="P1020">подпись</text:p>
            <text:p text:style-name="P1021">руководителю уполномоченного органа. Руководитель уполномоченного органа</text:p>
            <text:p text:style-name="P1022">рассматривает</text:p>
            <text:p text:style-name="P1023">проект ответа,</text:p>
            <text:p text:style-name="P1024">подготовленный</text:p>
            <text:p text:style-name="P1025">исполнителем, и, в</text:p>
            <text:p text:style-name="P1026">случае выявления</text:p>
            <text:soft-page-break/>
            <text:p text:style-name="P1027">нарушений</text:p>
            <text:p text:style-name="P1028">требований</text:p>
            <text:p text:style-name="P1029">настоящего</text:p>
            <text:p text:style-name="P1030">административного</text:p>
            <text:p text:style-name="P1031">регламента,</text:p>
            <text:p text:style-name="P1032">направляет проект</text:p>
            <text:p text:style-name="P1033">ответа</text:p>
            <text:p text:style-name="P1034"><text:span text:style-name="T1035">исполнителю на</text:span><text:s/><text:span text:style-name="T1036">доработку. В</text:span></text:p>
            <text:p text:style-name="P1037">случае, если</text:p>
            <text:p text:style-name="P1038">установленные</text:p>
            <text:p text:style-name="P1039">требования</text:p>
            <text:p text:style-name="P1040">исполнителем</text:p>
            <text:p text:style-name="P1041">соблюдены,</text:p>
            <text:p text:style-name="P1042">руководитель уполномоченного органа</text:p>
            <text:p text:style-name="P1043">собственноручно</text:p>
            <text:p text:style-name="P1044">подписывает ответ</text:p>
            <text:p text:style-name="P1045">на письменное</text:p>
            <text:p text:style-name="P1046">заявление заявителя. После подписания</text:p>
            <text:p text:style-name="P1047">руководителем уполномоченного органа ответа</text:p>
            <text:p text:style-name="P1048">на письменное</text:p>
            <text:p text:style-name="P1049">заявление заявителя</text:p>
            <text:p text:style-name="P1050">передается</text:p>
            <text:p text:style-name="P1051">должностному</text:p>
            <text:p text:style-name="P1052">лицу,</text:p>
            <text:p text:style-name="P1053">ответственному за</text:p>
            <text:p text:style-name="P1054">направление</text:p>
            <text:p text:style-name="P1055">ответа заявителю. Должностное лицо</text:p>
            <text:soft-page-break/>
            <text:p text:style-name="P1056">отправляет ответ</text:p>
            <text:p text:style-name="P1057">заявителю по</text:p>
            <text:p text:style-name="P1058">почтовому адресу</text:p>
            <text:p text:style-name="P1059">и/или адресу</text:p>
            <text:p text:style-name="P1060">электронной</text:p>
            <text:p text:style-name="P1061">почты, указанному</text:p>
            <text:p text:style-name="P1062">в письменном</text:p>
            <text:p text:style-name="P1063">запросе, или передает лично заявителю</text:p>
          </table:table-cell>
          <table:table-cell table:style-name="TableCell1064">
            <text:p text:style-name="P1065">максимальный</text:p>
            <text:p text:style-name="P1066">срок исполнения</text:p>
            <text:p text:style-name="P1067">административной</text:p>
            <text:p text:style-name="P1068">процедуры 30</text:p>
            <text:p text:style-name="P1069">рабочих дней</text:p>
            <text:p text:style-name="P1070">после его</text:p>
            <text:p text:style-name="P1071">регистрации</text:p>
          </table:table-cell>
          <table:table-cell table:style-name="TableCell1072">
            <text:p text:style-name="P1073">специалист органа</text:p>
          </table:table-cell>
          <table:table-cell table:style-name="TableCell1074">
            <text:p text:style-name="P1075">АИС МФЦ (для</text:p>
            <text:p text:style-name="P1076">специалистов МФЦ) АИС уполномоченного органа (для</text:p>
            <text:p text:style-name="P1077">специалистов</text:p>
            <text:p text:style-name="P1078">органа)</text:p>
            <text:p text:style-name="P1079">наличие доступа к</text:p>
            <text:p text:style-name="P1080">автоматизированным</text:p>
            <text:p text:style-name="P1081"><text:span text:style-name="T1082">системам, к<text:s/></text:span><text:span text:style-name="T1083">информационно-телекоммуникационной<text:s/></text:span><text:span text:style-name="T1084">сети «Интернет» для</text:span></text:p>
            <text:p text:style-name="P1085">отправки</text:p>
            <text:p text:style-name="P1086">электронной почты</text:p>
          </table:table-cell>
          <table:table-cell table:style-name="TableCell1087">
            <text:p text:style-name="P1088">приложение 6,</text:p>
            <text:p text:style-name="P1089">приложение 10,12</text:p>
            <text:p text:style-name="P1090"/>
          </table:table-cell>
        </table:table-row>
      </table:table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columns-spanned="7">
            <text:p text:style-name="P1102"><text:bookmark-start text:name="sub_1800"/>Раздел 8. Особенности предоставления услуги в электронной форме<text:bookmark-end text:name="sub_1800"/></text:p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<text:bookmark-start text:name="sub_1801"/>Способ получения заявителем информации о сроках и порядке предоставления услуги<text:bookmark-end text:name="sub_1801"/></text:p>
          </table:table-cell>
          <table:table-cell table:style-name="TableCell1107">
            <text:p text:style-name="P1108">Способ записи на прием в орган, МФЦ для подачи запроса о предоставлении услуги</text:p>
          </table:table-cell>
          <table:table-cell table:style-name="TableCell1109">
            <text:p text:style-name="P1110">Способ формирования запроса о предоставлении услуги</text:p>
          </table:table-cell>
          <table:table-cell table:style-name="TableCell1111">
            <text:p text:style-name="P1112"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table:style-name="TableCell1113">
            <text:p text:style-name="P1114"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table:style-name="TableCell1115">
            <text:p text:style-name="P1116">Способ получения сведений о ходе выполнения запроса о предоставлении услуги</text:p>
          </table:table-cell>
          <table:table-cell table:style-name="TableCell1117">
            <text:p text:style-name="P1118"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</table:table-row>
        <table:table-row table:style-name="TableRow1119">
          <table:table-cell table:style-name="TableCell1120">
            <text:p text:style-name="P1121">1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>4</text:p>
          </table:table-cell>
          <table:table-cell table:style-name="TableCell1128">
            <text:p text:style-name="P1129">5</text:p>
          </table:table-cell>
          <table:table-cell table:style-name="TableCell1130">
            <text:p text:style-name="P1131">6</text:p>
          </table:table-cell>
          <table:table-cell table:style-name="TableCell1132">
            <text:p text:style-name="P1133">7</text:p>
          </table:table-cell>
        </table:table-row>
        <table:table-row table:style-name="TableRow1134">
          <table:table-cell table:style-name="TableCell1135">
            <text:p text:style-name="P1136"><text:span text:style-name="T1137">Единый портал государственных и<text:s/></text:span><text:span text:style-name="T1138">муниципальный услуг (функций),</text:span></text:p>
            <text:p text:style-name="P1139">на официальном сайте<text:s/><text:soft-page-break/>уполномоченного органа,</text:p>
            <text:p text:style-name="P1140">на официальном сайте МФЦ</text:p>
            <text:p text:style-name="P1141"/>
          </table:table-cell>
          <table:table-cell table:style-name="TableCell1142">
            <text:p text:style-name="P1143">На официальном</text:p>
            <text:p text:style-name="P1144">сайте уполномоченного органа,</text:p>
            <text:p text:style-name="P1145"><text:span text:style-name="T1146">на официальном сайте МФЦ (при наличии технической возмож</text:span><text:soft-page-break/><text:span text:style-name="T1147">ности), через администратора в отделении</text:span></text:p>
          </table:table-cell>
          <table:table-cell table:style-name="TableCell1148">
            <text:p text:style-name="P1149">заполнение форм</text:p>
            <text:p text:style-name="P1150">документов на</text:p>
            <text:p text:style-name="P1151">официальном</text:p>
            <text:p text:style-name="P1152">сайте</text:p>
          </table:table-cell>
          <table:table-cell table:style-name="TableCell1153">
            <text:p text:style-name="P1154">официальный</text:p>
            <text:p text:style-name="P1155">сайт <text:s/>органа,</text:p>
            <text:p text:style-name="P1156">предоставляющего</text:p>
            <text:p text:style-name="P1157"><text:span text:style-name="T1158">услугу (при наличии технической возможности)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портал</text:p>
            <text:p text:style-name="P1164">государственных и муниципальных</text:p>
            <text:p text:style-name="P1165">услуг (функций) Свердловской области<text:s/></text:p>
            <text:p text:style-name="P1166">на официальном сайте органа по адресу<text:s/></text:p>
          </table:table-cell>
          <table:table-cell table:style-name="TableCell1167">
            <text:p text:style-name="P1168"><text:span text:style-name="T1169">на официальном сайте органа,</text:span></text:p>
            <text:p text:style-name="P1170"><text:span text:style-name="T1171">на</text:span><text:span text:style-name="T1172"><text:s/>Едином портале</text:span></text:p>
            <text:p text:style-name="P1173">государственных</text:p>
            <text:p text:style-name="P1174">и муниципальных</text:p>
            <text:p text:style-name="P1175"><text:span text:style-name="T1176">услуг (функций) (при наличии технической возможности),</text:span></text:p>
            <text:p text:style-name="P1177"><text:span text:style-name="T1178">через МФЦ</text:span></text:p>
            <text:p text:style-name="P1179"/>
          </table:table-cell>
        </table:table-row>
      </table:table>
      <text:p text:style-name="P1180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 fo:line-height="100%"/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vertical-align="auto" fo:margin-top="0.1666in" fo:margin-bottom="0.0416in" fo:line-height="100%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style:vertical-align="auto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language-asian="ru" style:country-asian="RU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style:text-autospace="none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style:vertical-align="auto" fo:margin-top="0.1666in" fo:margin-bottom="0.0416in"/>
      <style:text-properties style:font-name-asian="Times New Roman" fo:font-size="12pt" style:font-size-asian="12pt" style:font-size-complex="12pt" style:language-asian="ru" style:country-asian="RU" fo:hyphenate="tru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 fo:margin-bottom="0in" fo:line-height="100%"/>
      <style:text-properties style:font-name="Arial" style:font-name-asian="Arial" style:font-name-complex="Arial" fo:font-size="12pt" style:font-size-asian="12pt" style:font-size-complex="12pt" style:language-asian="ru" style:country-asian="RU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 fo:margin-bottom="0in" fo:line-height="100%"/>
      <style:text-properties style:font-name="Arial" style:font-name-asian="Arial" style:font-name-complex="Arial" fo:font-size="12pt" style:font-size-asian="12pt" style:font-size-complex="12pt" style:language-asian="ru" style:country-asian="RU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 fo:margin-bottom="0.1111in"/>
      <style:text-properties style:font-name-asian="Liberation Serif" fo:font-size="11pt" style:font-size-asian="11pt" style:font-size-complex="11pt" style:language-asian="en" style:country-asian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earch-highlight" style:display-name="search-highlight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fo:font-weight="bold" style:font-weight-asian="bold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fo:font-size="12pt" style:font-size-asian="12pt" style:font-size-complex="12pt"/>
    </style:style>
    <style:style style:name="Основнойтекстсотступом" style:display-name="Основной текст с отступом" style:family="paragraph" style:parent-style-name="Обычный">
      <style:paragraph-properties style:text-autospace="none" style:vertical-align="auto"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/>
    </style:style>
    <style:style style:name="Безинтервала" style:display-name="Без интервала" style:family="paragraph">
      <style:paragraph-properties style:vertical-align="auto"/>
      <style:text-properties style:font-name-asian="Times New Roman" fo:font-size="11pt" style:font-size-asian="11pt" style:font-size-complex="11pt" style:language-asian="en" style:country-asian="US" fo:hyphenate="tru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asian="Times New Roman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margin-bottom="0.0833in" fo:line-height="200%"/>
      <style:text-properties style:font-name="Times New Roman CYR" style:font-name-asian="Times New Roman" style:font-name-complex="Times New Roman CYR" fo:font-size="10pt" style:font-size-asian="10pt" style:font-size-complex="10pt" style:language-asian="ru" style:country-asian="RU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 CYR" style:font-name-asian="Times New Roman" style:font-name-complex="Times New Roman CYR"/>
    </style:style>
    <style:style style:name="Основнойтекст3" style:display-name="Основной текст 3" style:family="paragraph" style:parent-style-name="Обычный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14pt" style:font-size-asian="14pt" style:font-size-complex="14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сотступом3" style:display-name="Основной текст с отступом 3" style:family="paragraph" style:parent-style-name="Обычный">
      <style:paragraph-properties style:vertical-align="auto"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ru" style:country-asian="RU" fo:hyphenate="tru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style:vertical-align="auto"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E" style:display-name="1" style:family="paragraph" style:parent-style-name="Обычный">
      <style:paragraph-properties style:vertical-align="auto"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true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style:text-autospace="none" fo:text-align="justify" style:vertical-align="auto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BodyText21" style:display-name="Body Text 21" style:family="paragraph" style:parent-style-name="Обычный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fo:hyphenate="true"/>
    </style:style>
    <style:style style:name="ОбычныйвебЗнак" style:display-name="Обычный (веб)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hyphenate="true"/>
    </style:style>
    <style:style style:name="ConsNormal" style:display-name="ConsNormal" style:family="paragraph">
      <style:paragraph-properties fo:widows="0" fo:orphans="0" style:text-autospace="none" style:vertical-align="auto" fo:text-indent="0.5in"/>
      <style:text-properties style:font-name="Arial" style:font-name-asian="Times New Roman" style:font-name-complex="Arial" fo:hyphenate="tru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-asian="Times New Roman"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5%"/>
    </style:style>
    <style:style style:name="apple-style-span" style:display-name="apple-style-span" style:family="text" style:parent-style-name="Основнойшрифтабзаца">
      <style:text-properties style:font-name-complex="Times New Roman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-asian="Times New Roman" fo:font-size="10pt" style:font-size-asian="10pt" style:font-size-complex="10pt" fo:hyphenate="tru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asian="Times New Roman" style:language-asian="en" style:country-asian="US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5%"/>
    </style:style>
    <style:style style:name="Пункт" style:display-name="Пункт" style:family="paragraph" style:parent-style-name="Обычный">
      <style:paragraph-properties fo:text-align="justify" style:vertical-align="auto" fo:margin-bottom="0.0833in" fo:line-height="100%" fo:margin-left="0.3944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Подпункт" style:display-name="Подпункт" style:family="paragraph" style:parent-style-name="Обычный">
      <style:paragraph-properties fo:text-align="justify" style:vertical-align="auto" fo:margin-bottom="0.0833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ПунктЗнак" style:display-name="Пункт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ПодпунктЗнак" style:display-name="Подпункт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Перечень" style:display-name="Перечень" style:family="paragraph" style:parent-style-name="Абзацсписка" style:list-style-name="LFO4">
      <style:paragraph-properties fo:text-align="justify" style:vertical-align="auto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ПереченьЗнак" style:display-name="Перечень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Обычный1" style:display-name="Обычный1" style:family="paragraph">
      <style:paragraph-properties fo:widows="0" fo:orphans="0" style:vertical-align="auto"/>
      <style:text-properties style:font-name="Times New Roman" style:font-name-asian="Times New Roman" fo:hyphenate="tru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 style:vertical-align="auto" fo:margin-bottom="0in" fo:line-height="100%"/>
      <style:text-properties style:font-name="DejaVu Sans" style:font-name-asian="Times New Roman" style:letter-kerning="true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hyphenate="true"/>
    </style:style>
    <style:style style:name="Подзаголовок" style:display-name="Подзаголовок" style:family="paragraph" style:parent-style-name="Обычный">
      <style:paragraph-properties fo:text-align="center" style:vertical-align="auto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Times New Roman" style:font-name-asian="Times New Roman" fo:font-size="14pt" style:font-size-asian="14pt" style:font-size-complex="12pt"/>
    </style:style>
    <style:style style:name="Название" style:display-name="Название" style:family="paragraph" style:parent-style-name="Обычный">
      <style:paragraph-properties fo:text-align="center" style:vertical-align="auto" fo:margin-bottom="0in" fo:line-height="100%"/>
      <style:text-properties style:font-name="Times New Roman" style:font-name-asian="Times New Roman" fo:font-size="16pt" style:font-size-asian="16pt" style:font-size-complex="12pt" style:language-asian="ru" style:country-asian="RU" fo:hyphenate="tru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6pt" style:font-size-asian="16pt" style:font-size-complex="12pt"/>
    </style:style>
    <style:style style:name="Абзацсписка1" style:display-name="Абзац списка1" style:family="paragraph" style:parent-style-name="Обычный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dvenced" style:display-name="advenced" style:family="paragraph" style:parent-style-name="Обычный">
      <style:paragraph-properties style:vertical-align="auto" fo:margin-top="0.0222in" fo:margin-bottom="0in" fo:line-height="100%"/>
      <style:text-properties style:font-name="Arial" style:font-name-asian="Times New Roman" style:font-name-complex="Arial" fo:color="#4D688F" fo:font-size="8.5pt" style:font-size-asian="8.5pt" style:font-size-complex="8.5pt" style:language-asian="ru" style:country-asian="RU" fo:hyphenate="true"/>
    </style:style>
    <style:style style:name="text" style:display-name="text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MS Mincho" fo:font-size="12pt" style:font-size-asian="12pt" style:font-size-complex="12pt" style:language-asian="ru" style:country-asian="RU" fo:hyphenate="true"/>
    </style:style>
    <style:style style:name="ConsPlusCell" style:display-name="ConsPlusCell" style:family="paragraph">
      <style:paragraph-properties fo:widows="0" fo:orphans="0" style:text-autospace="none" style:vertical-align="auto"/>
      <style:text-properties style:font-name="Arial" style:font-name-asian="Times New Roman" style:font-name-complex="Arial" fo:hyphenate="true"/>
    </style:style>
    <style:style style:name="b-serp-url__item1" style:display-name="b-serp-url__item1" style:family="text" style:parent-style-name="Основнойшрифтабзаца">
      <style:text-properties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Безинтервала1" style:display-name="Без интервала1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Times New Roman" fo:font-size="11pt" style:font-size-asian="11pt" style:font-size-complex="11pt" style:language-asian="en" style:country-asian="US"/>
    </style:style>
    <style:style style:name="msonormal_mailru_css_attribute_postfix" style:display-name="msonormal_mailru_css_attribute_postfix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ГОСТ" style:display-name="ГОСТ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4" style:display-name="LFO4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</text:outline-style>
    <style:style style:name="WW_CharLFO3LVL1" style:family="text">
      <style:text-properties style:font-name-complex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1181" style:parent-style-name="Верхнийколонтитул" style:family="paragraph">
      <style:paragraph-properties fo:text-align="center"/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18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7.07.2006 N 149-ФЗ(ред. от 03.04.2020)"Об информации, информационных технологиях и о защите информации"</dc:title>
    <dc:subject/>
    <meta:initial-creator>User</meta:initial-creator>
    <dc:creator>user16</dc:creator>
    <meta:creation-date>2020-09-15T08:42:00Z</meta:creation-date>
    <dc:date>2021-10-14T05:46:00Z</dc:date>
    <meta:print-date>2020-08-31T10:13:00Z</meta:print-date>
    <meta:template xlink:href="Normal" xlink:type="simple"/>
    <meta:editing-cycles>16</meta:editing-cycles>
    <meta:editing-duration>PT7620S</meta:editing-duration>
    <meta:user-defined meta:name="Company">КонсультантПлюс Версия 4020.00.25</meta:user-defined>
    <meta:document-statistic meta:page-count="19" meta:paragraph-count="37" meta:word-count="2775" meta:character-count="18560" meta:row-count="131" meta:non-whitespace-character-count="15822"/>
  </office:meta>
</office:document-meta>
</file>