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 fo:line-height="100%" style:page-number="1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1833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9" style:family="table">
      <style:table-properties style:width="10.7298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00" style:language-asian="ru" style:country-asian="RU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3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fo:hyphenate="true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7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7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4" style:parent-style-name="Основнойшрифтабзаца" style:family="text">
      <style:text-properties style:font-name="Liberation Serif" fo:color="#000000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18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211" style:family="table-row">
      <style:table-row-properties style:min-row-height="1.413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P214" style:parent-style-name="Standard" style:family="paragraph">
      <style:paragraph-properties fo:text-align="justify" fo:margin-bottom="0.1111in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" style:parent-style-name="Standard" style:family="paragraph">
      <style:paragraph-properties fo:text-align="justify" fo:margin-bottom="0.1111in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3" style:parent-style-name="Standard" style:family="paragraph">
      <style:paragraph-properties style:text-autospace="none" style:vertical-align="auto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weight="bold" style:font-weight-asian="bold" fo:color="#FF0000" fo:font-size="12pt" style:font-size-asian="12pt" style:font-size-complex="12pt" style:language-asian="ru" style:country-asian="RU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vertical-align="auto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" style:parent-style-name="Standard" style:family="paragraph">
      <style:paragraph-properties fo:text-align="justify" fo:margin-bottom="0.1111in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4" style:parent-style-name="Standard" style:family="paragraph">
      <style:paragraph-properties fo:text-align="justify" fo:margin-bottom="0.1111in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27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82" style:parent-style-name="Гиперссылк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justify" style:vertical-align="auto"/>
      <style:text-properties style:font-name="Liberation Serif" style:font-name-complex="Liberation Serif" fo:font-size="12pt" style:font-size-asian="12pt" style:font-size-complex="12pt"/>
    </style:style>
    <style:style style:name="P287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88" style:parent-style-name="Standard" style:family="paragraph">
      <style:paragraph-properties fo:text-align="justify" fo:margin-bottom="0.1111in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0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91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92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93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294" style:parent-style-name="Standard" style:family="paragraph">
      <style:paragraph-properties fo:text-align="justify" fo:margin-bottom="0.1111in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299" style:family="table-column">
      <style:table-column-properties style:column-width="0.5319in" style:use-optimal-column-width="false"/>
    </style:style>
    <style:style style:name="TableColumn300" style:family="table-column">
      <style:table-column-properties style:column-width="1.5486in" style:use-optimal-column-width="false"/>
    </style:style>
    <style:style style:name="TableColumn301" style:family="table-column">
      <style:table-column-properties style:column-width="1.4965in" style:use-optimal-column-width="false"/>
    </style:style>
    <style:style style:name="TableColumn302" style:family="table-column">
      <style:table-column-properties style:column-width="1.427in" style:use-optimal-column-width="false"/>
    </style:style>
    <style:style style:name="TableColumn303" style:family="table-column">
      <style:table-column-properties style:column-width="1.4277in" style:use-optimal-column-width="false"/>
    </style:style>
    <style:style style:name="TableColumn304" style:family="table-column">
      <style:table-column-properties style:column-width="1.4243in" style:use-optimal-column-width="false"/>
    </style:style>
    <style:style style:name="TableColumn305" style:family="table-column">
      <style:table-column-properties style:column-width="1.427in" style:use-optimal-column-width="false"/>
    </style:style>
    <style:style style:name="TableColumn306" style:family="table-column">
      <style:table-column-properties style:column-width="1.434in" style:use-optimal-column-width="false"/>
    </style:style>
    <style:style style:name="Table298" style:family="table">
      <style:table-properties style:width="10.7173in" fo:margin-left="0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3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35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370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71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72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73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P374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376" style:family="table-column">
      <style:table-column-properties style:column-width="0.5319in" style:use-optimal-column-width="false"/>
    </style:style>
    <style:style style:name="TableColumn377" style:family="table-column">
      <style:table-column-properties style:column-width="1.5486in" style:use-optimal-column-width="false"/>
    </style:style>
    <style:style style:name="TableColumn378" style:family="table-column">
      <style:table-column-properties style:column-width="1.4965in" style:use-optimal-column-width="false"/>
    </style:style>
    <style:style style:name="TableColumn379" style:family="table-column">
      <style:table-column-properties style:column-width="1.427in" style:use-optimal-column-width="false"/>
    </style:style>
    <style:style style:name="TableColumn380" style:family="table-column">
      <style:table-column-properties style:column-width="1.4277in" style:use-optimal-column-width="false"/>
    </style:style>
    <style:style style:name="TableColumn381" style:family="table-column">
      <style:table-column-properties style:column-width="1.8368in" style:use-optimal-column-width="false"/>
    </style:style>
    <style:style style:name="TableColumn382" style:family="table-column">
      <style:table-column-properties style:column-width="1.1812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375" style:family="table">
      <style:table-properties style:width="10.6312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3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6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4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5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8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5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6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623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625" style:family="table-column">
      <style:table-column-properties style:column-width="0.5048in" style:use-optimal-column-width="false"/>
    </style:style>
    <style:style style:name="TableColumn626" style:family="table-column">
      <style:table-column-properties style:column-width="0.7618in" style:use-optimal-column-width="false"/>
    </style:style>
    <style:style style:name="TableColumn627" style:family="table-column">
      <style:table-column-properties style:column-width="0.5409in" style:use-optimal-column-width="false"/>
    </style:style>
    <style:style style:name="TableColumn628" style:family="table-column">
      <style:table-column-properties style:column-width="0.5437in" style:use-optimal-column-width="false"/>
    </style:style>
    <style:style style:name="TableColumn629" style:family="table-column">
      <style:table-column-properties style:column-width="0.759in" style:use-optimal-column-width="false"/>
    </style:style>
    <style:style style:name="TableColumn630" style:family="table-column">
      <style:table-column-properties style:column-width="0.4493in" style:use-optimal-column-width="false"/>
    </style:style>
    <style:style style:name="TableColumn631" style:family="table-column">
      <style:table-column-properties style:column-width="0.85in" style:use-optimal-column-width="false"/>
    </style:style>
    <style:style style:name="TableColumn632" style:family="table-column">
      <style:table-column-properties style:column-width="0.3972in" style:use-optimal-column-width="false"/>
    </style:style>
    <style:style style:name="TableColumn633" style:family="table-column">
      <style:table-column-properties style:column-width="0.9062in" style:use-optimal-column-width="false"/>
    </style:style>
    <style:style style:name="TableColumn634" style:family="table-column">
      <style:table-column-properties style:column-width="0.2729in" style:use-optimal-column-width="false"/>
    </style:style>
    <style:style style:name="TableColumn635" style:family="table-column">
      <style:table-column-properties style:column-width="0.9722in" style:use-optimal-column-width="false"/>
    </style:style>
    <style:style style:name="TableColumn636" style:family="table-column">
      <style:table-column-properties style:column-width="0.0312in" style:use-optimal-column-width="false"/>
    </style:style>
    <style:style style:name="TableColumn637" style:family="table-column">
      <style:table-column-properties style:column-width="1.1541in" style:use-optimal-column-width="false"/>
    </style:style>
    <style:style style:name="TableColumn638" style:family="table-column">
      <style:table-column-properties style:column-width="0.1923in" style:use-optimal-column-width="false"/>
    </style:style>
    <style:style style:name="TableColumn639" style:family="table-column">
      <style:table-column-properties style:column-width="1.084in" style:use-optimal-column-width="false"/>
    </style:style>
    <style:style style:name="TableColumn640" style:family="table-column">
      <style:table-column-properties style:column-width="0.0472in" style:use-optimal-column-width="false"/>
    </style:style>
    <style:style style:name="TableColumn641" style:family="table-column">
      <style:table-column-properties style:column-width="1.1631in" style:use-optimal-column-width="false"/>
    </style:style>
    <style:style style:name="TableColumn642" style:family="table-column">
      <style:table-column-properties style:column-width="0.0555in" style:use-optimal-column-width="false"/>
    </style:style>
    <style:style style:name="Table624" style:family="table">
      <style:table-properties style:width="10.6861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6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7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30" style:family="table-row">
      <style:table-row-properties style:use-optimal-row-height="false"/>
    </style:style>
    <style:style style:name="P731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32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33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34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35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36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P737" style:parent-style-name="Обычный" style:family="paragraph">
      <style:paragraph-properties fo:margin-bottom="0in" fo:line-height="100%"/>
      <style:text-properties fo:font-size="10pt" style:font-size-asian="10pt" style:font-size-complex="10pt" style:language-asian="ru" style:country-asian="RU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65" style:family="table-row">
      <style:table-row-properties style:min-row-height="1.6958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 fo:margin-bottom="0.1111in"/>
    </style:style>
    <style:style style:name="T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4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791" style:family="table-row">
      <style:table-row-properties style:min-row-height="2.593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808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809" style:parent-style-name="Standard" style:family="paragraph">
      <style:paragraph-properties fo:text-align="justify" fo:margin-bottom="0.1111in"/>
      <style:text-properties style:font-name="Liberation Serif" style:font-name-complex="Liberation Serif" fo:font-size="12pt" style:font-size-asian="12pt" style:font-size-complex="12pt"/>
    </style:style>
    <style:style style:name="P810" style:parent-style-name="Standard" style:family="paragraph">
      <style:paragraph-properties style:text-autospace="none" fo:text-align="justify" style:vertical-align="auto" fo:margin-bottom="0.1111in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17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819" style:family="table-column">
      <style:table-column-properties style:column-width="0.6909in" style:use-optimal-column-width="false"/>
    </style:style>
    <style:style style:name="TableColumn820" style:family="table-column">
      <style:table-column-properties style:column-width="1.6465in" style:use-optimal-column-width="false"/>
    </style:style>
    <style:style style:name="TableColumn821" style:family="table-column">
      <style:table-column-properties style:column-width="1.6493in" style:use-optimal-column-width="false"/>
    </style:style>
    <style:style style:name="TableColumn822" style:family="table-column">
      <style:table-column-properties style:column-width="1.6493in" style:use-optimal-column-width="false"/>
    </style:style>
    <style:style style:name="TableColumn823" style:family="table-column">
      <style:table-column-properties style:column-width="1.6458in" style:use-optimal-column-width="false"/>
    </style:style>
    <style:style style:name="TableColumn824" style:family="table-column">
      <style:table-column-properties style:column-width="1.6493in" style:use-optimal-column-width="false"/>
    </style:style>
    <style:style style:name="TableColumn825" style:family="table-column">
      <style:table-column-properties style:column-width="1.6555in" style:use-optimal-column-width="false"/>
    </style:style>
    <style:style style:name="Table818" style:family="table">
      <style:table-properties style:width="10.5868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8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8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5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9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7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9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2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2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027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02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10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P10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 style:language-asian="ru" style:country-asian="RU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8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09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0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1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2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4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5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69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179" style:parent-style-name="Обычный" style:family="paragraph">
      <style:paragraph-properties style:text-autospace="none" fo:text-align="justify" style:vertical-align="auto" fo:margin-bottom="0in" fo:line-height="100%" fo:text-indent="0.5in"/>
      <style:text-properties style:font-name="Arial" style:font-name-complex="Arial" fo:font-size="12pt" style:font-size-asian="12pt" style:font-size-complex="12pt" style:language-asian="ru" style:country-asian="RU" fo:hyphenate="true"/>
    </style:style>
    <style:style style:name="TableColumn1181" style:family="table-column">
      <style:table-column-properties style:column-width="1.1868in" style:use-optimal-column-width="false"/>
    </style:style>
    <style:style style:name="TableColumn1182" style:family="table-column">
      <style:table-column-properties style:column-width="1.3798in" style:use-optimal-column-width="false"/>
    </style:style>
    <style:style style:name="TableColumn1183" style:family="table-column">
      <style:table-column-properties style:column-width="1.2in" style:use-optimal-column-width="false"/>
    </style:style>
    <style:style style:name="TableColumn1184" style:family="table-column">
      <style:table-column-properties style:column-width="1.7736in" style:use-optimal-column-width="false"/>
    </style:style>
    <style:style style:name="TableColumn1185" style:family="table-column">
      <style:table-column-properties style:column-width="1.7701in" style:use-optimal-column-width="false"/>
    </style:style>
    <style:style style:name="TableColumn1186" style:family="table-column">
      <style:table-column-properties style:column-width="1.5034in" style:use-optimal-column-width="false"/>
    </style:style>
    <style:style style:name="TableColumn1187" style:family="table-column">
      <style:table-column-properties style:column-width="1.802in" style:use-optimal-column-width="false"/>
    </style:style>
    <style:style style:name="Table1180" style:family="table">
      <style:table-properties style:width="10.6159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 fo:text-align="center" style:vertical-align="auto" fo:margin-top="0.075in" fo:margin-bottom="0.075in" fo:line-height="100%"/>
      <style:text-properties style:font-name="Liberation Serif" style:font-name-complex="Liberation Serif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P119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27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2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2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3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4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5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4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54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58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60" style:parent-style-name="Гиперссылк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2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66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12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69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7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 fo:hyphenate="true"/>
    </style:style>
    <style:style style:name="P1271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73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75" style:parent-style-name="Обычный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P1276" style:parent-style-name="Обычный" style:master-page-name="MPF1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0" style:parent-style-name="Обычный" style:family="paragraph">
      <style:paragraph-properties fo:widows="0" fo:orphans="0" style:text-autospace="none" fo:text-align="end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81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2pt" style:font-size-asian="12pt" style:font-size-complex="12pt" style:language-asian="ko" style:country-asian="KR"/>
    </style:style>
    <style:style style:name="P1282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1284" style:family="table-column">
      <style:table-column-properties style:column-width="2.6347in" style:use-optimal-column-width="false"/>
    </style:style>
    <style:style style:name="TableColumn1285" style:family="table-column">
      <style:table-column-properties style:column-width="4.3548in" style:use-optimal-column-width="false"/>
    </style:style>
    <style:style style:name="Table1283" style:family="table">
      <style:table-properties style:width="6.9895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1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2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3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1294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295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299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0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1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2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3" style:parent-style-name="Обычный" style:family="paragraph">
      <style:paragraph-properties style:text-autospace="none"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04" style:parent-style-name="Обычный" style:family="paragraph">
      <style:paragraph-properties style:text-autospace="none"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5" style:parent-style-name="Обычный" style:family="paragraph">
      <style:paragraph-properties fo:text-align="center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306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7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8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09" style:parent-style-name="Обычный" style:family="paragraph">
      <style:paragraph-properties fo:text-align="justify" fo:margin-bottom="0in" fo:line-height="100%" fo:margin-left="-0.05in">
        <style:tab-stops/>
      </style:paragraph-properties>
    </style:style>
    <style:style style:name="T13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3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3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3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4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5" style:parent-style-name="Обычный" style:family="paragraph">
      <style:paragraph-properties fo:text-align="justify" fo:margin-bottom="0in" fo:line-height="100%" fo:margin-left="-0.05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7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1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2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2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32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32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3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32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32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5" style:parent-style-name="Обычный" style:family="paragraph">
      <style:paragraph-properties style:text-autospace="none" fo:text-align="justify" fo:margin-bottom="0in" fo:line-height="100%" fo:text-indent="0.4916in"/>
    </style:style>
    <style:style style:name="T13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3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3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4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1342" style:family="table-column">
      <style:table-column-properties style:column-width="0.4576in" style:use-optimal-column-width="false"/>
    </style:style>
    <style:style style:name="TableColumn1343" style:family="table-column">
      <style:table-column-properties style:column-width="4.8347in" style:use-optimal-column-width="false"/>
    </style:style>
    <style:style style:name="TableColumn1344" style:family="table-column">
      <style:table-column-properties style:column-width="1.5506in" style:use-optimal-column-width="false"/>
    </style:style>
    <style:style style:name="Table1341" style:family="table">
      <style:table-properties style:width="6.843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5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81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8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38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07" style:parent-style-name="Обычный" style:family="paragraph">
      <style:paragraph-properties fo:widows="0" fo:orphans="0" style:text-autospace="none" fo:text-align="justify" fo:margin-bottom="0in" fo:line-height="100%" fo:margin-right="0.0972in" fo:text-indent="0.375in"/>
      <style:text-properties style:font-name="Liberation Serif" style:font-name-asian="Times New Roman" style:font-name-complex="Liberation Serif" fo:font-size="12pt" style:font-size-asian="12pt" style:font-size-complex="12pt" style:language-asian="ko" style:country-asian="KR"/>
    </style:style>
    <style:style style:name="P1408" style:parent-style-name="Обычный" style:family="paragraph">
      <style:paragraph-properties fo:text-align="end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09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ableColumn1411" style:family="table-column">
      <style:table-column-properties style:column-width="2.8722in" style:use-optimal-column-width="false"/>
    </style:style>
    <style:style style:name="TableColumn1412" style:family="table-column">
      <style:table-column-properties style:column-width="4.0173in" style:use-optimal-column-width="false"/>
    </style:style>
    <style:style style:name="Table1410" style:family="table">
      <style:table-properties style:width="6.8895in" fo:margin-left="0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Liberation Serif" style:font-name-asian="Times New Roman" style:font-name-complex="Liberation Serif" fo:font-size="14pt" style:font-size-asian="14pt" style:font-size-complex="12pt"/>
    </style:style>
    <style:style style:name="TableCell1416" style:family="table-cell">
      <style:table-cell-properties fo:border="none" style:writing-mode="lr-tb" fo:padding-top="0.0381in" fo:padding-left="0.0381in" fo:padding-bottom="0.0381in" fo:padding-right="0.0381in"/>
    </style:style>
    <style:style style:name="P1417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18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19" style:parent-style-name="Обычный" style:family="paragraph">
      <style:paragraph-properties fo:margin-bottom="0in" fo:line-height="100%" fo:text-indent="0.0194in"/>
    </style:style>
    <style:style style:name="T14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21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22" style:parent-style-name="Обычный" style:family="paragraph">
      <style:paragraph-properties fo:margin-bottom="0in" fo:line-height="100%" fo:text-indent="0.0194in"/>
    </style:style>
    <style:style style:name="T14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26" style:parent-style-name="Обычный" style:family="paragraph">
      <style:paragraph-properties fo:margin-bottom="0in" fo:line-height="100%" fo:text-indent="0.0194in"/>
    </style:style>
    <style:style style:name="T1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29" style:parent-style-name="Обычный" style:family="paragraph">
      <style:paragraph-properties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30" style:parent-style-name="Обычный" style:family="paragraph">
      <style:paragraph-properties style:text-autospace="none" fo:margin-bottom="0in" fo:line-height="100%" fo:text-indent="0.0194in"/>
    </style:style>
    <style:style style:name="T1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34" style:parent-style-name="Обычный" style:family="paragraph">
      <style:paragraph-properties style:text-autospace="none" fo:margin-bottom="0in" fo:line-height="100%" fo:text-indent="0.0194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35" style:parent-style-name="Обычный" style:family="paragraph">
      <style:paragraph-properties fo:margin-bottom="0in" fo:line-height="100%" fo:text-indent="0.0194in"/>
    </style:style>
    <style:style style:name="T1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38" style:parent-style-name="Обычный" style:family="paragraph">
      <style:paragraph-properties fo:margin-bottom="0in" fo:line-height="100%" fo:text-indent="0.0194in"/>
    </style:style>
    <style:style style:name="T14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4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fo:language="en" fo:country="US" style:language-asian="ru" style:country-asian="RU"/>
    </style:style>
    <style:style style:name="T14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4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1448" style:parent-style-name="Обычный" style:family="paragraph">
      <style:paragraph-properties fo:margin-bottom="0in" fo:line-height="100%" fo:text-indent="0.0194in"/>
    </style:style>
    <style:style style:name="T14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51" style:parent-style-name="Обычный" style:family="paragraph">
      <style:paragraph-properties fo:text-align="center" fo:margin-bottom="0in" fo:line-height="100%" fo:margin-left="2.4583in" fo:text-indent="0.5in">
        <style:tab-stops>
          <style:tab-stop style:type="left" style:position="-1.2222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P145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4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6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5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0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fo:font-size="14pt" style:font-size-asian="14pt" style:font-size-complex="12pt" style:language-asian="ru" style:country-asian="RU"/>
    </style:style>
    <style:style style:name="P146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7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69" style:parent-style-name="Обычный" style:family="paragraph">
      <style:paragraph-properties style:text-autospace="none" fo:text-align="justify" fo:margin-bottom="0in" fo:line-height="100%" fo:text-indent="0.4916in"/>
    </style:style>
    <style:style style:name="T14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4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72" style:parent-style-name="Обычный" style:family="paragraph">
      <style:paragraph-properties style:text-autospace="none" fo:text-align="justify" fo:margin-bottom="0in" fo:line-height="100%"/>
    </style:style>
    <style:style style:name="T14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7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47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7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olumn1479" style:family="table-column">
      <style:table-column-properties style:column-width="0.4576in" style:use-optimal-column-width="false"/>
    </style:style>
    <style:style style:name="TableColumn1480" style:family="table-column">
      <style:table-column-properties style:column-width="4.8347in" style:use-optimal-column-width="false"/>
    </style:style>
    <style:style style:name="TableColumn1481" style:family="table-column">
      <style:table-column-properties style:column-width="1.5506in" style:use-optimal-column-width="false"/>
    </style:style>
    <style:style style:name="Table1478" style:family="table">
      <style:table-properties style:width="6.843in" fo:margin-left="0in" table:align="lef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486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text-properties style:font-name="Liberation Serif" fo:font-size="14pt" style:font-size-asian="14pt" style:font-size-complex="14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text-properties style:font-name="Liberation Serif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text-autospace="none" fo:text-align="justify"/>
    </style:style>
    <style:style style:name="T15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text-properties style:font-name="Liberation Serif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text-autospace="none" fo:text-align="justify"/>
    </style:style>
    <style:style style:name="T15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text-autospace="none" fo:text-align="justify"/>
    </style:style>
    <style:style style:name="T15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style:font-name="Liberation Serif" fo:font-size="14pt" style:font-size-asian="14pt" style:font-size-complex="14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text-autospace="none" fo:text-align="justify"/>
    </style:style>
    <style:style style:name="T15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29" style:parent-style-name="Обычный" style:family="paragraph">
      <style:paragraph-properties style:text-autospace="none" fo:text-align="center" fo:margin-bottom="0in" fo:line-height="100%" fo:text-indent="0.5in">
        <style:tab-stops>
          <style:tab-stop style:type="left" style:position="0.197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3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3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3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4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5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7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2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4" style:parent-style-name="Обычный" style:family="paragraph">
      <style:paragraph-properties fo:widows="0" fo:orphans="0" style:text-autospace="none" fo:text-align="end" fo:margin-bottom="0in" fo:line-height="100%"/>
    </style:style>
    <style:style style:name="T15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6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7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5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5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0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1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6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4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4.2%" fo:font-size="14pt" style:font-size-asian="14pt" style:font-size-complex="12pt" style:language-asian="ru" style:country-asian="RU"/>
    </style:style>
    <style:style style:name="P1565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66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567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568" style:parent-style-name="Обычный" style:family="paragraph">
      <style:paragraph-properties fo:widows="0" fo:orphans="0" style:text-autospace="none" fo:text-align="justify" style:vertical-align="auto" fo:margin-bottom="0in" fo:line-height="100%" fo:text-indent="0.8861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569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70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71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72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73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574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T15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576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577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578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Times New Roman" style:font-name-asian="Times New Roman" style:font-name-complex="Liberation Serif" fo:font-size="13pt" style:font-size-asian="13pt" style:font-size-complex="13pt" style:language-asian="ru" style:country-asian="RU"/>
    </style:style>
    <style:style style:name="P157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0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1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7" style:parent-style-name="Обычный" style:family="paragraph">
      <style:paragraph-properties fo:widows="0" fo:orphans="0" style:text-autospace="none" fo:text-align="end" fo:margin-bottom="0in" fo:line-height="100%" fo:text-indent="4.627in"/>
    </style:style>
    <style:style style:name="T15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9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00" style:parent-style-name="Обычный" style:family="paragraph">
      <style:paragraph-properties fo:text-align="end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0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P16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P1606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8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09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10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6.6%" fo:font-size="12pt" style:font-size-asian="12pt" style:font-size-complex="12pt" style:language-asian="ru" style:country-asian="RU"/>
    </style:style>
    <style:style style:name="P1611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12" style:parent-style-name="Обычный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 fo:hyphenate="true"/>
    </style:style>
    <style:style style:name="P1613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</style:style>
    <style:style style:name="T16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6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6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18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19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0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21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622" style:parent-style-name="Основнойшрифтабзаца" style:family="text">
      <style:text-properties style:font-name="Liberation Serif" style:font-name-asian="Times New Roman" style:text-position="super 66.6%" fo:font-size="12pt" style:font-size-asian="12pt" style:font-size-complex="12pt" style:language-asian="ru" style:country-asian="RU"/>
    </style:style>
    <style:style style:name="P1623" style:parent-style-name="Обычный" style:family="paragraph">
      <style:paragraph-properties fo:widows="0" fo:orphans="0" style:text-autospace="none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6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27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</style:style>
    <style:style style:name="T162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29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3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text-position="super 66.6%" fo:font-size="12pt" style:font-size-asian="12pt" style:font-size-complex="12pt" style:language-asian="ru" style:country-asian="RU"/>
    </style:style>
    <style:style style:name="P1631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3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Times New Roman" style:font-name-asian="Times New Roman" style:font-name-complex="Liberation Serif" fo:font-size="13pt" style:font-size-asian="13pt" style:font-size-complex="13pt" style:language-asian="ru" style:country-asian="RU"/>
    </style:style>
    <style:style style:name="P163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3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4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0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1" style:parent-style-name="Обычный" style:family="paragraph">
      <style:paragraph-properties fo:widows="0" fo:orphans="0" style:text-autospace="none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53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654" style:parent-style-name="Обычный" style:family="paragraph">
      <style:paragraph-properties fo:text-align="end" fo:margin-bottom="0in" fo:line-height="100%" fo:text-indent="0.5in"/>
    </style:style>
    <style:style style:name="T16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2pt" style:language-asian="ru" style:country-asian="RU"/>
    </style:style>
    <style:style style:name="T16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8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59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0" style:parent-style-name="Обычный" style:family="paragraph">
      <style:paragraph-properties style:text-autospace="none" fo:text-align="justify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1" style:parent-style-name="Обычный" style:family="paragraph">
      <style:paragraph-properties style:text-autospace="none" fo:text-align="justify" fo:margin-bottom="0in" fo:line-height="100%" fo:text-indent="0.5909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62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3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4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4.2%" fo:font-size="14pt" style:font-size-asian="14pt" style:font-size-complex="12pt" style:language-asian="ru" style:country-asian="RU"/>
    </style:style>
    <style:style style:name="P1665" style:parent-style-name="Обычный" style:family="paragraph">
      <style:paragraph-properties style:text-autospace="none" fo:text-align="justify" fo:margin-bottom="0in" fo:line-height="100%" fo:text-indent="0.2958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66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667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668" style:parent-style-name="Обычный" style:family="paragraph">
      <style:paragraph-properties fo:widows="0" fo:orphans="0" style:text-autospace="none" fo:text-align="justify" style:vertical-align="auto" fo:margin-bottom="0in" fo:line-height="100%" fo:text-indent="0.2958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 fo:hyphenate="true"/>
    </style:style>
    <style:style style:name="P1669" style:parent-style-name="Обычный" style:family="paragraph">
      <style:paragraph-properties fo:widows="0" fo:orphans="0" style:text-autospace="none" fo:text-align="justify" fo:margin-bottom="0in" fo:line-height="100%" fo:margin-left="0.2958in" fo:text-indent="0.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70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0.097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71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72" style:parent-style-name="Обычный" style:family="paragraph">
      <style:paragraph-properties fo:widows="0" fo:orphans="0" style:text-autospace="none"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73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674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T16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6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77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6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67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8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89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0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1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2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3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4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5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6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7" style:parent-style-name="Обычный" style:family="paragraph">
      <style:paragraph-properties fo:widows="0" fo:orphans="0" style:text-autospace="none" fo:text-align="end" fo:margin-bottom="0in" fo:line-height="100%" fo:text-indent="3.74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698" style:parent-style-name="Обычный" style:family="paragraph">
      <style:paragraph-properties style:text-autospace="none" fo:text-align="center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699" style:parent-style-name="Обычный" style:family="paragraph">
      <style:paragraph-properties fo:text-align="end" fo:margin-bottom="0in" fo:line-height="100%" fo:text-indent="0.5in"/>
    </style:style>
    <style:style style:name="T17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702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3" style:parent-style-name="Обычный" style:family="paragraph">
      <style:paragraph-properties style:text-autospace="none" fo:text-align="center" fo:margin-bottom="0in" fo:line-height="100%" fo:text-indent="0.5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5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6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7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8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10" style:parent-style-name="Обычный" style:family="paragraph">
      <style:paragraph-properties style:text-autospace="none" fo:text-align="center" fo:margin-bottom="0in" fo:line-height="100%" fo:text-indent="0.5909in"/>
      <style:text-properties style:font-name="Liberation Serif" style:font-name-asian="Times New Roman" style:font-name-complex="Liberation Serif" style:text-position="sub 66.6%" fo:font-size="12pt" style:font-size-asian="12pt" style:font-size-complex="12pt" style:language-asian="ru" style:country-asian="RU"/>
    </style:style>
    <style:style style:name="P1711" style:parent-style-name="Обычный" style:family="paragraph">
      <style:paragraph-properties style:text-autospace="none" fo:text-align="justify" fo:margin-bottom="0in" fo:line-height="100%" fo:text-indent="0.2958in"/>
    </style:style>
    <style:style style:name="T17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7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7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18" style:parent-style-name="Standard" style:family="paragraph">
      <style:paragraph-properties fo:widows="0" fo:orphans="0" style:text-autospace="none" fo:text-align="justify" fo:text-indent="0.5909in">
        <style:tab-stops>
          <style:tab-stop style:type="left" style:position="0.3937in"/>
        </style:tab-stops>
      </style:paragraph-properties>
    </style:style>
    <style:style style:name="T17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24" style:parent-style-name="Обычный" style:family="paragraph">
      <style:paragraph-properties fo:widows="0" fo:orphans="0" style:text-autospace="none" fo:text-align="center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1725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726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7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3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style:text-position="super 64.2%" fo:font-size="14pt" style:font-size-asian="14pt" style:font-size-complex="12pt" style:language-asian="ru" style:country-asian="RU"/>
    </style:style>
    <style:style style:name="P173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3937in"/>
        </style:tab-stops>
      </style:paragraph-properties>
    </style:style>
    <style:style style:name="T1732" style:parent-style-name="Основнойшрифтабзаца" style:family="text">
      <style:text-properties style:font-name="Times New Roman" style:font-name-asian="Times New Roman" style:text-position="super 66.6%" fo:font-size="12pt" style:font-size-asian="12pt" style:font-size-complex="12pt" style:language-asian="ru" style:country-asian="RU"/>
    </style:style>
    <style:style style:name="P173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1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37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38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1739" style:parent-style-name="Обычный" style:family="paragraph">
      <style:paragraph-properties fo:widows="0" fo:orphans="0" style:text-autospace="none" fo:text-align="end" fo:margin-bottom="0in" fo:line-height="100%" fo:text-indent="4.62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0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1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6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7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8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49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0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1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2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3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4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55" style:parent-style-name="Обычный" style:family="paragraph">
      <style:paragraph-properties fo:widows="0" fo:orphans="0" style:text-autospace="none" fo:text-align="end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/text:p>
      <text:p text:style-name="P4"><text:s/>ТЕХНОЛОГИЧЕСКАЯ СХЕМА</text:p>
      <text:p text:style-name="P5"><text:span text:style-name="T6">по предоставлению муниципальной услуги «Предоставление путевок в организации отдыха детей и их оздоровления в учебное время (за исключением<text:s/></text:span><text:span text:style-name="T7">детей-сирот и детей, оставшихся без попечения родителей, детей, находящихся в трудной жизненной ситуации)»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bookmark-start text:name="sub_1100"/>Раздел 1. Общие сведения о муниципальной услуге<text:bookmark-end text:name="sub_1100"/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№ п/п</text:p>
          </table:table-cell>
          <table:table-cell table:style-name="TableCell33" table:number-columns-spanned="5">
            <text:p text:style-name="P34">Параметр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7">
            <text:p text:style-name="P36">Значение параметра/состоя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bookmark-start text:name="sub_1101"/>1.<text:bookmark-end text:name="sub_1101"/></text:p>
          </table:table-cell>
          <table:table-cell table:style-name="TableCell42" table:number-columns-spanned="5">
            <text:p text:style-name="P43">Наименование органа, предоставляющего услугу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<text:span text:style-name="T46">Муниципальное казенное учреждение «Управление образования городского округа Сухой Лог» (далее – Уполномоченный орга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bookmark-start text:name="sub_1102"/>2.<text:bookmark-end text:name="sub_1102"/></text:p>
          </table:table-cell>
          <table:table-cell table:style-name="TableCell52" table:number-columns-spanned="5">
            <text:p text:style-name="P53">Номер услуги в федеральном реестре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66000000001842138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bookmark-start text:name="sub_1103"/>3.<text:bookmark-end text:name="sub_1103"/></text:p>
          </table:table-cell>
          <table:table-cell table:style-name="TableCell62" table:number-columns-spanned="5">
            <text:p text:style-name="P63">Полн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Предоставление путевок в организации отдыха<text:s/></text:span><text:span text:style-name="T67">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bookmark-start text:name="sub_1104"/>4.<text:bookmark-end text:name="sub_1104"/></text:p>
          </table:table-cell>
          <table:table-cell table:style-name="TableCell73" table:number-columns-spanned="5">
            <text:p text:style-name="P74">Краткое наименование услуги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Предоставление путевок в организации отдыха детей и их<text:s/></text:span><text:span text:style-name="T78">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bookmark-start text:name="sub_1105"/>5.<text:bookmark-end text:name="sub_1105"/></text:p>
          </table:table-cell>
          <table:table-cell table:style-name="TableCell84" table:number-columns-spanned="5">
            <text:p text:style-name="P85">Административный регламент предоставления услуги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Утвержден постановлением Главы городского округа Сухой Лог от 02.12.2020 № 1326-П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bookmark-start text:name="sub_1106"/>6.<text:bookmark-end text:name="sub_1106"/></text:p>
          </table:table-cell>
          <table:table-cell table:style-name="TableCell93" table:number-columns-spanned="5">
            <text:p text:style-name="P94">Перечень «подуслуг»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bookmark-start text:name="sub_1107"/>7.<text:bookmark-end text:name="sub_1107"/></text:p>
          </table:table-cell>
          <table:table-cell table:style-name="TableCell102" table:number-columns-spanned="5">
            <text:p text:style-name="P103"><text:span text:style-name="T104">Способы оценки качеств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радиотелефонная связь (смс-опрос, телефонный опро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терминальные устройства в МФ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Единый портал государственных и муниципальных услуг<text:s/>(функций) по адресу _____ 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АИС «Е-услуги. Образование» по адресу ______</text:p>
            <text:p text:style-name="P134">(при наличии технической возмо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официальный сайт органа местного самоуправления по адресу 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4">
            <text:p text:style-name="P148"><text:bookmark-start text:name="sub_1200"/><text:span text:style-name="T149">Раздел 2. Общие сведения об <text:s/></text:span><text:span text:style-name="T150">услуг</text:span><text:bookmark-end text:name="sub_1200"/><text:span text:style-name="T151">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bookmark-start text:name="sub_1201"/>Срок предоставления в зависимости от условий<text:bookmark-end text:name="sub_1201"/></text:p>
          </table:table-cell>
          <table:covered-table-cell/>
          <table:covered-table-cell/>
          <table:table-cell table:style-name="TableCell155" table:number-rows-spanned="2">
            <text:p text:style-name="P156">Основания отказа в<text:s/><text:soft-page-break/>приеме документов</text:p>
          </table:table-cell>
          <table:table-cell table:style-name="TableCell157" table:number-rows-spanned="2">
            <text:p text:style-name="P158">Основания отказа в<text:s/><text:soft-page-break/>предоставлении услуги</text:p>
          </table:table-cell>
          <table:table-cell table:style-name="TableCell159" table:number-columns-spanned="2" table:number-rows-spanned="2">
            <text:p text:style-name="P160">Основания приостанов<text:soft-page-break/>ления предоставления услуги</text:p>
          </table:table-cell>
          <table:covered-table-cell/>
          <table:table-cell table:style-name="TableCell161" table:number-rows-spanned="2">
            <text:p text:style-name="P162">Срок приостановле<text:soft-page-break/>ния предоставления услуги</text:p>
          </table:table-cell>
          <table:table-cell table:style-name="TableCell163" table:number-columns-spanned="3">
            <text:p text:style-name="P164">Плата за предоставление «услуги»</text:p>
          </table:table-cell>
          <table:covered-table-cell/>
          <table:covered-table-cell/>
          <table:table-cell table:style-name="TableCell165" table:number-rows-spanned="2">
            <text:p text:style-name="P166">Способ обраще<text:soft-page-break/>ния за получением услуги</text:p>
          </table:table-cell>
          <table:table-cell table:style-name="TableCell167" table:number-columns-spanned="2" table:number-rows-spanned="2">
            <text:p text:style-name="P168">Способ получе<text:soft-page-break/>ния результата услуги</text:p>
          </table:table-cell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при подаче заявления по месту жительства (месту нахождения юр. лица)</text:p>
          </table:table-cell>
          <table:covered-table-cell/>
          <table:table-cell table:style-name="TableCell172">
            <text:p text:style-name="P173">при подаче заявления не по месту жительства (по месту обращения)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>
            <text:p text:style-name="P179">наличие платы (государственной пошлины)</text:p>
          </table:table-cell>
          <table:table-cell table:style-name="TableCell180">
            <text:p text:style-name="P181"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TableCell182">
            <text:p text:style-name="P183"><text:span text:style-name="T184">КБК<text:s/></text:span><text:span text:style-name="T185">для взимания платы (государственной пошлины), в том числе через МФЦ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columns-spanned="2">
            <text:p text:style-name="P190">1</text:p>
          </table:table-cell>
          <table:covered-table-cell/>
          <table:table-cell table:style-name="TableCell191">
            <text:p text:style-name="P192">2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>5</text:p>
          </table:table-cell>
          <table:covered-table-cell/>
          <table:table-cell table:style-name="TableCell199">
            <text:p text:style-name="P200">6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8</text:p>
          </table:table-cell>
          <table:table-cell table:style-name="TableCell205">
            <text:p text:style-name="P206">9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11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Срок предоставления муниципальной услуги зависит<text:s/>от обозначенного заявителем срока оздоровления ребенка, от сменности заездов в организацию отдыха детей и их<text:s/><text:soft-page-break/>оздоровления, исчисляется с момента приема заявления<text:line-break/>от заявителя и постановке ребенка на учет до выдачи путевки в организации отдыха детей и их оздоровления при принятии положительного решения о выдаче путевки.</text:p>
            <text:p text:style-name="P214"><text:span text:style-name="T215"><text:s text:c="5"/>С учетом обращения заявителя через многофунк</text:span><text:soft-page-break/><text:span text:style-name="T216">циональный центр предоставления государственных и муниципальных услуг срок предоставления муниципальной услуги исчисляется с момента регистрац</text:span><text:span text:style-name="T217">ии обращения заявителя в уполномоченном органе, предоставляющим муниципальную услугу.</text:span></text:p>
            <text:p text:style-name="P218"><text:span text:style-name="T219"><text:s text:c="3"/>Срок выдачи (путевки)<text:s/></text:span><text:soft-page-break/><text:span text:style-name="T220">результата предоставления муниципальной услуги составляет не более 5 рабочих дней до начала смены в организации отдыха детей</text:span><text:span text:style-name="T221"><text:line-break/></text:span><text:span text:style-name="T222">и их оздоровления.</text:span></text:p>
            <text:p text:style-name="P223"/>
            <text:p text:style-name="P224"/>
          </table:table-cell>
          <table:covered-table-cell/>
          <table:table-cell table:style-name="TableCell225">
            <text:p text:style-name="P226"><text:span text:style-name="T227">срок предоставления муниципальной услуги зависит от обозначенного заявителем</text:span><text:span text:style-name="T228"><text:s/></text:span><text:span text:style-name="T229">срока оздоровления ребенка, от сменности заездов в организацию</text:span><text:span text:style-name="T230"><text:s/></text:span><text:soft-page-break/><text:span text:style-name="T231">отдыха детей и их оздоровления, исчисляется с момента приема заявления</text:span><text:span text:style-name="T232"><text:line-break/></text:span><text:span text:style-name="T233">от заявителя и постановке ребенка на учет до</text:span><text:span text:style-name="T234"><text:s/>выдачи путевки в организации отдыха детей и их оздоровления при принятии положительного решения<text:s/></text:span><text:soft-page-break/><text:span text:style-name="T235">о выдаче путевки.</text:span></text:p>
            <text:p text:style-name="P236"><text:span text:style-name="T237"><text:s text:c="3"/>С учетом обращения заявителя через многофункциональный центр предоставления государственных и муниципальных услуг срок</text:span><text:span text:style-name="T238"><text:s/></text:span><text:span text:style-name="T239">предоставления муни</text:span><text:span text:style-name="T240">ципальной услуги</text:span><text:span text:style-name="T241"><text:s/></text:span><text:span text:style-name="T242">исчисляется с момента регистрации<text:s/></text:span><text:soft-page-break/><text:span text:style-name="T243">обращения заявителя в уполномоченном органе, предоставляющим муниципальную услугу.</text:span></text:p>
            <text:p text:style-name="P244"><text:span text:style-name="T245"><text:s/>Срок выдачи (путевки) результата предоставления муниципальной услуги составляет не</text:span><text:span text:style-name="T246"><text:s/></text:span><text:span text:style-name="T247">более 5 рабочих дней до начала смены в</text:span><text:span text:style-name="T248"><text:s/></text:span><text:soft-page-break/><text:span text:style-name="T249">организации отдыха детей</text:span><text:span text:style-name="T250"><text:line-break/></text:span><text:span text:style-name="T251">и их оздоровления.</text:span></text:p>
          </table:table-cell>
          <table:table-cell table:style-name="TableCell252">
            <text:p text:style-name="P253">несоответствие возраста ребенка</text:p>
          </table:table-cell>
          <table:table-cell table:style-name="TableCell254">
            <text:p text:style-name="P255">1) выявление недостоверной информации в представленных заявителем документах, указанных в пункте 16 регламента.</text:p>
            <text:p text:style-name="P256">2) гражданин не относится к заявителям, имеющим право на получение<text:s/>муниципальной услуги в соответствии с<text:s/><text:soft-page-break/>пунктом 3 настоящего административного регламента;</text:p>
            <text:p text:style-name="P257">3) текст заявления не поддается прочтению;</text:p>
            <text:p text:style-name="P258">4) отсутствие путевок в заявленный вид организации отдыха детей и их оздоровления;</text:p>
            <text:p text:style-name="P259">5) отсутствие факта регистрации заявления<text:s/>в реестре обращений</text:p>
            <text:p text:style-name="P260">в организациях;</text:p>
            <text:p text:style-name="P261">6) несоблюдение сроков получения путевки заявителем</text:p>
          </table:table-cell>
          <table:table-cell table:style-name="TableCell262" table:number-columns-spanned="2">
            <text:p text:style-name="P263">1) в течение 10 рабочих дней заявитель не предоставляет в уполномоченный орган подлинники документов к заявлению, указанные в пункте 16 регламента;</text:p>
            <text:p text:style-name="P264">2) не полный пакет<text:s/>документов, указанных в пункте 16 регламента</text:p>
          </table:table-cell>
          <table:covered-table-cell/>
          <table:table-cell table:style-name="TableCell265">
            <text:p text:style-name="P266">до момента предоставления подлинников документов</text:p>
          </table:table-cell>
          <table:table-cell table:style-name="TableCell267">
            <text:p text:style-name="P268">нет</text:p>
          </table:table-cell>
          <table:table-cell table:style-name="TableCell269">
            <text:p text:style-name="P270"><text:span text:style-name="T271"><text:s/>–</text:span></text:p>
          </table:table-cell>
          <table:table-cell table:style-name="TableCell272">
            <text:p text:style-name="P273"><text:span text:style-name="T274"><text:s/>– <text:s/></text:span></text:p>
          </table:table-cell>
          <table:table-cell table:style-name="TableCell275">
            <text:p text:style-name="P276">1) уполномоченный орган;</text:p>
            <text:p text:style-name="P277">2) АИС «Е-услуги. Образование» по адресу edu.egov66.ru<text:s/></text:p>
            <text:p text:style-name="P278">(при наличии технической возможности);</text:p>
            <text:p text:style-name="P279"><text:span text:style-name="T280">3) Единый портал госу</text:span><text:soft-page-break/><text:span text:style-name="T281">дарственных и муниципальных услуг (функций) по адресу<text:s/></text:span><text:a xlink:href="https://www.gosuslugi.ru/" office:target-frame-name="_top" xlink:show="replace"><text:span text:style-name="T282">https://www.gosuslugi.ru/</text:span></text:a><text:span text:style-name="T283"><text:s/>(при наличии технической возможности);</text:span></text:p>
            <text:p text:style-name="P284">4) МФЦ, расположенный на территории соответствующего муниципального образования</text:p>
          </table:table-cell>
          <table:table-cell table:style-name="TableCell285" table:number-columns-spanned="2">
            <text:p text:style-name="P286">способы получения результата получения услуги об отказе:</text:p>
            <text:p text:style-name="P287">1) лично в уполномоченном органе;</text:p>
            <text:p text:style-name="P288"><text:span text:style-name="T289">2) электронная почта заявителя;</text:span></text:p>
            <text:p text:style-name="P290">3) почтовым<text:s/><text:soft-page-break/>отправлением;</text:p>
            <text:p text:style-name="P291">4) лично в подведомственных организациях уполномоченного органа.</text:p>
            <text:p text:style-name="P292">Способы получения заявителем путевки:</text:p>
            <text:p text:style-name="P293">1) лично в уполномоченном органе;</text:p>
            <text:p text:style-name="P294"><text:span text:style-name="T295">2) лично в подведомственных организациях<text:s/></text:span><text:soft-page-break/><text:span text:style-name="T296">уполномоченного органа.</text:span></text:p>
          </table:table-cell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8">
            <text:p text:style-name="P309"><text:bookmark-start text:name="sub_1300"/>Раздел 3. Сведения о заявителях услуги<text:bookmark-end text:name="sub_1300"/>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№<text:bookmark-start text:name="sub_1301"/><text:s/>п/п<text:bookmark-end text:name="sub_1301"/></text:p>
          </table:table-cell>
          <table:table-cell table:style-name="TableCell314">
            <text:p text:style-name="P315">Категории лиц, имеющих право на получение услуги</text:p>
          </table:table-cell>
          <table:table-cell table:style-name="TableCell316">
            <text:p text:style-name="P317">Документ, подтверждающий правомочие заявителя соответствующей категории на<text:s/>получение услуги</text:p>
          </table:table-cell>
          <table:table-cell table:style-name="TableCell318">
            <text:p text:style-name="P319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TableCell320">
            <text:p text:style-name="P321">Наличие возможности подачи заявления на предоставление услуги представителями заявителя</text:p>
          </table:table-cell>
          <table:table-cell table:style-name="TableCell322">
            <text:p text:style-name="P323">Исчерпывающий перечень лиц, имеющих право на подачу заявления от имени заявителя</text:p>
          </table:table-cell>
          <table:table-cell table:style-name="TableCell324">
            <text:p text:style-name="P325">Наименование документа, подтверждающего право подачи заявления от имени заявителя</text:p>
          </table:table-cell>
          <table:table-cell table:style-name="TableCell326">
            <text:p text:style-name="P327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8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><text:span text:style-name="T350">1)<text:s/></text:span><text:span text:style-name="T351">родители (законные представители) несовершеннолетнего (их) ребенка (детей) в возрасте от 6 лет 6 месяцев до 18 лет, проживающих на территории городского округа Сухой Лог и не относящихся к категории<text:s/></text:span><text:soft-page-break/><text:span text:style-name="T352">детей-сирот и детей, оставшихся без попечения родителей,<text:s/></text:span><text:span text:style-name="T353">детей, находящихся в трудной жизненной ситуации;</text:span></text:p>
            <text:p text:style-name="P354"><text:span text:style-name="T355">2) уполномоченное лицо, полномочия которого подтверждены в установленном порядке</text:span></text:p>
          </table:table-cell>
          <table:table-cell table:style-name="TableCell356">
            <text:p text:style-name="P357">документ, удостоверяющий личность;</text:p>
            <text:p text:style-name="P358">оформленная в установленном порядке доверенность</text:p>
          </table:table-cell>
          <table:table-cell table:style-name="TableCell359">
            <text:p text:style-name="P360">выданные в соответствии с законодательством Российской Федерации (подлинники)</text:p>
          </table:table-cell>
          <table:table-cell table:style-name="TableCell361">
            <text:p text:style-name="P362">имеется</text:p>
          </table:table-cell>
          <table:table-cell table:style-name="TableCell363">
            <text:p text:style-name="P364">1) родители (законные представители);</text:p>
            <text:p text:style-name="P365">2) уполномоченные представители</text:p>
          </table:table-cell>
          <table:table-cell table:style-name="TableCell366">
            <text:p text:style-name="P367">доверенность</text:p>
          </table:table-cell>
          <table:table-cell table:style-name="TableCell368">
            <text:p text:style-name="P369">выданные в соответствии с законодательством Российской Федерации (подлинники)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8">
            <text:p text:style-name="P386"><text:bookmark-start text:name="sub_1400"/>Раздел 4. Документы, предоставляемые<text:s/>заявителем для получения услуги<text:bookmark-end text:name="sub_1400"/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№<text:bookmark-start text:name="sub_1401"/><text:s/>п/п<text:bookmark-end text:name="sub_1401"/></text:p>
          </table:table-cell>
          <table:table-cell table:style-name="TableCell391">
            <text:p text:style-name="P392">Категория документа</text:p>
          </table:table-cell>
          <table:table-cell table:style-name="TableCell393">
            <text:p text:style-name="P394">Наименования документов, которые предоставляет заявитель для получения услуги</text:p>
          </table:table-cell>
          <table:table-cell table:style-name="TableCell395">
            <text:p text:style-name="P396">Количество необходимых экземпляров документа с указанием подлинник/копия</text:p>
          </table:table-cell>
          <table:table-cell table:style-name="TableCell397">
            <text:p text:style-name="P398">Условие предоставления документа</text:p>
          </table:table-cell>
          <table:table-cell table:style-name="TableCell399">
            <text:p text:style-name="P400">Установленные требования к документу</text:p>
          </table:table-cell>
          <table:table-cell table:style-name="TableCell401">
            <text:p text:style-name="P402">Форма (шаблон) документа</text:p>
          </table:table-cell>
          <table:table-cell table:style-name="TableCell403">
            <text:p text:style-name="P404">Образец документа/заполнения документа</text:p>
          </table:table-cell>
        </table:table-row>
        <table:table-row table:style-name="TableRow405"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8</text:p>
          </table:table-cell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>Заявление</text:p>
          </table:table-cell>
          <table:table-cell table:style-name="TableCell427">
            <text:p text:style-name="P428">заявление на предоставление путевки в организацию отдыха и<text:s/><text:soft-page-break/>оздоровления детей в учебное время</text:p>
          </table:table-cell>
          <table:table-cell table:style-name="TableCell429">
            <text:p text:style-name="P430"><text:span text:style-name="T431">1/0 формирование в дело</text:span></text:p>
          </table:table-cell>
          <table:table-cell table:style-name="TableCell432">
            <text:p text:style-name="P433">нет</text:p>
          </table:table-cell>
          <table:table-cell table:style-name="TableCell434">
            <text:p text:style-name="P435">Сведения заявления подтверждаются подписью лица, подающего заявление, с</text:p>
            <text:soft-page-break/>
            <text:p text:style-name="P436">проставлением</text:p>
            <text:p text:style-name="P437">даты заполнения</text:p>
            <text:p text:style-name="P438">заявления. В случае подачи заявления через</text:p>
            <text:p text:style-name="P439">законного</text:p>
            <text:p text:style-name="P440">представителя</text:p>
            <text:p text:style-name="P441">или доверенного</text:p>
            <text:p text:style-name="P442">лица сведения,</text:p>
            <text:p text:style-name="P443">указанные в заявлении,</text:p>
            <text:p text:style-name="P444">подтверждаются</text:p>
            <text:p text:style-name="P445">подписью законного</text:p>
            <text:p text:style-name="P446">представителя,</text:p>
            <text:p text:style-name="P447">доверенного</text:p>
            <text:p text:style-name="P448">лица с проставлением</text:p>
            <text:p text:style-name="P449">даты представления</text:p>
            <text:p text:style-name="P450">заявления</text:p>
          </table:table-cell>
          <table:table-cell table:style-name="TableCell451">
            <text:p text:style-name="P452">приложение 1</text:p>
          </table:table-cell>
          <table:table-cell table:style-name="TableCell453">
            <text:p text:style-name="P454"><text:span text:style-name="T455">приложение 2</text:span>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Документ, удостоверяющий личность заявителя (родителя, законного представителя ребёнка)</text:p>
          </table:table-cell>
          <table:table-cell table:style-name="TableCell461">
            <text:p text:style-name="P462">паспорт гражданина Российской Федерации, паспорт<text:s/>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<text:s/><text:soft-page-break/>личность иностранного гражданина</text:p>
          </table:table-cell>
          <table:table-cell table:style-name="TableCell463">
            <text:p text:style-name="P464"><text:span text:style-name="T465">0/1 для паспорта: копия пер</text:span><text:span text:style-name="T466">вой страницы и страницы со штампом места регистрации, формирование в дело</text:span></text:p>
          </table:table-cell>
          <table:table-cell table:style-name="TableCell467">
            <text:p text:style-name="P468">если заявление (пакет документов) передаёт доверенное лицо, то прилагается еще доверенность, паспорт и копия паспорта доверенного лица;</text:p>
            <text:p text:style-name="P469">в случае отсутствия регистрации в муниципальном образовании – документ, подтверждающий место<text:s/><text:soft-page-break/>жительства в данном муниципальном образовании (договор найма жилья, свидетельство временной регистрации ребенка)</text:p>
          </table:table-cell>
          <table:table-cell table:style-name="TableCell470">
            <text:p text:style-name="P471"><text:span text:style-name="T472">копия первой страницы и страницы со штампом места регистрации</text:span><text:span text:style-name="T473"><text:s/>установлены законодательством Росс</text:span><text:span text:style-name="T474">ийской Федерации</text:span>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>Свидетельство о рождении ребёнка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0/1<text:s/></text:span><text:span text:style-name="T489">копия первой страницы и страницы со штампом места регистрации</text:span><text:span text:style-name="T490">, формирование в дело</text:span></text:p>
          </table:table-cell>
          <table:table-cell table:style-name="TableCell491">
            <text:p text:style-name="P492">(до 14 лет)</text:p>
            <text:p text:style-name="P493">в случае наличия разных фамилий в свидетельстве о рождении ребёнка</text:p>
            <text:p text:style-name="P494">и в паспорте заявителя<text:s/>прилагаются документы, подтверждающие родственные отношения (свидетельство о заключении / расторжении брака, иные документы)</text:p>
          </table:table-cell>
          <table:table-cell table:style-name="TableCell495">
            <text:p text:style-name="P496">установлены законодательством Российской Федерации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4.</text:p>
          </table:table-cell>
          <table:table-cell table:style-name="TableCell504">
            <text:p text:style-name="P505">Паспорт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0/1<text:s/></text:span><text:span text:style-name="T511">копия первой страницы и страницы со штампом места<text:s/></text:span><text:span text:style-name="T512">регистрации</text:span><text:span text:style-name="T513">, формирование в дело</text:span></text:p>
          </table:table-cell>
          <table:table-cell table:style-name="TableCell514">
            <text:p text:style-name="P515">(с 14 лет)</text:p>
          </table:table-cell>
          <table:table-cell table:style-name="TableCell516">
            <text:p text:style-name="P517">установлены законодательством Российской Федерации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ext:soft-page-break/>
        <table:table-row table:style-name="TableRow522">
          <table:table-cell table:style-name="TableCell523">
            <text:p text:style-name="P524">5.</text:p>
          </table:table-cell>
          <table:table-cell table:style-name="TableCell525">
            <text:p text:style-name="P526">Справка с места учебы ребёнка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1/1 снятие копии и возврат заявителю, формирование в дело</text:span></text:p>
          </table:table-cell>
          <table:table-cell table:style-name="TableCell532">
            <text:p text:style-name="P533">нет</text:p>
          </table:table-cell>
          <table:table-cell table:style-name="TableCell534">
            <text:p text:style-name="P535">должна быть</text:p>
            <text:p text:style-name="P536">действительна</text:p>
            <text:p text:style-name="P537">на срок обращения за</text:p>
            <text:p text:style-name="P538">предоставлением</text:p>
            <text:p text:style-name="P539">услуги.</text:p>
            <text:p text:style-name="P540">Не должна содержать</text:p>
            <text:p text:style-name="P541">подчисток, приписок,</text:p>
            <text:p text:style-name="P542">зачеркнутых слов</text:p>
            <text:p text:style-name="P543">и других исправлений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6.</text:p>
          </table:table-cell>
          <table:table-cell table:style-name="TableCell551">
            <text:p text:style-name="P552">Заключение медицинской организации о наличии медицинских показаний для санаторно-курортного лечения (медицинская справка форма 070/У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1/1 снятие</text:span><text:span text:style-name="T558"><text:s/>копии и возврат заявителю, формирование в дело</text:span></text:p>
          </table:table-cell>
          <table:table-cell table:style-name="TableCell559">
            <text:p text:style-name="P560">нет</text:p>
          </table:table-cell>
          <table:table-cell table:style-name="TableCell561">
            <text:p text:style-name="P562">должно быть</text:p>
            <text:p text:style-name="P563">действительно на срок</text:p>
            <text:p text:style-name="P564">обращения за</text:p>
            <text:p text:style-name="P565">предоставлением</text:p>
            <text:p text:style-name="P566">услуги.</text:p>
            <text:p text:style-name="P567">Не должно содержать</text:p>
            <text:p text:style-name="P568">подчисток, приписок,</text:p>
            <text:p text:style-name="P569">зачеркнутых слов</text:p>
            <text:p text:style-name="P570">и других исправлений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</table:table-row>
        <table:table-row table:style-name="TableRow575">
          <table:table-cell table:style-name="TableCell576">
            <text:p text:style-name="P577">7.</text:p>
          </table:table-cell>
          <table:table-cell table:style-name="TableCell578">
            <text:p text:style-name="P579">Медицинская справка о состоянии здоровья, об<text:s/>отсутствии контактов</text:p>
            <text:p text:style-name="P580">с инфекционными больными форма 079-у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1/1 снятие копии и возврат заявителю, формирование в дело</text:span></text:p>
          </table:table-cell>
          <table:table-cell table:style-name="TableCell586">
            <text:p text:style-name="P587">нет</text:p>
          </table:table-cell>
          <table:table-cell table:style-name="TableCell588">
            <text:p text:style-name="P589">должна быть</text:p>
            <text:p text:style-name="P590">действительна на срок</text:p>
            <text:p text:style-name="P591">обращения за</text:p>
            <text:p text:style-name="P592">предоставлением</text:p>
            <text:p text:style-name="P593">услуги.</text:p>
            <text:p text:style-name="P594">Не должна содержать</text:p>
            <text:p text:style-name="P595">подчисток, приписок,</text:p>
            <text:p text:style-name="P596">зачеркнутых слов</text:p>
            <text:p text:style-name="P597">и<text:s/>других исправлений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table-cell table:style-name="TableCell603">
            <text:p text:style-name="P604">8.</text:p>
          </table:table-cell>
          <table:table-cell table:style-name="TableCell605">
            <text:p text:style-name="P606">Прививочный сертификат ребенка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1/1 снятие копии и возврат заявителю, формирование в дело</text:span></text:p>
          </table:table-cell>
          <table:table-cell table:style-name="TableCell612">
            <text:p text:style-name="P613">нет</text:p>
          </table:table-cell>
          <table:table-cell table:style-name="TableCell614">
            <text:p text:style-name="P615">не должен содержать</text:p>
            <text:p text:style-name="P616">подчисток, приписок,</text:p>
            <text:p text:style-name="P617">зачеркнутых слов</text:p>
            <text:p text:style-name="P618">и других исправлений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18">
            <text:p text:style-name="P645">Раздел 5. Документы и сведения, получаемые<text:s/>посредством межведомственного информационного взаимодействия</text:p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<text:bookmark-start text:name="sub_1501"/><text:soft-page-break/>Реквизиты актуальной технологической карты межведомственного взаимодействия<text:bookmark-end text:name="sub_1501"/></text:p>
          </table:table-cell>
          <table:covered-table-cell/>
          <table:table-cell table:style-name="TableCell650" table:number-columns-spanned="2">
            <text:p text:style-name="P651">Наименование запрашиваемого документа (сведения)</text:p>
          </table:table-cell>
          <table:covered-table-cell/>
          <table:table-cell table:style-name="TableCell652" table:number-columns-spanned="2">
            <text:p text:style-name="P653">Перечень и состав сведений, запрашиваемых в рамках межведомственного<text:s/>информационного взаимодействия</text:p>
          </table:table-cell>
          <table:covered-table-cell/>
          <table:table-cell table:style-name="TableCell654" table:number-columns-spanned="2">
            <text:p text:style-name="P655">Наименование органа (организации), направляющего(ей) межведомственный запрос</text:p>
          </table:table-cell>
          <table:covered-table-cell/>
          <table:table-cell table:style-name="TableCell656" table:number-columns-spanned="2">
            <text:p text:style-name="P657">Наименование органа (организации), в адрес которого(ой) направляется межведомственный запрос</text:p>
          </table:table-cell>
          <table:covered-table-cell/>
          <table:table-cell table:style-name="TableCell658">
            <text:p text:style-name="P659">SID электронного сервиса/ наименование вида сведений</text:p>
          </table:table-cell>
          <table:table-cell table:style-name="TableCell660" table:number-columns-spanned="2">
            <text:p text:style-name="P661">Срок осуществления межведомственного информационного взаимодействия</text:p>
          </table:table-cell>
          <table:covered-table-cell/>
          <table:table-cell table:style-name="TableCell662" table:number-columns-spanned="2">
            <text:p text:style-name="P663">Формы (шаблоны) межведомственного запроса и ответа на межведомственный запрос</text:p>
          </table:table-cell>
          <table:covered-table-cell/>
          <table:table-cell table:style-name="TableCell664" table:number-columns-spanned="3">
            <text:p text:style-name="P665">Образцы заполнения форм межведомственного запроса и ответа на межведомственный запрос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1</text:p>
          </table:table-cell>
          <table:covered-table-cell/>
          <table:table-cell table:style-name="TableCell669" table:number-columns-spanned="2">
            <text:p text:style-name="P670">2</text:p>
          </table:table-cell>
          <table:covered-table-cell/>
          <table:table-cell table:style-name="TableCell671" table:number-columns-spanned="2">
            <text:p text:style-name="P672">3</text:p>
          </table:table-cell>
          <table:covered-table-cell/>
          <table:table-cell table:style-name="TableCell673" table:number-columns-spanned="2">
            <text:p text:style-name="P674">4</text:p>
          </table:table-cell>
          <table:covered-table-cell/>
          <table:table-cell table:style-name="TableCell675" table:number-columns-spanned="2">
            <text:p text:style-name="P676">5</text:p>
          </table:table-cell>
          <table:covered-table-cell/>
          <table:table-cell table:style-name="TableCell677">
            <text:p text:style-name="P678">6</text:p>
          </table:table-cell>
          <table:table-cell table:style-name="TableCell679" table:number-columns-spanned="2">
            <text:p text:style-name="P680">7</text:p>
          </table:table-cell>
          <table:covered-table-cell/>
          <table:table-cell table:style-name="TableCell681" table:number-columns-spanned="2">
            <text:p text:style-name="P682">8</text:p>
          </table:table-cell>
          <table:covered-table-cell/>
          <table:table-cell table:style-name="TableCell683" table:number-columns-spanned="3">
            <text:p text:style-name="P684">9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отсутствуют</text:span></text:p>
          </table:table-cell>
          <table:covered-table-cell/>
          <table:table-cell table:style-name="TableCell689" table:number-columns-spanned="2">
            <text:p text:style-name="P690">-</text:p>
          </table:table-cell>
          <table:covered-table-cell/>
          <table:table-cell table:style-name="TableCell691" table:number-columns-spanned="2">
            <text:p text:style-name="P692">-</text:p>
          </table:table-cell>
          <table:covered-table-cell/>
          <table:table-cell table:style-name="TableCell693" table:number-columns-spanned="2">
            <text:p text:style-name="P694">-</text:p>
          </table:table-cell>
          <table:covered-table-cell/>
          <table:table-cell table:style-name="TableCell695" table:number-columns-spanned="2">
            <text:p text:style-name="P696">-</text:p>
          </table:table-cell>
          <table:covered-table-cell/>
          <table:table-cell table:style-name="TableCell697">
            <text:p text:style-name="P698">-</text:p>
          </table:table-cell>
          <table:table-cell table:style-name="TableCell699" table:number-columns-spanned="2">
            <text:p text:style-name="P700">-</text:p>
          </table:table-cell>
          <table:covered-table-cell/>
          <table:table-cell table:style-name="TableCell701" table:number-columns-spanned="2">
            <text:p text:style-name="P702">-</text:p>
          </table:table-cell>
          <table:covered-table-cell/>
          <table:table-cell table:style-name="TableCell703" table:number-columns-spanned="3">
            <text:p text:style-name="P704">-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17">
            <text:p text:style-name="P707"><text:bookmark-start text:name="sub_1600"/>Раздел 6. Результат услуги<text:bookmark-end text:name="sub_1600"/></text:p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>№ п/п</text:p>
          </table:table-cell>
          <table:table-cell table:style-name="TableCell714" table:number-columns-spanned="2" table:number-rows-spanned="2">
            <text:p text:style-name="P715">Документ/ документы, являющийся (иеся) результатом услуги</text:p>
          </table:table-cell>
          <table:covered-table-cell/>
          <table:table-cell table:style-name="TableCell716" table:number-columns-spanned="2" table:number-rows-spanned="2">
            <text:p text:style-name="P717">Требования к документу/ документам, являющемуся (ихся) результатом услуги</text:p>
          </table:table-cell>
          <table:covered-table-cell/>
          <table:table-cell table:style-name="TableCell718" table:number-columns-spanned="2" table:number-rows-spanned="2">
            <text:p text:style-name="P719">Характеристика результата услуги (положительный/<text:s/>отрицательный)</text:p>
          </table:table-cell>
          <table:covered-table-cell/>
          <table:table-cell table:style-name="TableCell720" table:number-columns-spanned="2" table:number-rows-spanned="2">
            <text:p text:style-name="P721">Форма документа/ документов, являющегося (ихся) результатом услуги</text:p>
          </table:table-cell>
          <table:covered-table-cell/>
          <table:table-cell table:style-name="TableCell722" table:number-columns-spanned="3" table:number-rows-spanned="2">
            <text:p text:style-name="P723">Образец документа/ документов, являющегося (ихся) результатом услуги</text:p>
          </table:table-cell>
          <table:covered-table-cell/>
          <table:covered-table-cell/>
          <table:table-cell table:style-name="TableCell724" table:number-columns-spanned="2" table:number-rows-spanned="2">
            <text:p text:style-name="P725">Способы получения результата услуги</text:p>
          </table:table-cell>
          <table:covered-table-cell/>
          <table:table-cell table:style-name="TableCell726" table:number-columns-spanned="3">
            <text:p text:style-name="P727">Срок хранения невостребованных заявителем результатов услуги</text:p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/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>в органе</text:p>
          </table:table-cell>
          <table:covered-table-cell/>
          <table:table-cell table:style-name="TableCell740">
            <text:p text:style-name="P741">в МФЦ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 table:number-columns-spanned="2">
            <text:p text:style-name="P748">2</text:p>
          </table:table-cell>
          <table:covered-table-cell/>
          <table:table-cell table:style-name="TableCell749" table:number-columns-spanned="2">
            <text:p text:style-name="P750">3</text:p>
          </table:table-cell>
          <table:covered-table-cell/>
          <table:table-cell table:style-name="TableCell751" table:number-columns-spanned="2">
            <text:p text:style-name="P752">4</text:p>
          </table:table-cell>
          <table:covered-table-cell/>
          <table:table-cell table:style-name="TableCell753" table:number-columns-spanned="2">
            <text:p text:style-name="P754">5</text:p>
          </table:table-cell>
          <table:covered-table-cell/>
          <table:table-cell table:style-name="TableCell755" table:number-columns-spanned="3">
            <text:p text:style-name="P756">6</text:p>
          </table:table-cell>
          <table:covered-table-cell/>
          <table:covered-table-cell/>
          <table:table-cell table:style-name="TableCell757" table:number-columns-spanned="2">
            <text:p text:style-name="P758">7</text:p>
          </table:table-cell>
          <table:covered-table-cell/>
          <table:table-cell table:style-name="TableCell759" table:number-columns-spanned="2">
            <text:p text:style-name="P760">8</text:p>
          </table:table-cell>
          <table:covered-table-cell/>
          <table:table-cell table:style-name="TableCell761">
            <text:p text:style-name="P762">9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.</text:p>
          </table:table-cell>
          <table:table-cell table:style-name="TableCell768" table:number-columns-spanned="2">
            <text:p text:style-name="P769">Путевка в организацию отдыха детей и их оздоровления в учебное время на территории Свердловской области</text:p>
          </table:table-cell>
          <table:covered-table-cell/>
          <table:table-cell table:style-name="TableCell770" table:number-columns-spanned="2">
            <text:p text:style-name="P771">номер путевки в соответствии с реестром распределения путевок</text:p>
          </table:table-cell>
          <table:covered-table-cell/>
          <table:table-cell table:style-name="TableCell772" table:number-columns-spanned="2">
            <text:p text:style-name="P773">положительный</text:p>
          </table:table-cell>
          <table:covered-table-cell/>
          <table:table-cell table:style-name="TableCell774" table:number-columns-spanned="2">
            <text:p text:style-name="P775"><text:span text:style-name="T776">-</text:span></text:p>
          </table:table-cell>
          <table:covered-table-cell/>
          <table:table-cell table:style-name="TableCell777" table:number-columns-spanned="3">
            <text:p text:style-name="P778"><text:span text:style-name="T779">-</text:span></text:p>
          </table:table-cell>
          <table:covered-table-cell/>
          <table:covered-table-cell/>
          <table:table-cell table:style-name="TableCell780" table:number-columns-spanned="2">
            <text:p text:style-name="P781"><text:span text:style-name="T782">1) лично в уполномоченном<text:s/></text:span><text:span text:style-name="T783">органе;</text:span></text:p>
            <text:p text:style-name="P784">2) лично в подведомственных организациях уполномоченного органа</text:p>
          </table:table-cell>
          <table:covered-table-cell/>
          <table:table-cell table:style-name="TableCell785" table:number-columns-spanned="2">
            <text:p text:style-name="P786">5 лет</text:p>
          </table:table-cell>
          <table:covered-table-cell/>
          <table:table-cell table:style-name="TableCell787">
            <text:p text:style-name="P788">1 год</text:p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>
            <text:p text:style-name="P793">2.</text:p>
          </table:table-cell>
          <table:table-cell table:style-name="TableCell794" table:number-columns-spanned="2">
            <text:p text:style-name="P795">Уведомление об отказе в предоставлении путевки в организацию отдыха и оздоровления детей</text:p>
          </table:table-cell>
          <table:covered-table-cell/>
          <table:table-cell table:style-name="TableCell796" table:number-columns-spanned="2">
            <text:p text:style-name="P797">мотивированный отказ в предоставлении путевки с указанием причины отказа</text:p>
          </table:table-cell>
          <table:covered-table-cell/>
          <table:table-cell table:style-name="TableCell798" table:number-columns-spanned="2">
            <text:p text:style-name="P799">отрицательный</text:p>
          </table:table-cell>
          <table:covered-table-cell/>
          <table:table-cell table:style-name="TableCell800" table:number-columns-spanned="2">
            <text:p text:style-name="P801"><text:span text:style-name="T802">приложение 3</text:span></text:p>
          </table:table-cell>
          <table:covered-table-cell/>
          <table:table-cell table:style-name="TableCell803" table:number-columns-spanned="3">
            <text:p text:style-name="P804"><text:span text:style-name="T805">приложение 4</text:span></text:p>
          </table:table-cell>
          <table:covered-table-cell/>
          <table:covered-table-cell/>
          <table:table-cell table:style-name="TableCell806" table:number-columns-spanned="2">
            <text:p text:style-name="P807">1) лично в уполномоченном органе;</text:p>
            <text:p text:style-name="P808">2) электронная почта заявителя;</text:p>
            <text:p text:style-name="P809">3) почтовым отправлением;</text:p>
            <text:p text:style-name="P810">4) лично в подведомственных организациях уполномоченного органа</text:p>
          </table:table-cell>
          <table:covered-table-cell/>
          <table:table-cell table:style-name="TableCell811" table:number-columns-spanned="2">
            <text:p text:style-name="P812">5 лет</text:p>
          </table:table-cell>
          <table:covered-table-cell/>
          <table:table-cell table:style-name="TableCell813">
            <text:p text:style-name="P814">1 год</text:p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7">
            <text:p text:style-name="P828"><text:bookmark-start text:name="sub_1700"/>Раздел 7. Технологические процессы<text:s/>предоставления услуги<text:bookmark-end text:name="sub_1700"/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№<text:bookmark-start text:name="sub_1701"/><text:s/>п/п<text:bookmark-end text:name="sub_1701"/></text:p>
          </table:table-cell>
          <table:table-cell table:style-name="TableCell833">
            <text:p text:style-name="P834">Наименование процедуры процесса</text:p>
          </table:table-cell>
          <table:table-cell table:style-name="TableCell835">
            <text:p text:style-name="P836">Особенности исполнения процедуры процесса</text:p>
          </table:table-cell>
          <table:table-cell table:style-name="TableCell837">
            <text:p text:style-name="P838">Сроки исполнения процедуры (процесса)</text:p>
          </table:table-cell>
          <table:table-cell table:style-name="TableCell839">
            <text:p text:style-name="P840">Исполнитель процедуры процесса</text:p>
          </table:table-cell>
          <table:table-cell table:style-name="TableCell841">
            <text:p text:style-name="P842">Ресурсы, необходимые для выполнения процедуры процесса</text:p>
          </table:table-cell>
          <table:table-cell table:style-name="TableCell843">
            <text:p text:style-name="P844">Формы документов,<text:s/>необходимые для выполнения процедуры процесса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</text:p>
          </table:table-cell>
        </table:table-row>
        <table:table-row table:style-name="TableRow860">
          <table:table-cell table:style-name="TableCell861">
            <text:p text:style-name="P862">1.</text:p>
          </table:table-cell>
          <table:table-cell table:style-name="TableCell863">
            <text:p text:style-name="P864">Письменное</text:p>
            <text:p text:style-name="P865">обращение</text:p>
            <text:p text:style-name="P866">(прием и</text:p>
            <text:p text:style-name="P867">регистрация</text:p>
            <text:p text:style-name="P868">заявления от</text:p>
            <text:p text:style-name="P869">заявителя)</text:p>
          </table:table-cell>
          <table:table-cell table:style-name="TableCell870">
            <text:p text:style-name="P871">при поступлении в</text:p>
            <text:p text:style-name="P872">уполномоченный орган заявления</text:p>
            <text:p text:style-name="P873">заявителя в</text:p>
            <text:p text:style-name="P874">электронном виде,</text:p>
            <text:p text:style-name="P875">ответственное</text:p>
            <text:p text:style-name="P876">должностное лицо:</text:p>
            <text:p text:style-name="P877">направляет</text:p>
            <text:p text:style-name="P878">пользователю в</text:p>
            <text:p text:style-name="P879">течение 1 рабочего</text:p>
            <text:soft-page-break/>
            <text:p text:style-name="P880">дня уведомление о</text:p>
            <text:p text:style-name="P881">приеме к</text:p>
            <text:p text:style-name="P882">рассмотрению его</text:p>
            <text:p text:style-name="P883">заявления;</text:p>
            <text:p text:style-name="P884">распечатывает</text:p>
            <text:p text:style-name="P885">указанное заявление</text:p>
            <text:p text:style-name="P886">и передает его в</text:p>
            <text:p text:style-name="P887">день поступления</text:p>
            <text:p text:style-name="P888">заявления</text:p>
            <text:p text:style-name="P889">должностному</text:p>
            <text:p text:style-name="P890">лицу,</text:p>
            <text:p text:style-name="P891">ответственному за</text:p>
            <text:p text:style-name="P892">регистрацию</text:p>
            <text:p text:style-name="P893">поступающих</text:p>
            <text:p text:style-name="P894">документов, для</text:p>
            <text:p text:style-name="P895">его<text:s/>регистрации в</text:p>
            <text:p text:style-name="P896">установленном</text:p>
            <text:p text:style-name="P897">порядке. Должностное лицо,</text:p>
            <text:p text:style-name="P898">ответственное за</text:p>
            <text:p text:style-name="P899">регистрацию</text:p>
            <text:p text:style-name="P900">поступающих</text:p>
            <text:p text:style-name="P901">документов,</text:p>
            <text:p text:style-name="P902">регистрирует</text:p>
            <text:p text:style-name="P903">заявление в журнале</text:p>
            <text:p text:style-name="P904">регистрации</text:p>
            <text:p text:style-name="P905">запросов в день</text:p>
            <text:p text:style-name="P906">поступления</text:p>
            <text:p text:style-name="P907">заявления. При поступлении в</text:p>
            <text:p text:style-name="P908">уполномоченный орган заявления</text:p>
            <text:p text:style-name="P909">по почте с</text:p>
            <text:soft-page-break/>
            <text:p text:style-name="P910">указанием адреса</text:p>
            <text:p text:style-name="P911">электронной почты</text:p>
            <text:p text:style-name="P912">и/или почтового</text:p>
            <text:p text:style-name="P913">адреса</text:p>
            <text:p text:style-name="P914">пользователя,</text:p>
            <text:p text:style-name="P915">должностное лицо,</text:p>
            <text:p text:style-name="P916">ответственное за</text:p>
            <text:p text:style-name="P917">регистрацию</text:p>
            <text:p text:style-name="P918">поступающих</text:p>
            <text:p text:style-name="P919">документов,</text:p>
            <text:p text:style-name="P920">регистрирует</text:p>
            <text:p text:style-name="P921">заявление в журнале</text:p>
            <text:p text:style-name="P922">регистрации в день</text:p>
            <text:p text:style-name="P923">поступления</text:p>
            <text:p text:style-name="P924">заявления</text:p>
          </table:table-cell>
          <table:table-cell table:style-name="TableCell925">
            <text:p text:style-name="P926">1 день</text:p>
          </table:table-cell>
          <table:table-cell table:style-name="TableCell927">
            <text:p text:style-name="P928">должностные</text:p>
            <text:p text:style-name="P929">лица,</text:p>
            <text:p text:style-name="P930">ответственные за</text:p>
            <text:p text:style-name="P931">прием и</text:p>
            <text:p text:style-name="P932">регистрацию</text:p>
            <text:p text:style-name="P933">заявлений от</text:p>
            <text:p text:style-name="P934">заявителей: при</text:p>
            <text:p text:style-name="P935">личном (очном</text:p>
            <text:p text:style-name="P936">обращении) и при</text:p>
            <text:p text:style-name="P937">заявлении в</text:p>
            <text:soft-page-break/>
            <text:p text:style-name="P938">электронном виде</text:p>
            <text:p text:style-name="P939">-специалисты</text:p>
            <text:p text:style-name="P940">отдела; при</text:p>
            <text:p text:style-name="P941">направлении</text:p>
            <text:p text:style-name="P942">заявления по почте</text:p>
            <text:p text:style-name="P943">- специалисты</text:p>
            <text:p text:style-name="P944">уполномоченного органа,</text:p>
            <text:p text:style-name="P945">осуществляющие</text:p>
            <text:p text:style-name="P946">прием,</text:p>
            <text:p text:style-name="P947">регистрацию и</text:p>
            <text:p text:style-name="P948">отправление</text:p>
            <text:p text:style-name="P949">служебной</text:p>
            <text:p text:style-name="P950">корреспонденции,</text:p>
            <text:p text:style-name="P951">специалист МФЦ</text:p>
          </table:table-cell>
          <table:table-cell table:style-name="TableCell952">
            <text:p text:style-name="P953">АИС МФЦ (для</text:p>
            <text:p text:style-name="P954">специалистов МФЦ) АИС уполномоченного органа (для</text:p>
            <text:p text:style-name="P955">специалистов</text:p>
            <text:p text:style-name="P956">уполномоченного органа)</text:p>
            <text:p text:style-name="P957">наличие доступа к</text:p>
            <text:p text:style-name="P958">автоматизированным</text:p>
            <text:soft-page-break/>
            <text:p text:style-name="P959"><text:span text:style-name="T960">системам, к<text:s/></text:span><text:span text:style-name="T961">информационно-телекоммуникационной сети</text:span></text:p>
            <text:p text:style-name="P962">«Интернет» для</text:p>
            <text:p text:style-name="P963">отправки</text:p>
            <text:p text:style-name="P964">электронной почты</text:p>
          </table:table-cell>
          <table:table-cell table:style-name="TableCell965">
            <text:p text:style-name="P966">приложение 1</text:p>
          </table:table-cell>
        </table:table-row>
        <text:soft-page-break/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Личное</text:p>
            <text:p text:style-name="P972">обращение</text:p>
            <text:p text:style-name="P973">(прием и</text:p>
            <text:p text:style-name="P974">регистрация</text:p>
            <text:p text:style-name="P975">заявления от</text:p>
            <text:p text:style-name="P976">заявителя)</text:p>
          </table:table-cell>
          <table:table-cell table:style-name="TableCell977">
            <text:p text:style-name="P978">при личном</text:p>
            <text:p text:style-name="P979">обращении</text:p>
            <text:p text:style-name="P980">заявителей с</text:p>
            <text:p text:style-name="P981">целью подачи заявления</text:p>
            <text:p text:style-name="P982">должностное лицо</text:p>
            <text:p text:style-name="P983">выясняет</text:p>
            <text:p text:style-name="P984">содержание</text:p>
            <text:p text:style-name="P985">обращения</text:p>
            <text:p text:style-name="P986">заявителя и</text:p>
            <text:p text:style-name="P987">регистрирует</text:p>
            <text:p text:style-name="P988">данное заявление. При личном</text:p>
            <text:p text:style-name="P989">обращении</text:p>
            <text:p text:style-name="P990">заявителя,</text:p>
            <text:p text:style-name="P991">предоставляющего</text:p>
            <text:p text:style-name="P992">письменное</text:p>
            <text:p text:style-name="P993">заявление,</text:p>
            <text:soft-page-break/>
            <text:p text:style-name="P994">должностное лицо,</text:p>
            <text:p text:style-name="P995">ответственное за</text:p>
            <text:p text:style-name="P996">прием заявлений</text:p>
            <text:p text:style-name="P997">заявителей,</text:p>
            <text:p text:style-name="P998">проверяет</text:p>
            <text:p text:style-name="P999">документ,</text:p>
            <text:p text:style-name="P1000">подтверждающий</text:p>
            <text:p text:style-name="P1001">личность</text:p>
            <text:p text:style-name="P1002">заявителя или</text:p>
            <text:p text:style-name="P1003">подтверждающий</text:p>
            <text:p text:style-name="P1004">наделение</text:p>
            <text:p text:style-name="P1005">полномочиями</text:p>
            <text:p text:style-name="P1006">выступать от</text:p>
            <text:p text:style-name="P1007">имени заявителя, и</text:p>
            <text:p text:style-name="P1008">регистрирует</text:p>
            <text:p text:style-name="P1009">заявление</text:p>
            <text:p text:style-name="P1010">заявителя в в день</text:p>
            <text:p text:style-name="P1011">обращения</text:p>
            <text:p text:style-name="P1012">заявителя</text:p>
          </table:table-cell>
          <table:table-cell table:style-name="TableCell1013">
            <text:p text:style-name="P1014">1 день</text:p>
          </table:table-cell>
          <table:table-cell table:style-name="TableCell1015">
            <text:p text:style-name="P1016">специалист уполномоченного органа,</text:p>
            <text:p text:style-name="P1017">специалист МФЦ</text:p>
          </table:table-cell>
          <table:table-cell table:style-name="TableCell1018">
            <text:p text:style-name="P1019">АИС МФЦ (для</text:p>
            <text:p text:style-name="P1020">специалистов МФЦ) АИС уполномоченного органа (для</text:p>
            <text:p text:style-name="P1021">специалистов</text:p>
            <text:p text:style-name="P1022">уполномоченного органа)</text:p>
            <text:p text:style-name="P1023">наличие доступа к</text:p>
            <text:p text:style-name="P1024"><text:span text:style-name="T1025">а</text:span><text:span text:style-name="T1026">втоматизированным</text:span></text:p>
            <text:p text:style-name="P1027"><text:span text:style-name="T1028">системам, к<text:s/></text:span><text:span text:style-name="T1029">информационно-телекоммуникационной сети</text:span></text:p>
            <text:p text:style-name="P1030">«Интернет» для</text:p>
            <text:p text:style-name="P1031">отправки</text:p>
            <text:p text:style-name="P1032">электронной почты</text:p>
          </table:table-cell>
          <table:table-cell table:style-name="TableCell1033">
            <text:p text:style-name="P1034">приложение 1</text:p>
          </table:table-cell>
        </table:table-row>
        <table:table-row table:style-name="TableRow1035">
          <table:table-cell table:style-name="TableCell1036">
            <text:p text:style-name="P1037">3.</text:p>
          </table:table-cell>
          <table:table-cell table:style-name="TableCell1038">
            <text:p text:style-name="P1039">Индивидуальное</text:p>
            <text:p text:style-name="P1040">информирование</text:p>
            <text:p text:style-name="P1041">заявителя при</text:p>
            <text:p text:style-name="P1042">устном</text:p>
            <text:p text:style-name="P1043">обращении</text:p>
          </table:table-cell>
          <table:table-cell table:style-name="TableCell1044">
            <text:p text:style-name="P1045">должностное лицо,</text:p>
            <text:p text:style-name="P1046">осуществляющее</text:p>
            <text:p text:style-name="P1047">индивидуальное</text:p>
            <text:p text:style-name="P1048">устное</text:p>
            <text:p text:style-name="P1049">информирование,</text:p>
            <text:p text:style-name="P1050">должно<text:s/>принять</text:p>
            <text:p text:style-name="P1051">все необходимые меры для</text:p>
            <text:p text:style-name="P1052">предоставления</text:p>
            <text:p text:style-name="P1053">полного ответа на</text:p>
            <text:p text:style-name="P1054">поставленные</text:p>
            <text:p text:style-name="P1055">вопросы, в случае</text:p>
            <text:p text:style-name="P1056">необходимости с</text:p>
            <text:p text:style-name="P1057">привлечением</text:p>
            <text:soft-page-break/>
            <text:p text:style-name="P1058">других</text:p>
            <text:p text:style-name="P1059">должностных лиц.</text:p>
          </table:table-cell>
          <table:table-cell table:style-name="TableCell1060">
            <text:p text:style-name="P1061">не более чем 15 минут. В случае,</text:p>
            <text:p text:style-name="P1062">если ответ на</text:p>
            <text:p text:style-name="P1063">обращение требует</text:p>
            <text:p text:style-name="P1064">затрат времени,</text:p>
            <text:p text:style-name="P1065">то заявитель</text:p>
            <text:p text:style-name="P1066">оформляет</text:p>
            <text:p text:style-name="P1067">письменный</text:p>
            <text:p text:style-name="P1068">запрос и ответ</text:p>
            <text:p text:style-name="P1069">предоставляется</text:p>
            <text:p text:style-name="P1070">в течение 30 дней</text:p>
            <text:p text:style-name="P1071">после его</text:p>
            <text:p text:style-name="P1072">регистрации</text:p>
          </table:table-cell>
          <table:table-cell table:style-name="TableCell1073">
            <text:p text:style-name="P1074">специалист уполномоченного органа</text:p>
          </table:table-cell>
          <table:table-cell table:style-name="TableCell1075">
            <text:p text:style-name="P1076">журнал регистрации</text:p>
            <text:p text:style-name="P1077">обращения</text:p>
            <text:p text:style-name="P1078">заявителе</text:p>
          </table:table-cell>
          <table:table-cell table:style-name="TableCell1079">
            <text:p text:style-name="P1080">-</text:p>
          </table:table-cell>
        </table:table-row>
        <table:table-row table:style-name="TableRow1081">
          <table:table-cell table:style-name="TableCell1082">
            <text:p text:style-name="P1083">4.</text:p>
          </table:table-cell>
          <table:table-cell table:style-name="TableCell1084">
            <text:p text:style-name="P1085">Подготовка</text:p>
            <text:p text:style-name="P1086">информации и</text:p>
            <text:p text:style-name="P1087">отправка ответа</text:p>
            <text:p text:style-name="P1088">заявителю</text:p>
            <text:p text:style-name="P1089"/>
          </table:table-cell>
          <table:table-cell table:style-name="TableCell1090">
            <text:p text:style-name="P1091">должностное лицо</text:p>
            <text:p text:style-name="P1092">уполномоченного органа,</text:p>
            <text:p text:style-name="P1093">ответственное за</text:p>
            <text:p text:style-name="P1094">рассмотрение</text:p>
            <text:p text:style-name="P1095">заявления и</text:p>
            <text:p text:style-name="P1096">подготовку проекта</text:p>
            <text:p text:style-name="P1097">ответа заявителю,</text:p>
            <text:p text:style-name="P1098">готовит проект</text:p>
            <text:p text:style-name="P1099">ответа на</text:p>
            <text:p text:style-name="P1100">письменное обращение (путевка, уведомление о приостановлении услуги, уведомление об отказе в предоставлении путевки)</text:p>
            <text:p text:style-name="P1101">и в течение</text:p>
            <text:p text:style-name="P1102">установленных</text:p>
            <text:p text:style-name="P1103">резолюцией сроков</text:p>
            <text:p text:style-name="P1104">исполнения в</text:p>
            <text:p text:style-name="P1105">порядке</text:p>
            <text:p text:style-name="P1106">делопроизводства</text:p>
            <text:p text:style-name="P1107">представляет на</text:p>
            <text:p text:style-name="P1108">подпись</text:p>
            <text:p text:style-name="P1109">руководителю уполномоченного органа. Руководитель уполномоченного органа</text:p>
            <text:p text:style-name="P1110">рассматривает</text:p>
            <text:p text:style-name="P1111">проект ответа,</text:p>
            <text:soft-page-break/>
            <text:p text:style-name="P1112">подготовленный</text:p>
            <text:p text:style-name="P1113">исполнителем, и, в</text:p>
            <text:p text:style-name="P1114">случае выявления</text:p>
            <text:p text:style-name="P1115">нарушений</text:p>
            <text:p text:style-name="P1116">требований</text:p>
            <text:p text:style-name="P1117">настоящего</text:p>
            <text:p text:style-name="P1118">административного</text:p>
            <text:p text:style-name="P1119">регламента,</text:p>
            <text:p text:style-name="P1120">направляет проект</text:p>
            <text:p text:style-name="P1121">ответа</text:p>
            <text:p text:style-name="P1122"><text:span text:style-name="T1123">исполнителю на</text:span><text:s/><text:span text:style-name="T1124">доработку. В</text:span></text:p>
            <text:p text:style-name="P1125">случае, если</text:p>
            <text:p text:style-name="P1126">установленные</text:p>
            <text:p text:style-name="P1127">требования</text:p>
            <text:p text:style-name="P1128">исполнителем</text:p>
            <text:p text:style-name="P1129">соблюдены,</text:p>
            <text:p text:style-name="P1130">руководитель уполномоченного органа</text:p>
            <text:p text:style-name="P1131">собственноручно</text:p>
            <text:p text:style-name="P1132">подписывает ответ</text:p>
            <text:p text:style-name="P1133">на письменное</text:p>
            <text:p text:style-name="P1134">заявление заявителя. После<text:s/>подписания</text:p>
            <text:p text:style-name="P1135">руководителем уполномоченного органа ответа</text:p>
            <text:p text:style-name="P1136">на письменное</text:p>
            <text:p text:style-name="P1137">заявление заявителя</text:p>
            <text:p text:style-name="P1138">передается</text:p>
            <text:p text:style-name="P1139">должностному</text:p>
            <text:p text:style-name="P1140">лицу,</text:p>
            <text:p text:style-name="P1141">ответственному за</text:p>
            <text:soft-page-break/>
            <text:p text:style-name="P1142">направление</text:p>
            <text:p text:style-name="P1143">ответа заявителю. Должностное лицо</text:p>
            <text:p text:style-name="P1144">отправляет ответ</text:p>
            <text:p text:style-name="P1145">заявителю по</text:p>
            <text:p text:style-name="P1146">почтовому адресу</text:p>
            <text:p text:style-name="P1147">и/или адресу</text:p>
            <text:p text:style-name="P1148">электронной</text:p>
            <text:p text:style-name="P1149">почты, указанному</text:p>
            <text:p text:style-name="P1150">в письменном</text:p>
            <text:p text:style-name="P1151">запросе, или передает лично заявителю</text:p>
          </table:table-cell>
          <table:table-cell table:style-name="TableCell1152">
            <text:p text:style-name="P1153">максимальный</text:p>
            <text:p text:style-name="P1154">срок исполнения</text:p>
            <text:p text:style-name="P1155">административной</text:p>
            <text:p text:style-name="P1156">процедуры 30</text:p>
            <text:p text:style-name="P1157">рабочих дней</text:p>
            <text:p text:style-name="P1158">после его</text:p>
            <text:p text:style-name="P1159">регистрации</text:p>
          </table:table-cell>
          <table:table-cell table:style-name="TableCell1160">
            <text:p text:style-name="P1161">специалист уполномоченного органа</text:p>
          </table:table-cell>
          <table:table-cell table:style-name="TableCell1162">
            <text:p text:style-name="P1163">АИС МФЦ (для</text:p>
            <text:p text:style-name="P1164">специалистов МФЦ) АИС уполномоченного органа<text:s/>(для</text:p>
            <text:p text:style-name="P1165">специалистов</text:p>
            <text:p text:style-name="P1166">уполномоченного органа)</text:p>
            <text:p text:style-name="P1167">наличие доступа к</text:p>
            <text:p text:style-name="P1168">автоматизированным</text:p>
            <text:p text:style-name="P1169"><text:span text:style-name="T1170">системам, к<text:s/></text:span><text:span text:style-name="T1171">информационно-телекоммуникационной<text:s/></text:span><text:span text:style-name="T1172">сети «Интернет» для</text:span></text:p>
            <text:p text:style-name="P1173">отправки</text:p>
            <text:p text:style-name="P1174">электронной почты</text:p>
          </table:table-cell>
          <table:table-cell table:style-name="TableCell1175">
            <text:p text:style-name="P1176">приложение 3,</text:p>
            <text:p text:style-name="P1177">приложение 5</text:p>
            <text:p text:style-name="P1178"/>
          </table:table-cell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7">
            <text:p text:style-name="P1190"><text:bookmark-start text:name="sub_1800"/>Раздел 8. Особенности предоставления услуги в<text:s/>электронной форме<text:bookmark-end text:name="sub_1800"/></text:p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P1194"><text:bookmark-start text:name="sub_1801"/>Способ получения заявителем информации о сроках и порядке предоставления услуги<text:bookmark-end text:name="sub_1801"/></text:p>
          </table:table-cell>
          <table:table-cell table:style-name="TableCell1195">
            <text:p text:style-name="P1196">Способ записи на прием в орган, МФЦ для подачи запроса о предоставлении услуги</text:p>
          </table:table-cell>
          <table:table-cell table:style-name="TableCell1197">
            <text:p text:style-name="P1198">Способ формирования запроса о предоставлении услуги</text:p>
          </table:table-cell>
          <table:table-cell table:style-name="TableCell1199">
            <text:p text:style-name="P1200">Способ приема и<text:s/>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TableCell1201">
            <text:p text:style-name="P1202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1203">
            <text:p text:style-name="P1204">Способ получения сведений о ходе выполнения запроса о предоставлении услуги</text:p>
          </table:table-cell>
          <table:table-cell table:style-name="TableCell1205">
            <text:p text:style-name="P1206"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TableRow1207"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7</text:p>
          </table:table-cell>
        </table:table-row>
        <table:table-row table:style-name="TableRow1222">
          <table:table-cell table:style-name="TableCell1223">
            <text:p text:style-name="P1224"><text:span text:style-name="T1225">Единый портал государственных и<text:s/></text:span><text:span text:style-name="T1226">муниципальный услуг (функций),</text:span></text:p>
            <text:soft-page-break/>
            <text:p text:style-name="P1227">на официальном сайте уполномоченного органа,</text:p>
            <text:p text:style-name="P1228">на официальном сайте МФЦ</text:p>
            <text:p text:style-name="P1229"/>
          </table:table-cell>
          <table:table-cell table:style-name="TableCell1230">
            <text:p text:style-name="P1231">На официальном</text:p>
            <text:p text:style-name="P1232">сайте уполномоченного органа,</text:p>
            <text:p text:style-name="P1233"><text:span text:style-name="T1234">на официальном сайте МФЦ (при<text:s/></text:span><text:soft-page-break/><text:span text:style-name="T1235">наличии</text:span><text:span text:style-name="T1236"><text:s/>технической возможности), через администратора в отделении</text:span></text:p>
          </table:table-cell>
          <table:table-cell table:style-name="TableCell1237">
            <text:p text:style-name="P1238">заполнение форм</text:p>
            <text:p text:style-name="P1239">документов на</text:p>
            <text:p text:style-name="P1240">официальном</text:p>
            <text:p text:style-name="P1241">сайте</text:p>
          </table:table-cell>
          <table:table-cell table:style-name="TableCell1242">
            <text:p text:style-name="P1243">официальный</text:p>
            <text:p text:style-name="P1244">сайт уполномоченного органа,</text:p>
            <text:p text:style-name="P1245">предоставляющего</text:p>
            <text:soft-page-break/>
            <text:p text:style-name="P1246"><text:span text:style-name="T1247">услугу (при наличии технической возможности)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портал</text:p>
            <text:p text:style-name="P1253">государственных и муниципальных</text:p>
            <text:p text:style-name="P1254"><text:span text:style-name="T1255">услу</text:span><text:span text:style-name="T1256">г (функций) Свердловской области по адресу<text:s/></text:span><text:soft-page-break/><text:span text:style-name="T1257">https://www.gosuslugi.ru/ на странице «Мои заявления» в личном кабинете;</text:span></text:p>
            <text:p text:style-name="P1258"><text:span text:style-name="T1259">на официальном сайте уполномоченного органа по адресу<text:s/></text:span><text:a xlink:href="http://www.mouoslog.ru/" office:target-frame-name="_top" xlink:show="replace"><text:span text:style-name="T1260">http://www.mouoslog.ru/</text:span></text:a><text:span text:style-name="T1261"><text:s/></text:span></text:p>
          </table:table-cell>
          <table:table-cell table:style-name="TableCell1262">
            <text:p text:style-name="P1263"><text:span text:style-name="T1264">на официальном сайте</text:span><text:span text:style-name="T1265"><text:s/>уполномоченного органа,</text:span></text:p>
            <text:p text:style-name="P1266"><text:span text:style-name="T1267">на</text:span><text:span text:style-name="T1268"><text:s/>Едином портале</text:span></text:p>
            <text:p text:style-name="P1269">государственных</text:p>
            <text:p text:style-name="P1270">и муниципальных</text:p>
            <text:soft-page-break/>
            <text:p text:style-name="P1271"><text:span text:style-name="T1272">услуг (функций) (при наличии технической возможности),</text:span></text:p>
            <text:p text:style-name="P1273"><text:span text:style-name="T1274">через МФЦ</text:span></text:p>
            <text:p text:style-name="P1275"/>
          </table:table-cell>
        </table:table-row>
      </table:table>
      <text:soft-page-break/>
      <text:p text:style-name="P1276">20</text:p>
      <text:p text:style-name="P1280">Приложение № 1</text:p>
      <text:p text:style-name="P1281"/>
      <text:p text:style-name="P1282">ФОРМА</text:p>
      <table:table table:style-name="Table1283">
        <table:table-columns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В орган местного самоуправления</text:p>
            <text:p text:style-name="P1291">Управление образованием</text:p>
            <text:p text:style-name="P1292">__________________________________________</text:p>
            <text:p text:style-name="P1293"><text:span text:style-name="T1294"><text:s/>(фамилия, имя, отчество родителя (законного представителя) ребенка)</text:span></text:p>
            <text:p text:style-name="P1295">проживающей (его) по адресу:</text:p>
            <text:p text:style-name="P1296">Свердловская область, г. <text:s/>______________________</text:p>
            <text:p text:style-name="P1297">ул. <text:s/>________________________________________</text:p>
            <text:p text:style-name="P1298">д.___________<text:s/>кв._____________________________</text:p>
            <text:p text:style-name="P1299">зарегистрированного г. _______________________</text:p>
            <text:p text:style-name="P1300">ул.___________________________ д.______кв.____</text:p>
            <text:p text:style-name="P1301">имеющего документ, удостоверяющий личность: <text:s text:c="2"/></text:p>
            <text:p text:style-name="P1302"><text:s/>___________________________________________</text:p>
            <text:p text:style-name="P1303">(вид документа,</text:p>
            <text:p text:style-name="P1304">___________________________________________</text:p>
            <text:p text:style-name="P1305">серия, номер, кем и когда выдан документ)</text:p>
            <text:p text:style-name="P1306">_________________________________________</text:p>
            <text:p text:style-name="P1307">контактная информация:</text:p>
            <text:p text:style-name="P1308">телефон ____________________________________</text:p>
            <text:p text:style-name="P1309"><text:span text:style-name="T1310">e</text:span><text:span text:style-name="T1311">-</text:span><text:span text:style-name="T1312">mail</text:span><text:span text:style-name="T1313"><text:s/>(печатными буквами)</text:span></text:p>
            <text:p text:style-name="P1314">___________________________________________</text:p>
            <text:p text:style-name="P1315">место работы _______________________________</text:p>
          </table:table-cell>
        </table:table-row>
      </table:table>
      <text:p text:style-name="P1316"/>
      <text:p text:style-name="P1317">ЗАЯВЛЕНИЕ</text:p>
      <text:p text:style-name="P1318">на предоставление путевки в организацию отдыха детей и их оздоровления в учебное время</text:p>
      <text:p text:style-name="P1319"/>
      <text:p text:style-name="P1320">Прошу поставить на учет для предоставления путевки моему ребенку</text:p>
      <text:p text:style-name="P1321">_________________________________________________________________</text:p>
      <text:p text:style-name="P1322">(фамилия, имя, отчество ребёнка; полная дата рождения)</text:p>
      <text:p text:style-name="P1323"><text:s/>в:</text:p>
      <text:p text:style-name="P1324">загородный стационарный оздоровительный лагерь;</text:p>
      <text:p text:style-name="P1325">санаторий;</text:p>
      <text:p text:style-name="P1326">санаторно-оздоровительный лагерь.</text:p>
      <text:p text:style-name="P1327">Я,_______________________________________________________________</text:p>
      <text:p text:style-name="P1328">(фамилия, имя, отчество)</text:p>
      <text:p text:style-name="P1329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1330">1)<text:s/>фамилия, имя, отчество;</text:p>
      <text:p text:style-name="P1331">2) дата рождения;</text:p>
      <text:p text:style-name="P1332">3) адрес места жительства;</text:p>
      <text:soft-page-break/>
      <text:p text:style-name="P1333">4) серия, номер и дата выдачи паспорта, наименование выдавшего паспорт органа (иного документа, удостоверяющего личность).</text:p>
      <text:p text:style-name="P1334">Срок действия моего согласия считать с момента подписания<text:s/>данного заявления: один год.</text:p>
      <text:p text:style-name="P1335"><text:span text:style-name="T1336"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, поданного в органы социальной защиты населения.</text:span></text:p>
      <text:p text:style-name="P1337"/>
      <text:p text:style-name="P1338">Дата<text:s/>_____________ 20____г <text:s text:c="6"/>Подпись __________________/___________</text:p>
      <text:p text:style-name="P1339"><text:tab/>К заявлению прилагаются следующие документы: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№ п/п</text:p>
          </table:table-cell>
          <table:table-cell table:style-name="TableCell1348">
            <text:p text:style-name="P1349"/>
            <text:p text:style-name="P1350">Наименование документа</text:p>
          </table:table-cell>
          <table:table-cell table:style-name="TableCell1351">
            <text:p text:style-name="P1352">№, дата выдачи (для справок, решений)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>Дата _____________ 20____г<text:s/><text:s text:c="34"/>Подпись _________/___________</text:p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soft-page-break/>
      <text:p text:style-name="P1406"><text:tab/><text:tab/><text:tab/><text:tab/><text:tab/><text:tab/><text:tab/><text:tab/><text:tab/><text:tab/><text:tab/>Приложение № 2</text:p>
      <text:p text:style-name="P1407"/>
      <text:p text:style-name="P1408">ОБРАЗЕЦ</text:p>
      <text:p text:style-name="P1409"/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В орган местного самоуправления</text:p>
            <text:p text:style-name="P1418">Управление образованием</text:p>
            <text:p text:style-name="P1419"><text:span text:style-name="T1420">Ждановой Алисы Сергеевны</text:span></text:p>
            <text:p text:style-name="P1421">проживающей (его) по адресу:</text:p>
            <text:p text:style-name="P1422"><text:span text:style-name="T1423">С</text:span><text:span text:style-name="T1424">вердловская область,<text:s/></text:span><text:span text:style-name="T1425">г. Сысерть, <text:s text:c="16"/>ул. <text:s/>Монтажников, д. 10, кв. 5</text:span></text:p>
            <text:p text:style-name="P1426"><text:span text:style-name="T1427">зарегистрированного:<text:s/></text:span><text:span text:style-name="T1428">Свердловская область,</text:span></text:p>
            <text:p text:style-name="P1429">г. Сысерть, ул. Монтажников, д. 10, кв. 5</text:p>
            <text:p text:style-name="P1430"><text:span text:style-name="T1431">имеющего документ, удостоверяющий личность: <text:s text:c="2"/>п</text:span><text:span text:style-name="T1432">аспорт: 01 20 № 333333, отделом милиции Сысертского района, 21.09</text:span><text:span text:style-name="T1433">.2001</text:span></text:p>
            <text:p text:style-name="P1434">контактная информация:</text:p>
            <text:p text:style-name="P1435"><text:span text:style-name="T1436">телефон:<text:s/></text:span><text:span text:style-name="T1437">8(923)2700505</text:span></text:p>
            <text:p text:style-name="P1438"><text:span text:style-name="T1439">e</text:span><text:span text:style-name="T1440">-</text:span><text:span text:style-name="T1441">mail</text:span><text:span text:style-name="T1442">:<text:s/></text:span><text:span text:style-name="T1443">gas</text:span><text:span text:style-name="T1444">@</text:span><text:span text:style-name="T1445">mail</text:span><text:span text:style-name="T1446">.</text:span><text:span text:style-name="T1447">ru</text:span></text:p>
            <text:p text:style-name="P1448"><text:span text:style-name="T1449">место работы:<text:s/></text:span><text:span text:style-name="T1450">учитель истории МАОУ СОШ № 1</text:span></text:p>
          </table:table-cell>
        </table:table-row>
      </table:table>
      <text:p text:style-name="P1451"/>
      <text:p text:style-name="P1452"/>
      <text:p text:style-name="P1453">ЗАЯВЛЕНИЕ</text:p>
      <text:p text:style-name="P1454">на предоставление путевки в организацию отдыха детей и их оздоровления<text:s/></text:p>
      <text:p text:style-name="P1455">в учебное время</text:p>
      <text:p text:style-name="P1456"/>
      <text:p text:style-name="P1457">Прошу поставить на учет для<text:s/>предоставления путевки моему ребенку</text:p>
      <text:p text:style-name="P1458">Жданову Арсению Михайловичу; 17 ноября 2010 года</text:p>
      <text:p text:style-name="P1459">_________________________________________________________________</text:p>
      <text:p text:style-name="P1460">(фамилия, имя, отчество ребёнка; полная дата рождения)</text:p>
      <text:p text:style-name="P1461"><text:s/>в загородный стационарный оздоровительный лагерь.</text:p>
      <text:p text:style-name="P1462">Я, Жданова Алиса Сергеевна</text:p>
      <text:p text:style-name="P1463">даю согласие на использование и обработку моих персональных данных<text:line-break/>с целью оказания мер социальной поддержки по отдыху и оздоровлению ребенка в следующем объеме:</text:p>
      <text:p text:style-name="P1464">1) фамилия, имя, отчество;</text:p>
      <text:p text:style-name="P1465">2) дата рождения;</text:p>
      <text:p text:style-name="P1466">3) адрес места<text:s/>жительства;</text:p>
      <text:p text:style-name="P1467">4) серия, номер и дата выдачи паспорта, наименование выдавшего паспорт органа (иного документа, удостоверяющего личность).</text:p>
      <text:p text:style-name="P1468">Срок действия моего согласия считать с момента подписания данного заявления: один год.</text:p>
      <text:p text:style-name="P1469"><text:span text:style-name="T1470">Отзыв настоящего согласия в<text:s/></text:span><text:span text:style-name="T1471">случаях, предусмотренных Федеральным законом от 27 июля 2006 года № 152-ФЗ «О персональных данных»,</text:span></text:p>
      <text:soft-page-break/>
      <text:p text:style-name="P1472"><text:span text:style-name="T1473">осуществляется на основании моего заявления, поданного в органы социальной защиты населения.</text:span></text:p>
      <text:p text:style-name="P1474"/>
      <text:p text:style-name="P1475">Дата 10.05.2020<text:s/><text:tab/><text:tab/><text:tab/>Подпись _________________/А.С. Жданова</text:p>
      <text:p text:style-name="P1476"><text:tab/>К заявлению прилагаются следующие документы: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Обычный">№ п/п</text:p>
          </table:table-cell>
          <table:table-cell table:style-name="TableCell1484">
            <text:p text:style-name="P1485"/>
            <text:p text:style-name="P1486">Наименование документа</text:p>
          </table:table-cell>
          <table:table-cell table:style-name="TableCell1487">
            <text:p text:style-name="P1488">№, дата выдачи (для справок, решений)</text:p>
          </table:table-cell>
        </table:table-row>
        <table:table-row table:style-name="TableRow1489">
          <table:table-cell table:style-name="TableCell1490">
            <text:p text:style-name="P1491">1.</text:p>
          </table:table-cell>
          <table:table-cell table:style-name="TableCell1492">
            <text:p text:style-name="P1493">Копия паспорта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</text:p>
          </table:table-cell>
          <table:table-cell table:style-name="TableCell1499">
            <text:p text:style-name="P1500"><text:span text:style-name="T1501">Свидетельство о рождении ребёнка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.</text:p>
          </table:table-cell>
          <table:table-cell table:style-name="TableCell1507">
            <text:p text:style-name="P1508"><text:span text:style-name="T1509">Справка с места учебы ребёнка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4.</text:p>
          </table:table-cell>
          <table:table-cell table:style-name="TableCell1515">
            <text:p text:style-name="P1516"><text:span text:style-name="T1517">Медицинская справка о состоянии здоровья, об<text:s/></text:span><text:span text:style-name="T1518">отсутствии контактов с инфекционными больными форма 079-у</text:span>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5.</text:p>
          </table:table-cell>
          <table:table-cell table:style-name="TableCell1524">
            <text:p text:style-name="P1525"><text:span text:style-name="T1526">Прививочный сертификат</text:span></text:p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>Дата 10.05.2020 <text:s text:c="34"/>Подпись ________________/А.С. Жданова</text:p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soft-page-break/>
      <text:p text:style-name="P1554"><text:span text:style-name="T1555">Приложение № 3</text:span></text:p>
      <text:p text:style-name="P1556"/>
      <text:p text:style-name="P1557">ФОРМА</text:p>
      <text:p text:style-name="P1558"/>
      <text:p text:style-name="P1559">УВЕДОМЛЕНИЕ</text:p>
      <text:p text:style-name="P1560">об отказе в<text:s/>предоставлении путевки в организацию отдыха детей и их оздоровления</text:p>
      <text:p text:style-name="P1561"/>
      <text:p text:style-name="P1562">Уважаемый (ая) __________________________________________________</text:p>
      <text:p text:style-name="P1563">Сообщаем Вам, что заявление о предоставлении путевки<text:s/>______________________________________________________________________</text:p>
      <text:p text:style-name="P1564">(фамилия, имя, отчество ребёнка; полная дата рождения)</text:p>
      <text:p text:style-name="P1565">в:</text:p>
      <text:p text:style-name="P1566"><text:s text:c="6"/>загородный стационарный оздоровительный лагерь;</text:p>
      <text:p text:style-name="P1567"><text:s text:c="6"/>санаторий;</text:p>
      <text:p text:style-name="P1568"><text:s text:c="6"/>санаторно-оздоровительный лагерь.</text:p>
      <text:p text:style-name="P1569"/>
      <text:p text:style-name="P1570">принято,<text:s/>регистрационный номер __________ дата регистрации __________________.</text:p>
      <text:p text:style-name="P1571"/>
      <text:p text:style-name="P1572">В связи с тем, что _________________________________________________</text:p>
      <text:p text:style-name="P1573"><text:span text:style-name="T1574"><text:s text:c="6"/>(указать причину отказа в предоставлении путевки)<text:s/></text:span><text:span text:style-name="T1575">____________________________________________________________________________________________________________________________________________________________________</text:span></text:p>
      <text:p text:style-name="P1576">(фамилия, имя, отчество ребёнка)</text:p>
      <text:p text:style-name="P1577">в предоставлении путевки в организацию отдыха отказано.</text:p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soft-page-break/>
      <text:p text:style-name="P1597"><text:span text:style-name="T1598">Приложение № 4</text:span></text:p>
      <text:p text:style-name="P1599"/>
      <text:p text:style-name="P1600">ОБРАЗЕЦ</text:p>
      <text:p text:style-name="P1601"/>
      <text:p text:style-name="P1602">УВЕДОМЛЕНИЕ</text:p>
      <text:p text:style-name="P1603">об отказе в предоставлении путевки в организацию отдыха детей и их оздоровления</text:p>
      <text:p text:style-name="P1604"><text:tab/><text:tab/><text:tab/><text:tab/><text:tab/></text:p>
      <text:p text:style-name="P1605"><text:tab/><text:tab/><text:tab/><text:tab/>Жданова Алиса Сергеевна</text:p>
      <text:p text:style-name="P1606">Уважаемый (ая) __________________________________________________</text:p>
      <text:p text:style-name="P1607">Сообщаем Вам, что<text:s/>заявление о предоставлении путевки</text:p>
      <text:p text:style-name="P1608">Жданову Арсению Михайловичу; 17 ноября 2010 года</text:p>
      <text:p text:style-name="P1609">________________________________________________________________</text:p>
      <text:p text:style-name="P1610">(фамилия, имя, отчество ребёнка; полная дата рождения)</text:p>
      <text:p text:style-name="P1611">в загородный стационарный оздоровительный лагерь.</text:p>
      <text:p text:style-name="P1612"/>
      <text:p text:style-name="P1613"><text:span text:style-name="T1614">принято, регистрационный номер <text:s/></text:span><text:span text:style-name="T1615">23</text:span><text:span text:style-name="T1616"><text:s text:c="2"/>дата регистрации<text:s/></text:span><text:span text:style-name="T1617">10.05.2020</text:span></text:p>
      <text:p text:style-name="P1618"><text:tab/><text:tab/><text:tab/><text:tab/></text:p>
      <text:p text:style-name="P1619"><text:tab/><text:tab/><text:tab/><text:tab/>текст заявления не поддается прочтению</text:p>
      <text:p text:style-name="P1620">В связи с тем, что _________________________________________________</text:p>
      <text:p text:style-name="P1621"><text:span text:style-name="T1622"><text:s text:c="6"/>(указать причину отказа в предоставлении путевки)</text:span></text:p>
      <text:p text:style-name="P1623"><text:span text:style-name="T1624"><text:s/></text:span><text:span text:style-name="T1625">Жданову Арсению Ми</text:span><text:span text:style-name="T1626">хайловичу</text:span></text:p>
      <text:p text:style-name="P1627"><text:span text:style-name="T1628">_</text:span><text:span text:style-name="T1629">_________________________________________________________________________________</text:span></text:p>
      <text:p text:style-name="P1630">(фамилия, имя, отчество ребёнка)</text:p>
      <text:p text:style-name="P1631">в предоставлении путевки в организацию отдыха отказано.</text:p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soft-page-break/>
      <text:p text:style-name="P1652">Приложение № 5</text:p>
      <text:p text:style-name="P1653"/>
      <text:p text:style-name="P1654"><text:span text:style-name="T1655"><text:s text:c="3"/></text:span><text:span text:style-name="T1656">ФОРМА</text:span></text:p>
      <text:p text:style-name="P1657"/>
      <text:p text:style-name="P1658">УВЕДОМЛЕНИЕ</text:p>
      <text:p text:style-name="P1659">о<text:s/>приостановлении муниципальной услуги</text:p>
      <text:p text:style-name="P1660"/>
      <text:p text:style-name="P1661"/>
      <text:p text:style-name="P1662">Уважаемый (ая) __________________________________________________</text:p>
      <text:p text:style-name="P1663">Сообщаем Вам, что заявление о предоставлении путевки ______________________________________________________________________</text:p>
      <text:p text:style-name="P1664">(фамилия, имя, отчество<text:s/>ребёнка; полная дата рождения)</text:p>
      <text:p text:style-name="P1665">в:</text:p>
      <text:p text:style-name="P1666"><text:s text:c="6"/>загородный стационарный оздоровительный лагерь;</text:p>
      <text:p text:style-name="P1667"><text:s text:c="6"/>санаторий;</text:p>
      <text:p text:style-name="P1668"><text:s text:c="6"/>санаторно-оздоровительный лагерь.</text:p>
      <text:p text:style-name="P1669"/>
      <text:p text:style-name="P1670">принято, регистрационный номер __________ дата регистрации __________________</text:p>
      <text:p text:style-name="P1671"/>
      <text:p text:style-name="P1672">В связи с тем, что<text:s/>_________________________________________________</text:p>
      <text:p text:style-name="P1673"><text:span text:style-name="T1674">(указать причину приостановления муниципальной услуги)<text:s/></text:span><text:span text:style-name="T1675">_______________________________________________________________________________________________________________________________________________________</text:span><text:span text:style-name="T1676">_____________</text:span></text:p>
      <text:p text:style-name="P1677">(фамилия, имя, отчество ребёнка)</text:p>
      <text:p text:style-name="P1678">предоставление муниципальной услуги приостановлено до момента представления подлинников документов.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soft-page-break/>
      <text:p text:style-name="P1697">Приложение № 6</text:p>
      <text:p text:style-name="P1698"/>
      <text:p text:style-name="P1699"><text:span text:style-name="T1700">ОБРАЗЕЦ</text:span></text:p>
      <text:p text:style-name="P1701"/>
      <text:p text:style-name="P1702">УВЕДОМЛЕНИЕ</text:p>
      <text:p text:style-name="P1703">о приостановлении муниципальной услуги</text:p>
      <text:p text:style-name="P1704"/>
      <text:p text:style-name="P1705">Жданова Алиса<text:s/>Сергеевна</text:p>
      <text:p text:style-name="P1706">Уважаемый (ая) __________________________________________________</text:p>
      <text:p text:style-name="P1707">Сообщаем Вам, что заявление о предоставлении путевки</text:p>
      <text:p text:style-name="P1708">Жданову Арсению Михайловичу; 17 ноября 2010 года</text:p>
      <text:p text:style-name="P1709">______________________________________________________________________</text:p>
      <text:p text:style-name="P1710">(фамилия, имя, отчество ребёнка; полная дата рождения)</text:p>
      <text:p text:style-name="P1711"><text:span text:style-name="T1712">в загородный стационарный оздоровительный лагерь принято, регистрационный номер<text:s/></text:span><text:span text:style-name="T1713">27</text:span><text:span text:style-name="T1714"><text:tab/></text:span><text:span text:style-name="T1715"><text:s/>дата регистрации<text:s/></text:span><text:span text:style-name="T1716">15.05.2020.</text:span><text:span text:style-name="T1717"><text:tab/></text:span></text:p>
      <text:p text:style-name="P1718"><text:span text:style-name="T1719"><text:tab/></text:span><text:span text:style-name="T1720"><text:tab/></text:span><text:span text:style-name="T1721"><text:tab/></text:span><text:span text:style-name="T1722"><text:tab/>предоставлен не полный пакет документов,</text:span></text:p>
      <text:p text:style-name="P1723"><text:s text:c="5"/>В связи с тем, что<text:s/>_________________________________________________</text:p>
      <text:p text:style-name="P1724"><text:span text:style-name="T1725">(указать причину приостановления муниципальной услуги)</text:span></text:p>
      <text:p text:style-name="P1726"><text:span text:style-name="T1727">указанных в пункте 16 регламента<text:s/></text:span><text:span text:style-name="T1728">__________________________________________________________________________________</text:span><text:span text:style-name="T1729">Жданову Арсению Михайловичу <text:s text:c="4"/></text:span></text:p>
      <text:p text:style-name="P1730">__________________________________________________________________________________________________________</text:p>
      <text:p text:style-name="P1731"><text:span text:style-name="T1732">(фамилия, имя, отчество ребёнка)</text:span></text:p>
      <text:p text:style-name="P1733"><text:span text:style-name="T1734">предоставление муниципальной услуги приостановлено<text:s/></text:span><text:span text:style-name="T1735">до момента представления подлинников документов</text:span><text:span text:style-name="T1736">.</text:span></text:p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 fo:line-height="100%"/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tru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 fo:margin-bottom="0in" fo:line-height="100%"/>
      <style:text-properties style:font-name="Arial" style:font-name-asian="Arial" style:font-name-complex="Arial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-asian="Liberation Serif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77" style:parent-style-name="Верхнийколонтитул" style:family="paragraph">
      <style:paragraph-properties fo:text-align="center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9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277"><text:span text:style-name="T1278"><text:page-number text:fixed="false">21</text:page-number></text:span></text:p>
        <text:p text:style-name="P127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7.07.2006 N 149-ФЗ(ред. от 03.04.2020)"Об информации, информационных технологиях и о защите информации"</dc:title>
    <dc:subject/>
    <meta:initial-creator>User</meta:initial-creator>
    <dc:creator>Валерия Сергеевна Силютина</dc:creator>
    <meta:creation-date>2020-09-15T08:42:00Z</meta:creation-date>
    <dc:date>2020-12-21T06:47:00Z</dc:date>
    <meta:print-date>2020-08-31T10:13:00Z</meta:print-date>
    <meta:template xlink:href="Normal" xlink:type="simple"/>
    <meta:editing-cycles>6</meta:editing-cycles>
    <meta:editing-duration>PT8400S</meta:editing-duration>
    <meta:user-defined meta:name="Company">КонсультантПлюс Версия 4020.00.25</meta:user-defined>
    <meta:document-statistic meta:page-count="27" meta:paragraph-count="54" meta:word-count="4102" meta:character-count="27430" meta:row-count="194" meta:non-whitespace-character-count="23382"/>
  </office:meta>
</office:document-meta>
</file>