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501cm" style:rel-width="100%" fo:margin-left="0cm" table:align="left"/>
    </style:style>
    <style:style style:name="Таблица1.A" style:family="table-column">
      <style:table-column-properties style:column-width="3.397cm" style:rel-column-width="1924*"/>
    </style:style>
    <style:style style:name="Таблица1.B" style:family="table-column">
      <style:table-column-properties style:column-width="6.89cm" style:rel-column-width="3902*"/>
    </style:style>
    <style:style style:name="Таблица1.C" style:family="table-column">
      <style:table-column-properties style:column-width="6.214cm" style:rel-column-width="3519*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01cm" style:rel-width="100%" fo:margin-left="0cm" table:align="left"/>
    </style:style>
    <style:style style:name="Таблица2.A" style:family="table-column">
      <style:table-column-properties style:column-width="3.027cm" style:rel-column-width="1714*"/>
    </style:style>
    <style:style style:name="Таблица2.B" style:family="table-column">
      <style:table-column-properties style:column-width="7.057cm" style:rel-column-width="3997*"/>
    </style:style>
    <style:style style:name="Таблица2.C" style:family="table-column">
      <style:table-column-properties style:column-width="6.417cm" style:rel-column-width="3634*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7cm" style:rel-width="100%" fo:margin-left="0cm" table:align="left"/>
    </style:style>
    <style:style style:name="Таблица3.A" style:family="table-column">
      <style:table-column-properties style:column-width="3.665cm" style:rel-column-width="2077*"/>
    </style:style>
    <style:style style:name="Таблица3.B" style:family="table-column">
      <style:table-column-properties style:column-width="3.822cm" style:rel-column-width="2166*"/>
    </style:style>
    <style:style style:name="Таблица3.C" style:family="table-column">
      <style:table-column-properties style:column-width="4.009cm" style:rel-column-width="2271*"/>
    </style:style>
    <style:style style:name="Таблица3.D" style:family="table-column">
      <style:table-column-properties style:column-width="3.258cm" style:rel-column-width="1846*"/>
    </style:style>
    <style:style style:name="Таблица3.E" style:family="table-column">
      <style:table-column-properties style:column-width="3.094cm" style:rel-column-width="1753*"/>
    </style:style>
    <style:style style:name="Таблица3.F" style:family="table-column">
      <style:table-column-properties style:column-width="3.669cm" style:rel-column-width="2079*"/>
    </style:style>
    <style:style style:name="Таблица3.G" style:family="table-column">
      <style:table-column-properties style:column-width="4.18cm" style:rel-column-width="2368*"/>
    </style:style>
    <style:style style:name="Таблица3.1" style:family="table-row">
      <style:table-row-properties style:min-row-height="2.40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7cm" style:rel-width="100%" fo:margin-left="0cm" table:align="left"/>
    </style:style>
    <style:style style:name="Таблица4.A" style:family="table-column">
      <style:table-column-properties style:column-width="3.727cm" style:rel-column-width="2112*"/>
    </style:style>
    <style:style style:name="Таблица4.B" style:family="table-column">
      <style:table-column-properties style:column-width="3.911cm" style:rel-column-width="2215*"/>
    </style:style>
    <style:style style:name="Таблица4.C" style:family="table-column">
      <style:table-column-properties style:column-width="3.946cm" style:rel-column-width="2235*"/>
    </style:style>
    <style:style style:name="Таблица4.D" style:family="table-column">
      <style:table-column-properties style:column-width="3.149cm" style:rel-column-width="1784*"/>
    </style:style>
    <style:style style:name="Таблица4.E" style:family="table-column">
      <style:table-column-properties style:column-width="3.076cm" style:rel-column-width="1743*"/>
    </style:style>
    <style:style style:name="Таблица4.G" style:family="table-column">
      <style:table-column-properties style:column-width="3.983cm" style:rel-column-width="2256*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2" fo:widows="2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margin-left="0cm" fo:margin-right="0cm" fo:text-align="end" style:justify-single-word="false" fo:text-indent="2.54cm" style:auto-text-indent="false" style:vertical-align="auto"/>
      <style:text-properties style:font-name="Liberation Serif" fo:font-size="10pt" style:font-name-asian="Times New Roman" style:font-size-asian="10pt" style:font-name-complex="Times New Roman" style:font-size-complex="14pt" style:language-complex="ar" style:country-complex="SA" style:font-weight-complex="bold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0pt" style:font-name-asian="Calibri" style:font-size-asian="10pt" style:language-asian="en" style:country-asian="US" style:font-name-complex="Liberation Serif" style:font-size-complex="10pt" style:language-complex="ar" style:country-complex="SA" style:font-weight-complex="bold"/>
    </style:style>
    <style:style style:name="P6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name-asian="Calibri" style:font-size-asian="10pt" style:language-asian="en" style:country-asian="US" style:font-name-complex="Liberation Serif" style:font-size-complex="10pt" style:language-complex="ar" style:country-complex="SA" style:font-weight-complex="bold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0pt" style:font-name-asian="Calibri" style:font-size-asian="10pt" style:language-asian="en" style:country-asian="US" style:font-name-complex="Liberation Serif" style:font-size-complex="10pt" style:language-complex="ar" style:country-complex="SA" style:font-weight-complex="bold"/>
    </style:style>
    <style:style style:name="P8" style:family="paragraph" style:parent-style-name="Обычный">
      <style:text-properties style:font-name="Liberation Serif" fo:font-size="10pt" style:font-name-asian="Calibri" style:font-size-asian="10pt" style:language-asian="en" style:country-asian="US" style:font-name-complex="Liberation Serif" style:font-size-complex="10pt" style:language-complex="ar" style:country-complex="SA" style:font-weight-complex="bold"/>
    </style:style>
    <style:style style:name="P9" style:family="paragraph" style:parent-style-name="Обычный">
      <style:text-properties style:font-name="Liberation Serif" fo:font-size="10pt" style:font-size-asian="10pt" style:font-size-complex="10pt"/>
    </style:style>
    <style:style style:name="P10" style:family="paragraph" style:parent-style-name="Основной_20_текст_20__28_3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Liberation Serif" style:font-name-complex="Liberation Serif"/>
    </style:style>
    <style:style style:name="P11" style:family="paragraph" style:parent-style-name="Обычный">
      <style:text-properties style:font-name="Liberation Serif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text-align="justify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912cm"/>
          <style:tab-stop style:position="2.09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3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 style:font-weight-complex="bold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language-complex="ar" style:country-complex="SA" style:font-weight-complex="bold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346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28" style:family="paragraph" style:parent-style-name="Абзац_20_списка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484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5.322cm"/>
          <style:tab-stop style:position="11.14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07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305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53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66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469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1.235cm" style:auto-text-indent="false" style:vertical-align="auto"/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Обычный">
      <style:paragraph-properties fo:margin-left="0cm" fo:margin-right="0cm" fo:text-align="justify" style:justify-single-word="false" fo:text-indent="1.27cm" style:auto-text-indent="false" style:vertical-align="auto"/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39" style:family="paragraph" style:parent-style-name="Обычный">
      <style:paragraph-properties fo:text-align="end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40" style:family="paragraph" style:parent-style-name="Обычный"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42" style:family="paragraph" style:parent-style-name="Обычный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4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44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45" style:family="paragraph" style:parent-style-name="Основной_20_текст1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Liberation Serif"/>
    </style:style>
    <style:style style:name="P46" style:family="paragraph" style:parent-style-name="Обычный">
      <style:paragraph-properties fo:text-align="justify" style:justify-single-word="false"/>
      <style:text-properties style:font-name="Liberation Serif" style:font-name-asian="Calibri" style:language-asian="en" style:country-asian="US" style:font-name-complex="Liberation Serif" style:font-size-complex="14pt" style:language-complex="ar" style:country-complex="SA" style:font-weight-complex="bold"/>
    </style:style>
    <style:style style:name="P47" style:family="paragraph" style:parent-style-name="Обычный">
      <style:text-properties style:font-name="Liberation Serif" style:font-name-asian="Calibri" style:language-asian="en" style:country-asian="US" style:font-name-complex="Liberation Serif" style:language-complex="ar" style:country-complex="SA" style:font-weight-complex="bold"/>
    </style:style>
    <style:style style:name="P48" style:family="paragraph" style:parent-style-name="Обычный">
      <style:text-properties style:font-name="Liberation Serif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en" style:country-asian="US" style:font-weight-asian="bold" style:font-name-complex="Liberation Serif" style:language-complex="ar" style:country-complex="SA" style:font-weight-complex="bold"/>
    </style:style>
    <style:style style:name="P50" style:family="paragraph" style:parent-style-name="Обычный">
      <style:text-properties style:font-name="Liberation Serif" fo:font-size="1pt" style:font-size-asian="1pt" style:font-name-complex="Liberation Serif" style:font-size-complex="1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4pt" fo:font-weight="bold" style:font-name-asian="Calibri" style:font-size-asian="4pt" style:language-asian="en" style:country-asian="US" style:font-weight-asian="bold" style:font-name-complex="Liberation Serif" style:language-complex="ar" style:country-complex="SA" style:font-weight-complex="bold"/>
    </style:style>
    <style:style style:name="P52" style:family="paragraph" style:parent-style-name="Обычный">
      <style:paragraph-properties fo:margin-left="0cm" fo:margin-right="0cm" fo:text-align="end" style:justify-single-word="false" fo:text-indent="2.54cm" style:auto-text-indent="false" style:vertical-align="auto"/>
    </style:style>
    <style:style style:name="P53" style:family="paragraph" style:parent-style-name="Обычный">
      <style:paragraph-properties fo:text-align="end" style:justify-single-word="false" style:vertical-align="auto"/>
    </style:style>
    <style:style style:name="P54" style:family="paragraph" style:parent-style-name="Основной_20_текст_20__28_3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55" style:family="paragraph" style:parent-style-name="Основной_20_текст_20__28_2_29_">
      <style:paragraph-properties fo:margin-left="0cm" fo:margin-right="0cm" fo:margin-top="0cm" fo:margin-bottom="0cm" style:contextual-spacing="false" fo:line-height="100%" fo:orphans="2" fo:widows="2" fo:text-indent="1.251cm" style:auto-text-indent="false"/>
    </style:style>
    <style:style style:name="P56" style:family="paragraph" style:parent-style-name="Основной_20_текст4">
      <style:paragraph-properties fo:margin-left="0cm" fo:margin-right="0cm" fo:line-height="100%" fo:text-indent="1.251cm" style:auto-text-indent="false">
        <style:tab-stops>
          <style:tab-stop style:position="2.542cm"/>
        </style:tab-stops>
      </style:paragraph-properties>
    </style:style>
    <style:style style:name="P5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15cm"/>
        </style:tab-stops>
      </style:paragraph-properties>
    </style:style>
    <style:style style:name="P5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</style:style>
    <style:style style:name="P5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</style:style>
    <style:style style:name="P60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/>
    </style:style>
    <style:style style:name="P61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685cm"/>
        </style:tab-stops>
      </style:paragraph-properties>
    </style:style>
    <style:style style:name="P62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244cm"/>
        </style:tab-stops>
      </style:paragraph-properties>
    </style:style>
    <style:style style:name="P63" style:family="paragraph" style:parent-style-name="Обычный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484cm"/>
        </style:tab-stops>
      </style:paragraph-properties>
    </style:style>
    <style:style style:name="P6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9.28cm"/>
          <style:tab-stop style:position="12.252cm"/>
        </style:tab-stops>
      </style:paragraph-properties>
    </style:style>
    <style:style style:name="P6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07cm"/>
        </style:tab-stops>
      </style:paragraph-properties>
    </style:style>
    <style:style style:name="P6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185cm"/>
        </style:tab-stops>
      </style:paragraph-properties>
    </style:style>
    <style:style style:name="P6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87cm"/>
        </style:tab-stops>
      </style:paragraph-properties>
    </style:style>
    <style:style style:name="P6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77cm"/>
        </style:tab-stops>
      </style:paragraph-properties>
    </style:style>
    <style:style style:name="P69" style:family="paragraph" style:parent-style-name="Обычный">
      <style:paragraph-properties fo:text-align="justify" style:justify-single-word="false" fo:orphans="2" fo:widows="2" style:text-autospace="none" style:vertical-align="auto"/>
    </style:style>
    <style:style style:name="P70" style:family="paragraph" style:parent-style-name="Обычный">
      <style:paragraph-properties fo:margin-left="0cm" fo:margin-right="0cm" fo:text-align="justify" style:justify-single-word="false" fo:orphans="2" fo:widows="2" fo:text-indent="0.025cm" style:auto-text-indent="false"/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72" style:family="paragraph" style:parent-style-name="Обычный">
      <style:paragraph-properties fo:margin-left="0cm" fo:margin-right="0cm" fo:text-align="justify" style:justify-single-word="false" fo:text-indent="1.164cm" style:auto-text-indent="false" style:vertical-align="auto"/>
    </style:style>
    <style:style style:name="P7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76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77" style:family="paragraph" style:parent-style-name="Обычный">
      <style:paragraph-properties fo:text-align="justify" style:justify-single-word="false"/>
    </style:style>
    <style:style style:name="P78" style:family="paragraph" style:parent-style-name="Обычный">
      <style:paragraph-properties fo:text-align="end" style:justify-single-word="false" style:vertical-align="auto"/>
      <style:text-properties style:use-window-font-color="true" loext:opacity="0%" style:font-name="Liberation Serif" style:font-name-asian="Times New Roman" style:font-name-complex="Times New Roman" style:language-complex="ar" style:country-complex="SA"/>
    </style:style>
    <style:style style:name="P79" style:family="paragraph" style:parent-style-name="Обычный">
      <style:paragraph-properties fo:text-align="end" style:justify-single-word="false" style:vertical-align="auto"/>
      <style:text-properties style:use-window-font-color="true" loext:opacity="0%" style:font-name="Liberation Serif" fo:font-size="10pt" style:font-name-asian="Times New Roman" style:font-size-asian="10pt" style:font-name-complex="Times New Roman" style:language-complex="ar" style:country-complex="SA"/>
    </style:style>
    <style:style style:name="P80" style:family="paragraph" style:parent-style-name="Header">
      <style:paragraph-properties fo:text-align="center" style:justify-single-word="false"/>
      <style:text-properties officeooo:paragraph-rsid="0010bcb9"/>
    </style:style>
    <style:style style:name="P81" style:family="paragraph" style:parent-style-name="Абзац_20_списка" style:list-style-name="L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82" style:family="paragraph" style:parent-style-name="Абзац_20_списка" style:list-style-name="L2">
      <style:paragraph-properties fo:margin-left="0cm" fo:margin-right="0cm" fo:text-align="justify" style:justify-single-word="false" fo:orphans="2" fo:widows="2" fo:text-indent="1.341cm" style:auto-text-indent="false">
        <style:tab-stops/>
      </style:paragraph-properties>
    </style:style>
    <style:style style:name="P83" style:family="paragraph" style:parent-style-name="Абзац_20_списка" style:list-style-name="L4">
      <style:paragraph-properties fo:margin-left="0cm" fo:margin-right="0cm" fo:text-align="justify" style:justify-single-word="false" fo:orphans="2" fo:widows="2" fo:text-indent="1.305cm" style:auto-text-indent="false">
        <style:tab-stops/>
      </style:paragraph-properties>
    </style:style>
    <style:style style:name="P84" style:family="paragraph" style:parent-style-name="Абзац_20_списка" style:list-style-name="L8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85" style:family="paragraph" style:parent-style-name="Абзац_20_списка" style:list-style-name="L9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86" style:family="paragraph" style:parent-style-name="Абзац_20_списка" style:list-style-name="L2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</style:style>
    <style:style style:name="P87" style:family="paragraph" style:parent-style-name="Абзац_20_списка" style:list-style-name="L14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88" style:family="paragraph" style:parent-style-name="Абзац_20_списка" style:list-style-name="WWNum1aa">
      <style:paragraph-properties fo:margin-top="0cm" fo:margin-bottom="0cm" style:contextual-spacing="false" fo:text-align="justify" style:justify-single-word="false"/>
    </style:style>
    <style:style style:name="P89" style:family="paragraph" style:parent-style-name="Абзац_20_списка" style:list-style-name="L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90" style:family="paragraph" style:parent-style-name="Абзац_20_списка" style:list-style-name="L2">
      <style:paragraph-properties fo:margin-left="0cm" fo:margin-right="0cm" fo:text-align="justify" style:justify-single-word="false" fo:orphans="2" fo:widows="2" fo:text-indent="1.341cm" style:auto-text-indent="false">
        <style:tab-stops/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91" style:family="paragraph" style:parent-style-name="Абзац_20_списка" style:list-style-name="L2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92" style:family="paragraph" style:parent-style-name="Абзац_20_списка" style:list-style-name="L3">
      <style:paragraph-properties fo:margin-left="0cm" fo:margin-right="0cm" fo:text-align="justify" style:justify-single-word="false" fo:orphans="2" fo:widows="2" fo:text-indent="1.305cm" style:auto-text-indent="false">
        <style:tab-stops/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93" style:family="paragraph" style:parent-style-name="Абзац_20_списка" style:list-style-name="L4">
      <style:paragraph-properties fo:margin-left="0cm" fo:margin-right="0cm" fo:text-align="justify" style:justify-single-word="false" fo:orphans="2" fo:widows="2" fo:text-indent="1.305cm" style:auto-text-indent="false">
        <style:tab-stops/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94" style:family="paragraph" style:parent-style-name="Абзац_20_списка" style:list-style-name="L5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91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95" style:family="paragraph" style:parent-style-name="Абзац_20_списка" style:list-style-name="L5">
      <style:paragraph-properties fo:text-align="justify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96" style:family="paragraph" style:parent-style-name="Абзац_20_списка" style:list-style-name="L6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7" style:family="paragraph" style:parent-style-name="Абзац_20_списка" style:list-style-name="L7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8" style:family="paragraph" style:parent-style-name="Абзац_20_списка" style:list-style-name="L8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9" style:family="paragraph" style:parent-style-name="Абзац_20_списка" style:list-style-name="L9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0" style:family="paragraph" style:parent-style-name="Абзац_20_списка" style:list-style-name="L10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1" style:family="paragraph" style:parent-style-name="Абзац_20_списка" style:list-style-name="L1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2" style:family="paragraph" style:parent-style-name="Абзац_20_списка" style:list-style-name="L12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3" style:family="paragraph" style:parent-style-name="Абзац_20_списка" style:list-style-name="L13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4" style:family="paragraph" style:parent-style-name="Абзац_20_списка" style:list-style-name="L13">
      <style:paragraph-properties fo:text-align="justify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105" style:family="paragraph" style:parent-style-name="Абзац_20_списка" style:list-style-name="L14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P106" style:family="paragraph" style:parent-style-name="Обычный">
      <style:paragraph-properties fo:margin-left="0cm" fo:margin-right="0cm" fo:text-align="end" style:justify-single-word="false" fo:text-indent="2.54cm" style:auto-text-indent="false" style:vertical-align="auto"/>
      <style:text-properties style:font-name="Liberation Serif" fo:font-size="10pt" style:font-name-asian="Times New Roman" style:font-size-asian="10pt" style:font-name-complex="Times New Roman" style:font-size-complex="14pt" style:language-complex="ar" style:country-complex="SA" style:font-weight-complex="bold"/>
    </style:style>
    <style:style style:name="P107" style:family="paragraph" style:parent-style-name="Обычный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1.3cm" style:auto-text-indent="false" style:page-number="auto" fo:background-color="transparent" style:vertical-align="auto"/>
      <style:text-properties style:font-name="Liberation Serif" fo:font-size="10pt" style:font-name-asian="Times New Roman" style:font-size-asian="10pt" style:font-name-complex="Times New Roman" style:font-size-complex="14pt" style:language-complex="ar" style:country-complex="SA" style:font-weight-complex="bold" fo:hyphenate="false" loext:hyphenation-no-caps="false"/>
    </style:style>
    <style:style style:name="P108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2.54cm" style:auto-text-indent="false" style:vertical-align="auto"/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09" style:family="paragraph" style:parent-style-name="Обычный" style:master-page-name="MP0">
      <loext:graphic-properties draw:fill="none"/>
      <style:paragraph-properties fo:margin-left="0cm" fo:margin-right="0cm" fo:text-align="center" style:justify-single-word="false" fo:orphans="0" fo:widows="0" fo:hyphenation-ladder-count="no-limit" fo:text-indent="1.199cm" style:auto-text-indent="false" style:page-number="2" fo:break-before="page" fo:background-color="transparent" style:vertical-align="auto"/>
      <style:text-properties style:font-name="Liberation Serif" fo:font-size="11pt" fo:font-style="italic" fo:font-weight="bold" officeooo:rsid="0010bcb9" officeooo:paragraph-rsid="0010bcb9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loext:hyphenation-no-caps="false"/>
    </style:style>
    <style:style style:name="P110" style:family="paragraph" style:parent-style-name="Обычный" style:master-page-name="MP1">
      <style:paragraph-properties fo:margin-left="0cm" fo:margin-right="0cm" fo:text-align="end" style:justify-single-word="false" fo:orphans="2" fo:widows="2" fo:text-indent="1.251cm" style:auto-text-indent="false" style:page-number="auto" fo:break-before="page"/>
      <style:text-properties style:use-window-font-color="true" loext:opacity="0%" style:font-name="Liberation Serif" style:font-name-asian="Times New Roman" style:font-name-complex="Times New Roman" style:language-complex="ar" style:country-complex="SA"/>
    </style:style>
    <style:style style:name="P111" style:family="paragraph" style:parent-style-name="Обычный" style:master-page-name="MP2">
      <style:paragraph-properties fo:text-align="end" style:justify-single-word="false" style:page-number="auto" fo:break-before="page" style:vertical-align="auto"/>
      <style:text-properties style:use-window-font-color="true" loext:opacity="0%" style:font-name="Liberation Serif" style:font-name-asian="Times New Roman" style:font-name-complex="Times New Roman" style:language-complex="ar" style:country-complex="SA"/>
    </style:style>
    <style:style style:name="P112" style:family="paragraph" style:parent-style-name="Обычный" style:master-page-name="MP3">
      <style:paragraph-properties fo:text-align="end" style:justify-single-word="false" style:page-number="auto" fo:break-before="page" style:vertical-align="auto"/>
      <style:text-properties style:use-window-font-color="true" loext:opacity="0%" style:font-name="Liberation Serif" style:font-name-asian="Times New Roman" style:font-name-complex="Times New Roman" style:language-complex="ar" style:country-complex="SA"/>
    </style:style>
    <style:style style:name="P113" style:family="paragraph" style:parent-style-name="Обычный" style:master-page-name="MP4">
      <style:paragraph-properties fo:text-align="end" style:justify-single-word="false" style:page-number="auto" fo:break-before="page" style:vertical-align="auto"/>
      <style:text-properties style:use-window-font-color="true" loext:opacity="0%" style:font-name="Liberation Serif" style:font-name-asian="Times New Roman" style:font-name-complex="Times New Roman" style:language-complex="ar" style:country-complex="SA"/>
    </style:style>
    <style:style style:name="P114" style:family="paragraph" style:parent-style-name="Обычный" style:master-page-name="MP5">
      <style:paragraph-properties fo:text-align="end" style:justify-single-word="false" style:page-number="auto" fo:break-before="page" style:vertical-align="auto"/>
      <style:text-properties style:use-window-font-color="true" loext:opacity="0%" style:font-name="Liberation Serif" fo:font-size="10pt" style:font-name-asian="Times New Roman" style:font-size-asian="10pt" style:font-name-complex="Times New Roman" style:language-complex="ar" style:country-complex="SA"/>
    </style:style>
    <style:style style:name="P115" style:family="paragraph" style:parent-style-name="Обычный">
      <style:paragraph-properties fo:margin-top="0cm" fo:margin-bottom="0cm" style:contextual-spacing="false"/>
      <style:text-properties fo:font-size="14pt" style:font-size-asian="14pt" style:font-size-complex="14pt"/>
    </style:style>
    <style:style style:name="P116" style:family="paragraph" style:parent-style-name="Обычный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17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1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19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120" style:family="paragraph" style:parent-style-name="Обычный">
      <style:paragraph-properties fo:margin-top="0cm" fo:margin-bottom="0cm" style:contextual-spacing="false"/>
      <style:text-properties style:font-name="Liberation Serif" fo:font-size="14pt" style:font-size-asian="14pt" style:font-size-complex="14pt"/>
    </style:style>
    <style:style style:name="P121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10bcb9" style:font-size-asian="14pt" style:font-size-complex="14pt"/>
    </style:style>
    <style:style style:name="P122" style:family="paragraph" style:parent-style-name="Обычный">
      <style:paragraph-properties fo:margin-left="0cm" fo:margin-right="0cm" fo:text-align="end" style:justify-single-word="false" fo:text-indent="2.54cm" style:auto-text-indent="false" style:vertical-align="auto"/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23" style:family="paragraph">
      <style:paragraph-properties fo:text-align="center" style:writing-mode="lr-tb"/>
    </style:style>
    <style:style style:name="P1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ize-complex="14pt"/>
    </style:style>
    <style:style style:name="T3" style:family="text">
      <style:text-properties style:font-name="Liberation Serif" officeooo:rsid="0010bcb9" style:font-name-complex="Liberation Serif"/>
    </style:style>
    <style:style style:name="T4" style:family="text">
      <style:text-properties style:font-name="Liberation Serif" fo:font-size="10pt" style:font-name-asian="Times New Roman" style:font-size-asian="10pt" style:font-name-complex="Times New Roman" style:font-size-complex="14pt" style:language-complex="ar" style:country-complex="SA" style:font-weight-complex="bold"/>
    </style:style>
    <style:style style:name="T5" style:family="text">
      <style:text-properties style:font-name="Liberation Serif" fo:font-size="10pt" style:font-name-asian="Times New Roman" style:font-size-asian="10pt" style:font-name-complex="Times New Roman" style:language-complex="ar" style:country-complex="SA"/>
    </style:style>
    <style:style style:name="T6" style:family="text">
      <style:text-properties style:font-name="Liberation Serif" fo:font-size="10pt" fo:font-weight="bold" style:font-name-asian="Times New Roman" style:font-size-asian="10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font-name="Liberation Serif" fo:font-size="10pt" style:font-name-asian="Calibri" style:font-size-asian="10pt" style:language-asian="en" style:country-asian="US" style:font-name-complex="Liberation Serif" style:font-size-complex="10pt" style:language-complex="ar" style:country-complex="SA" style:font-weight-complex="bold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language="en" fo:country="US" style:font-name-asian="Times New Roman" style:font-size-asian="14pt" style:language-asian="en" style:country-asian="US" style:font-name-complex="Liberation Serif" style:font-size-complex="14pt" style:language-complex="en" style:country-complex="US"/>
    </style:style>
    <style:style style:name="T12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3" style:family="text">
      <style:text-properties style:font-name="Liberation Serif" fo:font-size="14pt" style:font-name-asian="Times New Roman" style:font-size-asian="14pt" style:font-name-complex="Liberation Serif" style:font-size-complex="14pt" style:font-style-complex="italic"/>
    </style:style>
    <style:style style:name="T14" style:family="text">
      <style:text-properties style:font-name="Liberation Serif" fo:font-size="14pt" style:font-name-asian="Times New Roman" style:font-size-asian="14pt" style:language-asian="en" style:country-asian="US" style:font-name-complex="Liberation Serif" style:font-size-complex="14pt" style:language-complex="en" style:country-complex="US"/>
    </style:style>
    <style:style style:name="T15" style:family="text"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 style:font-style-complex="italic"/>
    </style:style>
    <style:style style:name="T17" style:family="text">
      <style:text-properties style:font-name="Liberation Serif" fo:font-size="14pt" style:font-size-asian="14pt" style:font-name-complex="Liberation Serif" style:font-size-complex="14pt"/>
    </style:style>
    <style:style style:name="T18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19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20" style:family="text">
      <style:text-properties style:font-name="Liberation Serif" fo:font-size="14pt" style:font-size-asian="14pt" style:font-size-complex="14pt"/>
    </style:style>
    <style:style style:name="T21" style:family="text">
      <style:text-properties style:font-name="Liberation Serif" fo:font-size="14pt" style:font-size-asian="14pt" style:font-name-complex="Times New Roman" style:font-size-complex="14pt"/>
    </style:style>
    <style:style style:name="T22" style:family="text">
      <style:text-properties style:font-name="Liberation Serif" fo:font-size="14pt" style:font-size-asian="14pt" style:language-asian="en" style:country-asian="US" style:font-size-complex="14pt"/>
    </style:style>
    <style:style style:name="T23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/>
    </style:style>
    <style:style style:name="T25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T26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2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Liberation Serif" style:font-size-complex="14pt" style:font-style-complex="italic"/>
    </style:style>
    <style:style style:name="T28" style:family="text">
      <style:text-properties style:font-name="Liberation Serif" fo:font-size="14pt" fo:background-color="#ffff00" loext:char-shading-value="0" style:font-size-asian="14pt" style:font-name-complex="Liberation Serif" style:font-size-complex="14pt"/>
    </style:style>
    <style:style style:name="T2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0" style:family="text">
      <style:text-properties style:font-name="Liberation Serif" style:font-name-asian="Times New Roman" style:font-name-complex="Times New Roman" style:language-complex="ar" style:country-complex="SA"/>
    </style:style>
    <style:style style:name="T31" style:family="text">
      <style:text-properties style:use-window-font-color="true" loext:opacity="0%" style:font-name="Liberation Serif" fo:font-size="14pt" style:font-size-asian="14pt" style:font-size-complex="14pt"/>
    </style:style>
    <style:style style:name="T32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33" style:family="text">
      <style:text-properties style:use-window-font-color="true" loext:opacity="0%" style:font-name="Liberation Serif" fo:font-size="14pt" style:font-name-asian="Times New Roman" style:font-size-asian="14pt" style:font-name-complex="Times New Roman" style:font-size-complex="14pt"/>
    </style:style>
    <style:style style:name="T34" style:family="text">
      <style:text-properties style:use-window-font-color="true" loext:opacity="0%" style:font-name="Liberation Serif" fo:font-size="14pt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style:font-name="Liberation Serif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font-name="Liberation Serif" fo:font-size="14pt" style:font-name-asian="Times New Roman" style:font-size-asian="14pt" style:font-name-complex="Liberation Serif" style:font-size-complex="14pt"/>
    </style:style>
    <style:style style:name="T37" style:family="text">
      <style:text-properties style:use-window-font-color="true" loext:opacity="0%" style:font-name="Liberation Serif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style:font-name="Liberation Serif" fo:font-size="14pt" style:font-name-asian="Calibri" style:font-size-asian="14pt" style:font-name-complex="Times New Roman" style:font-size-complex="14pt"/>
    </style:style>
    <style:style style:name="T39" style:family="text">
      <style:text-properties style:use-window-font-color="true" loext:opacity="0%" style:font-name="Liberation Serif" fo:font-size="14pt" style:font-name-asian="Calibri" style:font-size-asian="14pt" style:font-name-complex="Calibri" style:font-size-complex="14pt"/>
    </style:style>
    <style:style style:name="T40" style:family="text">
      <style:text-properties style:use-window-font-color="true" loext:opacity="0%" style:font-name="Liberation Serif" fo:font-size="10pt" style:font-name-asian="Calibri" style:font-size-asian="10pt" style:font-name-complex="Times New Roman" style:font-size-complex="10pt"/>
    </style:style>
    <style:style style:name="T41" style:family="text">
      <style:text-properties fo:color="#ffc000" loext:opacity="100%" style:font-name="Liberation Serif" style:font-name-asian="Times New Roman" style:font-name-complex="Times New Roman" style:language-complex="ar" style:country-complex="SA"/>
    </style:style>
    <style:style style:name="T42" style:family="text">
      <style:text-properties fo:color="#ffc000" loext:opacity="100%" style:font-name="Liberation Serif" fo:font-size="10pt" style:font-name-asian="Times New Roman" style:font-size-asian="10pt" style:font-name-complex="Times New Roman" style:language-complex="ar" style:country-complex="SA"/>
    </style:style>
    <style:style style:name="T4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name-asian="Liberation Serif1" style:font-size-asian="14pt" style:font-name-complex="Liberation Serif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style:font-name="Liberation Serif"/>
    </style:style>
    <style:style style:name="T49" style:family="text">
      <style:text-properties style:font-name="Liberation Serif" fo:font-size="14pt" style:font-size-asian="14pt"/>
    </style:style>
    <style:style style:name="T50" style:family="text">
      <style:text-properties style:font-name="Liberation Serif" fo:font-size="14pt" style:font-size-asian="14pt" style:font-size-complex="14pt"/>
    </style:style>
    <style:style style:name="T51" style:family="text">
      <style:text-properties style:font-name="Liberation Serif" fo:font-size="14pt" style:font-name-asian="Liberation Serif1" style:font-size-asian="14pt" style:font-name-complex="Liberation Serif" style:font-size-complex="14pt"/>
    </style:style>
    <style:style style:name="T52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53" style:family="text">
      <style:text-properties officeooo:rsid="0010bcb9"/>
    </style:style>
    <style:style style:name="T54" style:family="text">
      <style:text-properties style:font-name-asian="Times New Roman" style:font-name-complex="Times New Roman" style:language-complex="ar" style:country-complex="SA" style:font-weight-complex="bol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loext:num-list-format="%1%" text:bullet-char="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Постановление Администрации городского округа Сухой Лог от 07.02.2023 № 173-ПА</text:p>
      <text:p text:style-name="P4"/>
      <text:p text:style-name="P4"/>
      <text:p text:style-name="P107"/>
      <text:p text:style-name="P108"/>
      <text:p text:style-name="P115"/>
      <text:p text:style-name="P115"/>
      <text:p text:style-name="P115"/>
      <text:p text:style-name="P115"/>
      <text:p text:style-name="P115"/>
      <text:p text:style-name="P115"/>
      <text:p text:style-name="P120"/>
      <text:p text:style-name="P117"><text:span text:style-name="Основной_20_шрифт_20_абзаца"><text:span text:style-name="T52">Об утверждении административного регламента предоставления муниципальной услуги «Организация отдыха детей в каникулярное время» на территории городского округа Сухой Лог</text:span></text:span></text:p>
      <text:p text:style-name="P116"/>
      <text:p text:style-name="P118"><text:span text:style-name="Основной_20_шрифт_20_абзаца"><text:span text:style-name="T20">В соответствии с Федеральным законом от 27.07.2010 № 210 «Об организации предоставления государственных и муниципальных услуг», постановлением </text:span></text:span><text:span text:style-name="Основной_20_шрифт_20_абзаца"><text:span text:style-name="T51">Правительства Российской Федерации от 20.07.2021 № 1228 «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» <text:s/>Администрация городского округа Сухой Лог</text:span></text:span></text:p>
      <text:p text:style-name="P119"><text:span text:style-name="T47">ПОСТАНОВЛЯЕТ:</text:span></text:p>
      <text:list xml:id="list1434671423" text:style-name="WWNum1aa">
        <text:list-item>
          <text:p text:style-name="P88"><text:span text:style-name="Основной_20_шрифт_20_абзаца"><text:span text:style-name="T20">Утвердить административный регламент предоставления муниципальной услуги «Организация отдыха детей в к</text:span></text:span><text:span text:style-name="Основной_20_шрифт_20_абзаца"><text:span text:style-name="T20">аникулярное время» на территории городского округа Сухой Лог (прилагается).</text:span></text:span></text:p>
        </text:list-item>
        <text:list-item>
          <text:p text:style-name="P88"><text:span text:style-name="Основной_20_шрифт_20_абзаца"><text:span text:style-name="T20">Признать утратившим силу постановление Главы городского округа Сухой Лог от 10.11.2020 № 1212-ПГ «Об утверждении административного регламента предоставления муниципальной услуги «Предоставление путевок детям в организации отдыха в дневных и загородных лагерях».</text:span></text:span></text:p>
        </text:list-item>
        <text:list-item>
          <text:p text:style-name="P88"><text:span text:style-name="T20">Опубликовать настоящее постановление в газете «Знамя Победы» и разместить на официальном сайте городского округа Сухой Лог в информационно-телекоммуникационной сети «Интернет».</text:span></text:p>
        </text:list-item>
        <text:list-item>
          <text:p text:style-name="P88"><text:span text:style-name="T20">Контроль исполнения настоящего постановления возложить на заместителя главы Администрации городского округа Сухой Лог В.Н. Игонина.</text:span></text:p>
        </text:list-item>
      </text:list>
      <text:p text:style-name="P116"/>
      <text:p text:style-name="P116"/>
      <text:p text:style-name="P121">Глава</text:p>
      <text:p text:style-name="P121"><text:span text:style-name="Основной_20_шрифт_20_абзаца"><text:span text:style-name="T54">городского округа <text:s text:c="68"/><text:tab/> <text:s text:c="2"/>Р.Р. Мингалимов</text:span></text:span></text:p>
      <text:p text:style-name="P122"/>
      <text:p text:style-name="P122"/>
      <text:p text:style-name="P4"/>
      <text:p text:style-name="P4"/>
      <text:p text:style-name="P4"><text:soft-page-break/></text:p>
      <text:p text:style-name="P4"/>
      <text:p text:style-name="P4">УТВЕРЖДЕН</text:p>
      <text:p text:style-name="P52"><text:span text:style-name="Основной_20_шрифт_20_абзаца"><text:span text:style-name="T4">постановлением</text:span></text:span><text:span text:style-name="Основной_20_шрифт_20_абзаца"><text:span text:style-name="T6"> </text:span></text:span><text:span text:style-name="Основной_20_шрифт_20_абзаца"><text:span text:style-name="T4">Администрации</text:span></text:span></text:p>
      <text:p text:style-name="P4">городского округа Сухой Лог</text:p>
      <text:p text:style-name="P4">от <text:span text:style-name="T53">07.02.2023</text:span> № <text:span text:style-name="T53">173-ПА</text:span></text:p>
      <text:p text:style-name="P10"/>
      <text:p text:style-name="P10">Административный регламент</text:p>
      <text:p text:style-name="P54"><text:span text:style-name="Основной_20_шрифт_20_абзаца"><text:span text:style-name="T1">предоставления муниципальной услуги «Организация отдыха детей в каникулярное время»</text:span></text:span></text:p>
      <text:p text:style-name="P12"/>
      <text:p text:style-name="P2"><text:span text:style-name="Основной_20_шрифт_20_абзаца"><text:span text:style-name="T9">Раздел </text:span></text:span><text:span text:style-name="Основной_20_шрифт_20_абзаца"><text:span text:style-name="T10">I</text:span></text:span><text:span text:style-name="Основной_20_шрифт_20_абзаца"><text:span text:style-name="T9">. Общие положения</text:span></text:span></text:p>
      <text:p text:style-name="P19"/>
      <text:p text:style-name="P2"><text:span text:style-name="Основной_20_шрифт_20_абзаца"><text:span text:style-name="T9">Подраздел 1. Предмет регулирования Административного регламента</text:span></text:span></text:p>
      <text:p text:style-name="P19"/>
      <text:p text:style-name="P55"><text:span text:style-name="Основной_20_шрифт_20_абзаца"><text:span text:style-name="T1">1. Административный регламент предоставления муниципальной услуги «Организация отдыха детей в каникулярное время» (далее – </text:span></text:span>Административный регламент)<text:span text:style-name="Основной_20_шрифт_20_абзаца"><text:span text:style-name="T1"> разработан в целях повышения качества и доступности предоставления муниципальной услуги, определяет стандарт, сроки и последовательность действий (административных процедур) при осуществлении полномочий по ее предоставлению в городском округе Сухой Лог Свердловской области.</text:span></text:span></text:p>
      <text:p text:style-name="P56"><text:span text:style-name="Основной_20_шрифт_20_абзаца"><text:span text:style-name="T1">Настоящий Административный регламент регулирует отношения, возникающие между Администрацией городского округа Сухой Лог, предоставляющей муниципальную услугу, и заявителями на получение муниципальной услуги при предоставлении муниципальной услуги</text:span></text:span><text:span text:style-name="Основной_20_текст_20__28_2_29__20__2b__20_Курсив"><text:span text:style-name="T1">.</text:span></text:span></text:p>
      <text:p text:style-name="P21"/>
      <text:p text:style-name="P2"><text:span text:style-name="Основной_20_шрифт_20_абзаца"><text:span text:style-name="T9">Подраздел 2. Круг Заявителей</text:span></text:span></text:p>
      <text:p text:style-name="P2"/>
      <text:p text:style-name="P57"><text:span text:style-name="Основной_20_шрифт_20_абзаца"><text:span text:style-name="T12">2. Заявителями на предоставление муниципальной услуги являются родители (законные представители) детей в возрасте от 6 лет 6 месяцев до 17 лет включительно, проживающие на территории городского округа Сухой Лог Свердловской области, как граждане Российской Федерации, так и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 (далее – Заявители).</text:span></text:span></text:p>
      <text:p text:style-name="P58"><text:span text:style-name="Основной_20_шрифт_20_абзаца"><text:span text:style-name="T17">3. Интересы Заявителей, указанных в пункте 2 настоящего Административного регламента, могут представлять лица, обладающие соответствующими полномочиями.</text:span></text:span></text:p>
      <text:p text:style-name="P20"/>
      <text:p text:style-name="P20">Подраздел 3. Требования к порядку информирования о предоставлении муниципальной услуги</text:p>
      <text:p text:style-name="P20"/>
      <text:p text:style-name="P25">4. Информирование о порядке предоставления муниципальной услуги осуществляется:</text:p>
      <text:list xml:id="list238439691" text:style-name="L1">
        <text:list-item>
          <text:p text:style-name="P81"><text:span text:style-name="Основной_20_шрифт_20_абзаца"><text:span text:style-name="T18">непосредственно при личном приеме Заявителя в Управлении образования Администрации городского округа Сухой Лог </text:span></text:span><text:span text:style-name="Основной_20_шрифт_20_абзаца"><text:span text:style-name="T20">или </text:span></text:span><text:span text:style-name="Основной_20_шрифт_20_абзаца"><text:span text:style-name="T23">государственном бюджетном учреждении Свердловской области </text:span></text:span><text:soft-page-break/><text:span text:style-name="Основной_20_шрифт_20_абзаца"><text:span text:style-name="T23">«Многофункциональный центр предоставления государственных и муниципальных услуг» и его филиалы (далее – ГБУ СО «МФЦ»);</text:span></text:span></text:p>
        </text:list-item>
        <text:list-item>
          <text:p text:style-name="P81"><text:span text:style-name="Основной_20_шрифт_20_абзаца"><text:span text:style-name="T12">по телефону в Управлении образования </text:span></text:span><text:span text:style-name="Основной_20_шрифт_20_абзаца"><text:span text:style-name="T13">Администрации городского округа Сухой Лог</text:span></text:span><text:span text:style-name="Основной_20_шрифт_20_абзаца"><text:span text:style-name="T12"> или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;</text:span></text:span></text:p>
        </text:list-item>
        <text:list-item>
          <text:p text:style-name="P89">письменно, в том числе посредством электронной почты, факсимильной связи;</text:p>
        </text:list-item>
        <text:list-item>
          <text:p text:style-name="P89">посредством размещения в открытой и доступной форме информации:</text:p>
        </text:list-item>
      </text:list>
      <text:p text:style-name="P58"><text:span text:style-name="Основной_20_шрифт_20_абзаца"><text:span text:style-name="T12">а) в федеральной государственной информационной системе «Единый портал государственных и муниципальных услуг (функций)» </text:span></text:span><text:span text:style-name="Основной_20_шрифт_20_абзаца"><text:span text:style-name="T14">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1">https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4">://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1">www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4">.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1">gosuslugi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4">.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1">ru</text:span></text:span></text:a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4">/</text:span></text:span></text:a><text:span text:style-name="Основной_20_шрифт_20_абзаца"><text:span text:style-name="T14">) </text:span></text:span><text:span text:style-name="Основной_20_шрифт_20_абзаца"><text:span text:style-name="T12">(далее – ЕПГУ) в информационно-телекоммуникационной сети «Интернет» (далее – сеть «Интернет»);</text:span></text:span></text:p>
      <text:p text:style-name="P58"><text:span text:style-name="Основной_20_шрифт_20_абзаца"><text:span text:style-name="T12">б) на официальном сайте городского округа Сухой Лог в сети «Интернет»</text:span></text:span><text:span text:style-name="Основной_20_шрифт_20_абзаца"><text:span text:style-name="T31"> (</text:span></text:span><text:a xlink:type="simple" xlink:href="http://www.goslog.ru/" office:target-frame-name="_top" xlink:show="replace" text:style-name="Internet_20_link" text:visited-style-name="Visited_20_Internet_20_Link"><text:span text:style-name="Internet_20_link"><text:span text:style-name="T20">http://www.goslog.ru</text:span></text:span></text:a><text:span text:style-name="Internet_20_link"><text:span text:style-name="T32">)</text:span></text:span><text:span text:style-name="Основной_20_шрифт_20_абзаца"><text:span text:style-name="T27">;</text:span></text:span></text:p>
      <text:p text:style-name="P71"><text:span text:style-name="Основной_20_шрифт_20_абзаца"><text:span text:style-name="T34">в) на официальном сайте Управления образования Администрации городского округа Сухой Лог (</text:span></text:span><text:a xlink:type="simple" xlink:href="http://mouoslog.ru/" office:target-frame-name="_top" xlink:show="replace" text:style-name="Internet_20_link" text:visited-style-name="Visited_20_Internet_20_Link"><text:span text:style-name="Основной_20_шрифт_20_абзаца"><text:span text:style-name="T37">http</text:span></text:span></text:a><text:a xlink:type="simple" xlink:href="http://mouoslog.ru/" office:target-frame-name="_top" xlink:show="replace" text:style-name="Internet_20_link" text:visited-style-name="Visited_20_Internet_20_Link"><text:span text:style-name="Основной_20_шрифт_20_абзаца"><text:span text:style-name="T34">://</text:span></text:span></text:a><text:a xlink:type="simple" xlink:href="http://mouoslog.ru/" office:target-frame-name="_top" xlink:show="replace" text:style-name="Internet_20_link" text:visited-style-name="Visited_20_Internet_20_Link"><text:span text:style-name="Основной_20_шрифт_20_абзаца"><text:span text:style-name="T31">mouos</text:span></text:span></text:a><text:a xlink:type="simple" xlink:href="http://mouoslog.ru/" office:target-frame-name="_top" xlink:show="replace" text:style-name="Internet_20_link" text:visited-style-name="Visited_20_Internet_20_Link"><text:span text:style-name="Основной_20_шрифт_20_абзаца"><text:span text:style-name="T35">log</text:span></text:span></text:a><text:a xlink:type="simple" xlink:href="http://mouoslog.ru/" office:target-frame-name="_top" xlink:show="replace" text:style-name="Internet_20_link" text:visited-style-name="Visited_20_Internet_20_Link">.ru</text:a><text:span text:style-name="Основной_20_шрифт_20_абзаца"><text:span text:style-name="T34">);</text:span></text:span></text:p>
      <text:p text:style-name="P58"><text:span text:style-name="Основной_20_шрифт_20_абзаца"><text:span text:style-name="T12">5) посредством размещения информации на информационных стендах Управления образования </text:span></text:span><text:span text:style-name="Основной_20_шрифт_20_абзаца"><text:span text:style-name="T13">Администрации городского округа Сухой Лог </text:span></text:span><text:span text:style-name="Основной_20_шрифт_20_абзаца"><text:span text:style-name="T12">или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.</text:span></text:span></text:p>
      <text:p text:style-name="P26">5. Информирование осуществляется по вопросам, касающимся:</text:p>
      <text:list xml:id="list3001545635" text:style-name="L2">
        <text:list-item>
          <text:p text:style-name="P86"><text:span text:style-name="Основной_20_шрифт_20_абзаца"><text:span text:style-name="T12">способов подачи заявления о предоставлении муниципальной услуги;</text:span></text:span></text:p>
        </text:list-item>
        <text:list-item>
          <text:p text:style-name="P86"><text:span text:style-name="Основной_20_шрифт_20_абзаца"><text:span text:style-name="T12">адресов Управления образования</text:span></text:span><text:span text:style-name="Основной_20_шрифт_20_абзаца"><text:span text:style-name="T34"> Администрации городского округа Сухой Лог, подведомственных структурных подразделений</text:span></text:span><text:span text:style-name="Основной_20_шрифт_20_абзаца"><text:span text:style-name="T12"> и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, обращение в которые необходимо для предоставления муниципальной услуги;</text:span></text:span></text:p>
        </text:list-item>
        <text:list-item>
          <text:p text:style-name="P82"><text:span text:style-name="Основной_20_шрифт_20_абзаца"><text:span text:style-name="T12">справочной информации о работе Управления образования </text:span></text:span><text:span text:style-name="Основной_20_шрифт_20_абзаца"><text:span text:style-name="T34">Администрации городского округа Сухой Лог, </text:span></text:span><text:span text:style-name="Основной_20_шрифт_20_абзаца"><text:span text:style-name="T12">структурных подразделений, подведомственных Управлению образования </text:span></text:span><text:span text:style-name="Основной_20_шрифт_20_абзаца"><text:span text:style-name="T13">Администрации городского округа Сухой Лог</text:span></text:span><text:span text:style-name="Основной_20_шрифт_20_абзаца"><text:span text:style-name="T12">;</text:span></text:span></text:p>
        </text:list-item>
        <text:list-item>
          <text:p text:style-name="P90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/text:p>
        </text:list-item>
        <text:list-item>
          <text:p text:style-name="P91">порядка и сроков предоставления муниципальной услуги;</text:p>
        </text:list-item>
        <text:list-item>
          <text:p text:style-name="P91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  </text:list-item>
        <text:list-item>
          <text:p text:style-name="P91">по вопросам предоставления услуг, которые являются необходимыми и обязательными для предоставления муниципальной услуги;</text:p>
        </text:list-item>
        <text:list-item>
          <text:p text:style-name="P91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  </text:list-item>
      </text:list>
      <text:p text:style-name="P27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60"><text:soft-page-break/><text:span text:style-name="Основной_20_шрифт_20_абзаца"><text:span text:style-name="T12">6. При устном обращении Заявителя (лично или по телефону) должностное лицо Управления образования</text:span></text:span><text:span text:style-name="Основной_20_шрифт_20_абзаца"><text:span text:style-name="T34"> Администрации городского округа Сухой Лог</text:span></text:span><text:span text:style-name="Основной_20_шрифт_20_абзаца"><text:span text:style-name="T12">, работник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, осуществляющий консультирование, подробно и в вежливой (корректной) форме информирует обратившегося по интересующим вопросам.</text:span></text:span></text:p>
      <text:p text:style-name="P27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60"><text:span text:style-name="Основной_20_шрифт_20_абзаца"><text:span text:style-name="T12">Если должностное лицо Управления образования</text:span></text:span><text:span text:style-name="Основной_20_шрифт_20_абзаца"><text:span text:style-name="T34"> Администрации городского округа Сухой Лог</text:span></text:span><text:span text:style-name="Основной_20_шрифт_20_абзаца"><text:span text:style-name="T12"> 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span></text:p>
      <text:p text:style-name="P27">Если подготовка ответа требует продолжительного времени, должностное лицо предлагает Заявителю один из следующих вариантов дальнейших действий:</text:p>
      <text:list xml:id="list2403517191" text:style-name="L3">
        <text:list-item>
          <text:p text:style-name="P92">изложить обращение в письменной форме;</text:p>
        </text:list-item>
        <text:list-item>
          <text:p text:style-name="P92">назначить другое время для консультаций.</text:p>
        </text:list-item>
      </text:list>
      <text:p text:style-name="P60"><text:span text:style-name="Основной_20_шрифт_20_абзаца"><text:span text:style-name="T12">Должностное лицо Управления образования </text:span></text:span><text:span text:style-name="Основной_20_шрифт_20_абзаца"><text:span text:style-name="T34">Администрации городского округа Сухой Лог</text:span></text:span><text:span text:style-name="Основной_20_шрифт_20_абзаца"><text:span text:style-name="T12">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span></text:p>
      <text:p text:style-name="P27">Продолжительность информирования по телефону не должна превышать 10 минут.</text:p>
      <text:p text:style-name="P27">Информирование осуществляется в соответствии с графиком приема граждан.</text:p>
      <text:p text:style-name="P61"><text:span text:style-name="Основной_20_шрифт_20_абзаца"><text:span text:style-name="T12">7. По письменному обращению Заявителя должностное лицо Управления образования Администрации городского округа Сухой Лог, ответственное за предоставление муниципальной услуги, подробно в письменной форме разъясняет гражданину сведения по вопросам, указанным в пункте 5 настоящего Административного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span></text:p>
      <text:p text:style-name="P28">8.  На ЕПГУ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2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<text:soft-page-break/>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62"><text:span text:style-name="Основной_20_шрифт_20_абзаца"><text:span text:style-name="T12">9.  На официальном сайте Управление образования</text:span></text:span><text:span text:style-name="Основной_20_шрифт_20_абзаца"><text:span text:style-name="T34"> Администрации городского округа Сухой Лог</text:span></text:span><text:span text:style-name="Основной_20_шрифт_20_абзаца"><text:span text:style-name="T12">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 размещается следующая справочная информация:</text:span></text:span></text:p>
      <text:list xml:id="list2865689566" text:style-name="L4">
        <text:list-item>
          <text:p text:style-name="P83"><text:span text:style-name="Основной_20_шрифт_20_абзаца"><text:span text:style-name="T12">о месте нахождения и графике работы Управление образования</text:span></text:span><text:span text:style-name="Основной_20_шрифт_20_абзаца"><text:span text:style-name="T34"> Администрации городского округа Сухой Лог</text:span></text:span><text:span text:style-name="Основной_20_шрифт_20_абзаца"><text:span text:style-name="T12"> и его структурных подразделений, ответственных за предоставление муниципальной услуги, а также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;</text:span></text:span></text:p>
        </text:list-item>
        <text:list-item>
          <text:p text:style-name="P93">справочные телефоны структурных подразделений Управление образования, ответственных за предоставление муниципальной услуги, в том числе номер телефона-автоинформатора (при наличии);</text:p>
        </text:list-item>
      </text:list>
      <text:p text:style-name="P60"><text:span text:style-name="Основной_20_шрифт_20_абзаца"><text:span text:style-name="T12">3) <text:s/>адрес официального сайта, а также электронной почты и (или) формы обратной связи Управление образования</text:span></text:span><text:span text:style-name="Основной_20_шрифт_20_абзаца"><text:span text:style-name="T34"> Администрации городского округа Сухой Лог</text:span></text:span><text:span text:style-name="Основной_20_шрифт_20_абзаца"><text:span text:style-name="T12"> в сети «Интернет».</text:span></text:span></text:p>
      <text:p text:style-name="P63"><text:span text:style-name="Основной_20_шрифт_20_абзаца"><text:span text:style-name="T12">10. В залах ожидания Управление образования </text:span></text:span><text:span text:style-name="Основной_20_шрифт_20_абзаца"><text:span text:style-name="T34">Администрации городского округа Сухой Лог</text:span></text:span><text:span text:style-name="Основной_20_шрифт_20_абзаца"><text:span text:style-name="T12">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span></text:span></text:p>
      <text:p text:style-name="P63"><text:span text:style-name="Основной_20_шрифт_20_абзаца"><text:span text:style-name="T12">11.  Размещение информации о порядке предоставления муниципальной услуги на информационных стендах в помещении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2"> осуществляется в соответствии с Соглашением, заключенным между </text:span></text:span><text:span text:style-name="Основной_20_шрифт_20_абзаца"><text:span text:style-name="T23">ГБУ СО «МФЦ» </text:span></text:span><text:span text:style-name="Основной_20_шрифт_20_абзаца"><text:span text:style-name="T12">и </text:span></text:span><text:span text:style-name="Основной_20_шрифт_20_абзаца"><text:span text:style-name="T34">Администрацией городского округа Сухой Лог</text:span></text:span><text:span text:style-name="Основной_20_шрифт_20_абзаца"><text:span text:style-name="T12"> с учетом требований к информированию, установленных Административным регламентом.</text:span></text:span></text:p>
      <text:p text:style-name="P13">12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а также в соответствующем структурном подразделении Уполномоченного органа при обращении Заявителя лично, по телефону, посредством электронной почты.</text:p>
      <text:p text:style-name="P13"/>
      <text:p text:style-name="P2"><text:span text:style-name="Основной_20_шрифт_20_абзаца"><text:span text:style-name="T9">Раздел </text:span></text:span><text:span text:style-name="Основной_20_шрифт_20_абзаца"><text:span text:style-name="T10">II</text:span></text:span><text:span text:style-name="Основной_20_шрифт_20_абзаца"><text:span text:style-name="T9">. Стандарт предоставления муниципальной услуги</text:span></text:span></text:p>
      <text:p text:style-name="P19"/>
      <text:p text:style-name="P19">Подраздел 4. <text:s/>Наименование муниципальной услуги</text:p>
      <text:p text:style-name="P19"/>
      <text:p text:style-name="P14">13. Наименование муниципальной услуги: «Организация отдыха детей в каникулярное время» (далее — муниципальная услуга).</text:p>
      <text:p text:style-name="P14"/>
      <text:p text:style-name="P19">Подраздел 5. Наименование органа местного самоуправления, предоставляющего муниципальную услугу</text:p>
      <text:p text:style-name="P19"><text:soft-page-break/></text:p>
      <text:p text:style-name="P64"><text:span text:style-name="Основной_20_шрифт_20_абзаца"><text:span text:style-name="T12">14.  Муниципальная услуга предоставляется Администрацией городского округа Сухой Лог.</text:span></text:span></text:p>
      <text:p text:style-name="P73"><text:span text:style-name="Основной_20_шрифт_20_абзаца"><text:span text:style-name="T36">15. Органом, предоставляющим муниципальную услугу от имени Администрации городского округа Сухой Лог, является </text:span></text:span><text:span text:style-name="Основной_20_шрифт_20_абзаца"><text:span text:style-name="T38">Управление образования </text:span></text:span><text:span text:style-name="Основной_20_шрифт_20_абзаца"><text:span text:style-name="T33">Администрации городского округа Сухой Лог.</text:span></text:span></text:p>
      <text:p text:style-name="P73"><text:span text:style-name="Основной_20_шрифт_20_абзаца"><text:span text:style-name="T20">В предоставлении муниципальной услуги принимают участие: Управление образования Администрации городского округа Сухой Лог, общеобразовательные учреждения и учреждения дополнительного образования, подведомственные Управлению образования Администрации городского округа Сухой Лог</text:span></text:span><text:span text:style-name="Основной_20_шрифт_20_абзаца"><text:span text:style-name="T39"> (</text:span></text:span><text:span text:style-name="Основной_20_шрифт_20_абзаца"><text:span text:style-name="T38">далее – Уполномоченный орган).</text:span></text:span></text:p>
      <text:p text:style-name="P75"><text:span text:style-name="Основной_20_шрифт_20_абзаца"><text:span text:style-name="T20">При предоставлении муниципальной услуги </text:span></text:span><text:span text:style-name="Основной_20_шрифт_20_абзаца"><text:span text:style-name="T38">Уполномоченный орган</text:span></text:span><text:span text:style-name="Основной_20_шрифт_20_абзаца"><text:span text:style-name="T20"> взаимодействуют с:</text:span></text:span></text:p>
      <text:p text:style-name="P75"><text:span text:style-name="Основной_20_шрифт_20_абзаца"><text:span text:style-name="T20">1) территориальным органом Главного управления по вопросам миграции Министерства внутренних дел Российской Федерации по Свердловской области в части получения сведений о действительности регистрации по месту жительства;</text:span></text:span></text:p>
      <text:p text:style-name="P75"><text:span text:style-name="Основной_20_шрифт_20_абзаца"><text:span text:style-name="T20">2) Управлением социальной политики № 11 МСП СО по Сухоложскому району, Богдановичскому району в части подтверждения статуса многодетной семьи;</text:span></text:span></text:p>
      <text:p text:style-name="P75"><text:span text:style-name="Основной_20_шрифт_20_абзаца"><text:span text:style-name="T19">3) Управлением Пенсионного фонда России города Сухой Лог Свердловской области в части получения сведений об установлении опеки и попечительства над ребенком.</text:span></text:span></text:p>
      <text:p text:style-name="P65"><text:span text:style-name="Основной_20_шрифт_20_абзаца"><text:span text:style-name="T12">16.  При предоставлении муниципальной услуги </text:span></text:span><text:span text:style-name="Основной_20_шрифт_20_абзаца"><text:span text:style-name="T38">Уполномоченному органу</text:span></text:span><text:span text:style-name="Основной_20_шрифт_20_абзаца"><text:span text:style-name="T12">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span></text:p>
      <text:p text:style-name="P30"/>
      <text:p text:style-name="P23">Подраздел 6. Описание результата предоставления муниципальной услуги</text:p>
      <text:p text:style-name="P23"/>
      <text:p text:style-name="P31">17. Результатом предоставления муниципальной услуги является:</text:p>
      <text:p text:style-name="P32">1) решение о предоставлении муниципальной услуги по форме согласно Приложению № 1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33">2) Решение об отказе в предоставлении муниципальной услуги согласно Приложению № 2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12"/>
      <text:p text:style-name="P19">Подраздел 7. Срок предоставления муниципальной услуги, в том числе с учетом необходимости обращения в организации, участвующие в <text:soft-page-break/>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</text:p>
      <text:p text:style-name="P19">муниципальной услуги</text:p>
      <text:p text:style-name="P19"/>
      <text:p text:style-name="P66"><text:span text:style-name="Основной_20_шрифт_20_абзаца"><text:span text:style-name="T12">18.  Заявления о предоставлении муниципальной услуги рассматриваются </text:span></text:span><text:span text:style-name="Основной_20_шрифт_20_абзаца"><text:span text:style-name="T38">Уполномоченным органом</text:span></text:span><text:span text:style-name="Основной_20_шрифт_20_абзаца"><text:span text:style-name="T12"> в срок не более 6 рабочих дней со дня их получения, в течение которого:</text:span></text:span></text:p>
      <text:p text:style-name="P34">1) регистрируется заявление Заявителя о предоставлении муниципальной услуги;</text:p>
      <text:p text:style-name="P34">2) заявление рассматривается организациями, участвующими в предоставлении муниципальной услуги;</text:p>
      <text:p text:style-name="P34">3) принимается решение о предоставлении либо об отказе в предоставлении муниципальной услуги.</text:p>
      <text:p text:style-name="P34">Состав, последовательность и сроки выполнения административных процедур (действий) при предоставлении муниципальной услуги установлены в Приложении № 5 к настоящему Административному регламенту.</text:p>
      <text:p text:style-name="P58"><text:span text:style-name="Основной_20_шрифт_20_абзаца"><text:span text:style-name="T17">В срок, не превышающий 6 рабочих дней со дня регистрации заявления и документов, необходимых для предоставления муниципальной услуги, </text:span></text:span><text:span text:style-name="Основной_20_шрифт_20_абзаца"><text:span text:style-name="T38">Уполномоченный орган</text:span></text:span><text:span text:style-name="Основной_20_шрифт_20_абзаца"><text:span text:style-name="T17"> направляет Заявителю способом указанном в заявлении, один из результатов, указанных в пункте 17 Административного регламента.</text:span></text:span></text:p>
      <text:p text:style-name="P14"/>
      <text:p text:style-name="P19">Подраздел 8. Нормативные правовые акты, регулирующие предоставление муниципальной услуги</text:p>
      <text:p text:style-name="P19"/>
      <text:p text:style-name="P67"><text:span text:style-name="Основной_20_шрифт_20_абзаца"><text:span text:style-name="T12">19. Перечень нормативных правовых актов, регулирующих предоставление муниципальной услуги, </text:span></text:span><text:span text:style-name="Основной_20_шрифт_20_абзаца"><text:span text:style-name="T23">с указанием их реквизитов <text:line-break/>и источников официального опубликования, размещен </text:span></text:span><text:span text:style-name="Основной_20_шрифт_20_абзаца"><text:span text:style-name="T12">в федеральной государственной информационной системе «Федеральный реестр государственных и муниципальных услуг (функций)» и на ЕПГУ:</text:span></text:span></text:p>
      <text:p text:style-name="P34">1) Федеральный закон от 24 июля 1998 года № 124-ФЗ «Об основных гарантиях прав ребенка в Российской Федерации»;</text:p>
      <text:p text:style-name="P34">2) 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58"><text:span text:style-name="Основной_20_шрифт_20_абзаца"><text:span text:style-name="T12">3) Федеральный закон от 6 октября 2003 года № 131-ФЗ «Об общих принципах организации местного самоуправления в Российской Федерации»;</text:span></text:span></text:p>
      <text:p text:style-name="P34">4) Федеральный закон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58"><text:span text:style-name="Основной_20_шрифт_20_абзаца"><text:span text:style-name="T17">5) Постановление Правительства Свердловской области от 03.08.2017 № 558-ПП «О мерах по организации и обеспечению отдыха и оздоровления детей в Свердловской области».</text:span></text:span></text:p>
      <text:p text:style-name="P19"><text:soft-page-break/></text:p>
      <text:p text:style-name="P19">Подраздел 9. Исчерпывающий перечень документов и сведений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9"/>
      <text:p text:style-name="P35">20.  Для получения муниципальной услуги Заявитель представляет:</text:p>
      <text:p text:style-name="P68"><text:span text:style-name="Основной_20_шрифт_20_абзаца"><text:span text:style-name="T12">1) заявление о предоставлении муниципальной услуги по форме согласно Приложению № 3 к настоящему Административному регламенту.</text:span></text:span></text:p>
      <text:p text:style-name="P58"><text:span text:style-name="Основной_20_шрифт_20_абзаца"><text:span text:style-name="T12">В случае направления заявления посредством ЕПГУ (РПГУ) формирование заявления осуществляется посредством заполнения интерактивной формы на ЕПГУ (РПГУ) без необходимости дополнительной подачи заявления в какой-либо иной форме.</text:span></text:span></text:p>
      <text:p text:style-name="P75"><text:span text:style-name="Основной_20_шрифт_20_абзаца"><text:span text:style-name="T20">В заявлении также указывается один из следующих способов направления результата предоставления муниципальной услуги:</text:span></text:span></text:p>
      <text:p text:style-name="P18">а) в форме электронного документа в личном кабинете на ЕПГУ;</text:p>
      <text:p text:style-name="P74"><text:span text:style-name="Основной_20_шрифт_20_абзаца"><text:span text:style-name="T20">б) дополнительно на бумажном носителе в виде распечатанного экземпляра электронного документа в Уполномоченном органе,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20">;</text:span></text:span></text:p>
      <text:p text:style-name="P74"><text:span text:style-name="Основной_20_шрифт_20_абзаца"><text:span text:style-name="T20">в) на бумажном носителе в Уполномоченном органе, ГБУ СО «МФЦ»;</text:span></text:span></text:p>
      <text:p text:style-name="P59"><text:span text:style-name="Основной_20_шрифт_20_абзаца"><text:span text:style-name="T12">2) </text:span></text:span><text:span text:style-name="Основной_20_шрифт_20_абзаца"><text:span text:style-name="T23">паспорт или иной документ</text:span></text:span><text:span text:style-name="Основной_20_шрифт_20_абзаца"><text:span text:style-name="T12">, удостоверяющий личность Заявителя (законного представителя).</text:span></text:span></text:p>
      <text:p text:style-name="P34">В случае направления заявления посредством ЕПГУ сведения из документа, удостоверяющего личность Заявителя,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Статус учетной записи должен быть «Подтвержденная».</text:p>
      <text:p text:style-name="P34">В случае если заявление подается законным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58"><text:span text:style-name="Основной_20_шрифт_20_абзаца"><text:span text:style-name="T17">21. Заявления и прилагаемые документы, указанные в пункте 20 настоящего Административного регламента, направляются (подаются) в </text:span></text:span><text:span text:style-name="Основной_20_шрифт_20_абзаца"><text:span text:style-name="T20">Уполномоченный орган</text:span></text:span> <text:span text:style-name="Основной_20_шрифт_20_абзаца"><text:span text:style-name="T17">в электронной форме путем заполнения формы запроса через личный кабинет на ЕПГУ.</text:span></text:span></text:p>
      <text:p text:style-name="P14"/>
      <text:p text:style-name="P22">Подраздел 10. Исчерпывающий перечень документов и сведений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</text:p>
      <text:p text:style-name="P19"><text:soft-page-break/></text:p>
      <text:p text:style-name="P58"><text:span text:style-name="Основной_20_шрифт_20_абзаца"><text:span text:style-name="T17">22. Перечень документов, подтверждающих право Заявителя на получение услуги, в том числе принадлежность ребенка к отдельным категориям:</text:span></text:span></text:p>
      <text:p text:style-name="P14">1) 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p>
      <text:p text:style-name="P14">2) копия справки органа социальной защиты населения о признании семьи малоимущей;</text:p>
      <text:p text:style-name="P58"><text:span text:style-name="Основной_20_шрифт_20_абзаца"><text:span text:style-name="T17">3) документ, подтверждающий обучение ребенка в общеобразовательном учреждении;</text:span></text:span></text:p>
      <text:p text:style-name="P58"><text:span text:style-name="Основной_20_шрифт_20_абзаца"><text:span text:style-name="T17">4) документ, подтверждающий регистрацию по месту жительства (пребывания) ребенка, направляемого в организацию оздоровления и отдыха (запрашивается в случае, если ребенок не получает общее образование в образовательных организациях, расположенных на территории муниципального образования);</text:span></text:span></text:p>
      <text:p text:style-name="P14">5) сведения о государственной регистрации рождения ребенка, направляемого в организацию отдыха детей и их оздоровления;</text:p>
      <text:p text:style-name="P36">6) документ, подтверждающий статус многодетной семьи;</text:p>
      <text:p text:style-name="P36">7) удостоверение ветерана боевых действий;</text:p>
      <text:p text:style-name="P36">8) справку, заключение или иной документ, подтверждающий инвалидность одного из родителей;</text:p>
      <text:p text:style-name="P36">9) документ, подтверждающий гибель (смерть) родителя ребенка, проходившего военную службу, службу в органах внутренних дел, системе МЧС России,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, либо заключение военно-врачебной комиссии, подтверждающее, что смерть указанного гражданина, уволенного со службы, наступила вследствие травмы, полученной при исполнении служебных обязанностей;</text:p>
      <text:p text:style-name="P14">10) удостоверения, дипломы, грамоты и другие документы, подтверждающие достижения ребенка, полученные за текущий учебный год. При наличии командного достижения к копиям документов, подтверждающих достижение, прилагается список детского творческого коллектива, спортивной команды и т.п.;</text:p>
      <text:p text:style-name="P45">11) справка, выданная воинской частью или военным комиссариатом, чьи родители (родитель) в специальной военной операции являются военнослужащими, погибшими в ходе специальной военной операции на Украине;</text:p>
      <text:p text:style-name="P45">12) справка, выданная воинской частью или военным комиссариатом, чьи родители (родитель) принимают (принимали) участие в специальной военной операции на территориях Украины, Донецкой Народной Республики и Луганской Народной Республики, Херсонской области, Запорожской области;</text:p>
      <text:p text:style-name="P45">13) справка, выданная воинской частью или военным комиссариатом, чьи родители (родитель) призваны на военную службу по мобилизации в <text:soft-page-break/>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»;</text:p>
      <text:p text:style-name="P37">иные документы, подтверждающие принадлежность ребенка к отдельной категории.</text:p>
      <text:p text:style-name="P14">23. При предоставлении муниципальной услуги запрещается требовать от Заявителя:</text:p>
      <text:p text:style-name="P58"><text:span text:style-name="Основной_20_шрифт_20_абзаца"><text:span text:style-name="T17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span></text:p>
      <text:p text:style-name="P58"><text:span text:style-name="Основной_20_шрифт_20_абзаца"><text:span text:style-name="T17">2) представления документов и информации, которые в соответствии с нормативными правовыми актами Российской Федерации и </text:span></text:span><text:span text:style-name="Основной_20_шрифт_20_абзаца"><text:span text:style-name="T20">Свердловской области,</text:span></text:span><text:span text:style-name="Основной_20_шрифт_20_абзаца"><text:span text:style-name="T17"> муниципальными правовыми актами Администрации городского округа Сухой Лог, и подведомственных </text:span></text:span><text:span text:style-name="Основной_20_шрифт_20_абзаца"><text:span text:style-name="T20">организаций, участвующих в предоставлении муниципальных услуг, за исключением документов, указанных в части 6 статьи 7 Федерального закона № 210-ФЗ.</text:span></text:span></text:p>
      <text:p text:style-name="P58"><text:span text:style-name="Основной_20_шрифт_20_абзаца"><text:span text:style-name="T17">24. Представление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span></text:p>
      <text:p text:style-name="P14">1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4">2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4">3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8"><text:span text:style-name="Основной_20_шрифт_20_абзаца"><text:span text:style-name="T17">4) выявление документально подтвержденного факта (признаков) ошибочного или противоправного действия (бездействия) должностного лица </text:span></text:span><text:span text:style-name="Основной_20_шрифт_20_абзаца"><text:span text:style-name="T20">Уполномоченного органа, служащего, работника ГБУ СО «МФЦ», работника </text:span></text:span><text:span text:style-name="Основной_20_шрифт_20_абзаца"><text:span text:style-name="T17">организации, предусмотренной</text:span></text:span> <text:span text:style-name="Основной_20_шрифт_20_абзаца"><text:span text:style-name="T17">частью 1.1 статьи 16 Федерального закона 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</text:span></text:span><text:span text:style-name="Основной_20_шрифт_20_абзаца"><text:span text:style-name="T20">Управления образования Администрации городского округа Сухой Лог, руководителя ГБУ СО «МФЦ»</text:span></text:span><text:span text:style-name="Основной_20_шрифт_20_абзаца"><text:span text:style-name="T17">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№ 210-ФЗ, </text:span></text:span><text:soft-page-break/><text:span text:style-name="Основной_20_шрифт_20_абзаца"><text:span text:style-name="T17">уведомляется Заявитель, а также приносятся извинения за доставленные неудобства.</text:span></text:span></text:p>
      <text:p text:style-name="P14"/>
      <text:p text:style-name="P19">Подраздел 11. Исчерпывающий перечень оснований для отказа в приеме документов, необходимых для предоставления муниципальной услуги</text:p>
      <text:p text:style-name="P19"/>
      <text:p text:style-name="P14">25. Основаниями для отказа в приеме к рассмотрению документов, необходимых для предоставления муниципальной услуги, являются:</text:p>
      <text:p text:style-name="P14">1)  представленные в электронной форме документы, которые 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14">2) представленные документы содержат исправления текста, не заверенные в порядке, установленном законодательством Российской Федерации;</text:p>
      <text:p text:style-name="P14">3) заявление подано лицом, не имеющим полномочий представлять интересы Заявителя;</text:p>
      <text:p text:style-name="P14">4) 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<text:p text:style-name="P14">5) в представленном заявлении, отсутствует документ, подтверждающий полномочия представлять Заявителя;</text:p>
      <text:p text:style-name="P14">6) 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14">7) неполное заполнение обязательных полей в форме заявления о предоставлении услуги (недостоверное, неправильное);</text:p>
      <text:p text:style-name="P14">8) 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;</text:p>
      <text:p text:style-name="P14">9) 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14"/>
      <text:p text:style-name="P19">Подраздел 12. Исчерпывающий перечень оснований для приостановления или отказа в предоставлении муниципальной услуги</text:p>
      <text:p text:style-name="P19"/>
      <text:p text:style-name="P14">26. Основания для отказа в предоставлении муниципальной услуги:</text:p>
      <text:p text:style-name="P14">1) отсутствие оснований для предоставления муниципальной услуги;</text:p>
      <text:p text:style-name="P14">2) представление Заявителем недостоверных сведений и документов.</text:p>
      <text:p text:style-name="P14"/>
      <text:p text:style-name="P19">Подраздел 13. Перечень услуг, которые являются необходимыми и обязательными для предоставления муниципальной услуги, в том числе <text:soft-page-break/>сведения о документе (документах), выдаваемом (выдаваемых) организациями, участвующими в предоставлении муниципальной услуги</text:p>
      <text:p text:style-name="P19"/>
      <text:p text:style-name="P76"><text:span text:style-name="Основной_20_шрифт_20_абзаца"><text:span text:style-name="T17">27. </text:span></text:span><text:bookmark-start text:name="__DdeLink__4583_4034694598"/><text:span text:style-name="Основной_20_шрифт_20_абзаца"><text:span text:style-name="T21">Услуги, которые являются необходимыми и обязательными для предоставления муниципальной услуги</text:span></text:span><text:bookmark-end text:name="__DdeLink__4583_4034694598"/><text:span text:style-name="Основной_20_шрифт_20_абзаца"><text:span text:style-name="T21"> в соответствии с постановлением Правительства Свердловской области от 14.09.2011 № 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отсутствуют.</text:span></text:span></text:p>
      <text:p text:style-name="P14"/>
      <text:p text:style-name="P19">Подраздел 14. Порядок, размер и основания взимания государственной пошлины или иной оплаты, взимаемой за предоставление муниципальной услуги</text:p>
      <text:p text:style-name="P19"/>
      <text:p text:style-name="P14">28. Предоставление муниципальной услуги осуществляется бесплатно.</text:p>
      <text:p text:style-name="P15"/>
      <text:p text:style-name="P19">Подраздел 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9"/>
      <text:p text:style-name="P14">29. Государственная пошлина и иные платежи за предоставление Услуги с гражданина Российской Федерации не взимаются.</text:p>
      <text:p text:style-name="P14"/>
      <text:p text:style-name="P2"><text:span text:style-name="Основной_20_шрифт_20_абзаца"><text:span text:style-name="T9">Подраздел 16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span></text:span></text:p>
      <text:p text:style-name="P19"/>
      <text:p text:style-name="P58"><text:span text:style-name="Основной_20_шрифт_20_абзаца"><text:span text:style-name="T17">30.</text:span></text:span><text:span text:style-name="Основной_20_шрифт_20_абзаца"><text:span text:style-name="T9"> </text:span></text:span><text:span text:style-name="Основной_20_шрифт_20_абзаца"><text:span text:style-name="T17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</text:span></text:span><text:span text:style-name="Основной_20_шрифт_20_абзаца"><text:span text:style-name="T20">в Уполномоченном органе</text:span></text:span> <text:span text:style-name="Основной_20_шрифт_20_абзаца"><text:span text:style-name="T17">или </text:span></text:span><text:span text:style-name="Основной_20_шрифт_20_абзаца"><text:span text:style-name="T20">ГБУ СО «МФЦ» </text:span></text:span><text:span text:style-name="Основной_20_шрифт_20_абзаца"><text:span text:style-name="T17">составляет не более 15 минут.</text:span></text:span></text:p>
      <text:p text:style-name="P19"/>
      <text:p text:style-name="P19">Подраздел 17. Срок и порядок регистрации запроса Заявителя о предоставлении муниципальной услуги, в том числе в электронной форме</text:p>
      <text:p text:style-name="P19"/>
      <text:p text:style-name="P58"><text:span text:style-name="Основной_20_шрифт_20_абзаца"><text:span text:style-name="T17">31. Срок регистрации заявления о предоставлении муниципальной услуги в </text:span></text:span><text:span text:style-name="Основной_20_шрифт_20_абзаца"><text:span text:style-name="T20">Уполномоченном органе</text:span></text:span> <text:span text:style-name="Основной_20_шрифт_20_абзаца"><text:span text:style-name="T38">- </text:span></text:span><text:span text:style-name="Основной_20_шрифт_20_абзаца"><text:span text:style-name="T17">в течение 1 рабочего дня со дня </text:span></text:span><text:soft-page-break/><text:span text:style-name="Основной_20_шрифт_20_абзаца"><text:span text:style-name="T17">получения заявления и документов, необходимых для предоставления муниципальной услуги.</text:span></text:span></text:p>
      <text:p text:style-name="P58"><text:span text:style-name="Основной_20_шрифт_20_абзаца"><text:span text:style-name="T17">В случае наличия оснований для отказа в приеме документов, необходимых для предоставления муниципальной услуги, указанных в пункте 25 настоящего Административного регламента, </text:span></text:span><text:span text:style-name="Основной_20_шрифт_20_абзаца"><text:span text:style-name="T20">Уполномоченный орган</text:span></text:span> <text:span text:style-name="Основной_20_шрифт_20_абзаца"><text:span text:style-name="T17">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span></text:span></text:p>
      <text:p text:style-name="P14"/>
      <text:p text:style-name="P19"/>
      <text:p text:style-name="P19">Подраздел 18. Требования к помещениям, в которых предоставляется</text:p>
      <text:p text:style-name="P2"><text:span text:style-name="Основной_20_шрифт_20_абзаца"><text:span text:style-name="T9">муниципальная услуга</text:span></text:span></text:p>
      <text:p text:style-name="P19"/>
      <text:p text:style-name="P14">32. 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14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14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14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58"><text:span text:style-name="Основной_20_шрифт_20_абзаца"><text:span text:style-name="T17">Центральный вход в здание </text:span></text:span><text:span text:style-name="Основной_20_шрифт_20_абзаца"><text:span text:style-name="T20">Уполномоченного органа</text:span></text:span> <text:span text:style-name="Основной_20_шрифт_20_абзаца"><text:span text:style-name="T17">должен быть оборудован информационной табличкой (вывеской), содержащей информацию:</text:span></text:span></text:p>
      <text:list xml:id="list1879356013" text:style-name="L5">
        <text:list-item>
          <text:p text:style-name="P94">наименование;</text:p>
        </text:list-item>
        <text:list-item>
          <text:p text:style-name="P94">местонахождение и юридический адрес;</text:p>
        </text:list-item>
        <text:list-item>
          <text:p text:style-name="P95"><text:soft-page-break/>режим работы;</text:p>
        </text:list-item>
        <text:list-item>
          <text:p text:style-name="P95">график приема;</text:p>
        </text:list-item>
        <text:list-item>
          <text:p text:style-name="P95">номера телефонов для справок.</text:p>
        </text:list-item>
      </text:list>
      <text:p text:style-name="P14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4">Помещения, в которых предоставляется муниципальная услуга, оснащаются:</text:p>
      <text:list xml:id="list2079520604" text:style-name="L6">
        <text:list-item>
          <text:p text:style-name="P96">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;</text:p>
        </text:list-item>
        <text:list-item>
          <text:p text:style-name="P9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;</text:p>
        </text:list-item>
        <text:list-item>
          <text:p text:style-name="P96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;</text:p>
        </text:list-item>
        <text:list-item>
          <text:p text:style-name="P96">места для заполнения заявлений оборудуются стульями, столами (стойками), бланками заявлений, письменными принадлежностями;</text:p>
        </text:list-item>
        <text:list-item>
          <text:p text:style-name="P96">места приема Заявителей оборудуются информационными табличками (вывесками) с указанием:</text:p>
        </text:list-item>
      </text:list>
      <text:p text:style-name="P14">а) номера кабинета и наименования отдела;</text:p>
      <text:p text:style-name="P14">б) 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58"><text:span text:style-name="Основной_20_шрифт_20_абзаца"><text:span text:style-name="T17">6)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span></text:span></text:p>
      <text:p text:style-name="P14">7) 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4">8) При предоставлении муниципальной услуги инвалидам обеспечиваются:</text:p>
      <text:p text:style-name="P14">а) возможность беспрепятственного доступа к объекту (зданию, помещению), в котором предоставляется муниципальная услуга;</text:p>
      <text:p text:style-name="P14">б)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14">в) сопровождение инвалидов, имеющих стойкие расстройства функции зрения и самостоятельного передвижения;</text:p>
      <text:p text:style-name="P14">г) надлежащее размещение оборудования и носителей информации, необходимых для обеспечения беспрепятственного доступа инвалидов <text:soft-page-break/>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4">д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4">е) допуск сурдопереводчика и тифлосурдопереводчика;</text:p>
      <text:p text:style-name="P16">ж) 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14">з) оказание инвалидам помощи в преодолении барьеров, мешающих получению ими муниципальной услуги наравне с другими лицами.</text:p>
      <text:p text:style-name="P21"/>
      <text:p text:style-name="P19">Подраздел 19. Показатели доступности и качества муниципальной услуги</text:p>
      <text:p text:style-name="P19"/>
      <text:p text:style-name="P14">33. Основными показателями доступности предоставления муниципальной услуги являются:</text:p>
      <text:p text:style-name="P14">1)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14">2) возможность получения Заявителем уведомлений о предоставлении муниципальной услуги с помощью ЕПГУ (РПГУ);</text:p>
      <text:p text:style-name="P14">3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14">34. Основными показателями качества предоставления услуги являются:</text:p>
      <text:p text:style-name="P14">1) 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14">2)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4">3) отсутствие обоснованных жалоб на действия (бездействие) сотрудников и их некорректное (невнимательное) отношение к Заявителям;</text:p>
      <text:p text:style-name="P14">4) отсутствие нарушений установленных сроков в процессе предоставления муниципальной услуги;</text:p>
      <text:p text:style-name="P58"><text:span text:style-name="Основной_20_шрифт_20_абзаца"><text:span text:style-name="T17">5) отсутствие заявлений об оспаривании решений, действий (бездействия) </text:span></text:span><text:span text:style-name="Основной_20_шрифт_20_абзаца"><text:span text:style-name="T20">Уполномоченного органа</text:span></text:span><text:span text:style-name="Основной_20_шрифт_20_абзаца"><text:span text:style-name="T17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14"/>
      <text:p text:style-name="P19">Подраздел 20. Иные требования, в том числе учитывающие особенности предоставления муниципальной услуги в многофункциональных <text:soft-page-break/>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19"/>
      <text:p text:style-name="P14">35. 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 и получения результата муниципальной услуги в многофункциональном центре.</text:p>
      <text:p text:style-name="P14">36. Заявителям обеспечивается возможность представления заявления в форме электронного документа посредством ЕПГУ (РПГУ).</text:p>
      <text:p text:style-name="P14">В случае подачи заявления через ЕПГУ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58"><text:span text:style-name="Основной_20_шрифт_20_абзаца"><text:span text:style-name="T17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</text:span></text:span><text:span text:style-name="Основной_20_шрифт_20_абзаца"><text:span text:style-name="T20">Уполномоченный орган.</text:span></text:span> <text:span text:style-name="Основной_20_шрифт_20_абзаца"><text:span text:style-name="T17"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span></text:span></text:p>
      <text:p text:style-name="P58"><text:span text:style-name="Основной_20_шрифт_20_абзаца"><text:span text:style-name="T17">Результаты предоставления муниципальной услуги, указанные в пункте 17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</text:span></text:span><text:span text:style-name="Основной_20_шрифт_20_абзаца"><text:span text:style-name="T20">Уполномоченного органа</text:span></text:span><text:span text:style-name="Основной_20_шрифт_20_абзаца"><text:span text:style-name="T17"> в случае направления заявления посредством ЕПГУ.</text:span></text:span></text:p>
      <text:p text:style-name="P58"><text:span text:style-name="Основной_20_шрифт_20_абзаца"><text:span text:style-name="T17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7"> в порядке, предусмотренном пунктом 72 настоящего Административного регламента.</text:span></text:span></text:p>
      <text:p text:style-name="P14"><text:s/>37. Электронные документы представляются в следующих форматах:</text:p>
      <text:p text:style-name="P14">1) xml – для формализованных документов;</text:p>
      <text:p text:style-name="P14">2) doc, docx, odt –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14">3) xls, xlsx, ods – для документов, содержащих расчеты;</text:p>
      <text:p text:style-name="P14">4) 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14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14"><text:soft-page-break/>«черно-белый» (при отсутствии в документе графических изображений и (или) цветного текста);</text:p>
      <text:p text:style-name="P14">«оттенки серого» (при наличии в документе графических изображений, отличных от цветного графического изображения);</text:p>
      <text:p text:style-name="P14">«цветной» или «режим полной цветопередачи» (при наличии в документе цветных графических изображений либо цветного текста);</text:p>
      <text:p text:style-name="P14">сохранением всех аутентичных признаков подлинности, а именно: графической подписи лица, печати, углового штампа бланка;</text:p>
      <text:p text:style-name="P14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4">38. Электронные документы должны обеспечивать:</text:p>
      <text:list xml:id="list824876647" text:style-name="L7">
        <text:list-item>
          <text:p text:style-name="P97">возможность идентифицировать документ и количество листов в документе;</text:p>
        </text:list-item>
        <text:list-item>
          <text:p text:style-name="P97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  </text:list-item>
      </text:list>
      <text:p text:style-name="P14">Документы, подлежащие представлению в форматах xls, xlsx или ods, формируются в виде отдельного электронного документа.</text:p>
      <text:p text:style-name="P14"/>
      <text:p text:style-name="P19">Раздел III. 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19"/>
      <text:p text:style-name="P19">Подраздел 21. Исчерпывающий перечень административных процедур</text:p>
      <text:p text:style-name="P19"/>
      <text:p text:style-name="P14">39. Предоставление муниципальной услуги включает в себя следующие административные процедуры:</text:p>
      <text:p text:style-name="P14">1) проверка документов и регистрация заявления;</text:p>
      <text:p text:style-name="P14">2) получение сведений посредством СМЭВ;</text:p>
      <text:p text:style-name="P14">3) рассмотрение документов и сведений;</text:p>
      <text:p text:style-name="P14">4) принятие решения;</text:p>
      <text:p text:style-name="P14">5) выдача результата;</text:p>
      <text:p text:style-name="P58"><text:span text:style-name="Основной_20_шрифт_20_абзаца"><text:span text:style-name="T17">6) внесение результата муниципальной услуги в реестр юридически значимых записей;</text:span></text:span></text:p>
      <text:p text:style-name="P14">7) предоставление Заявителю путевки.</text:p>
      <text:p text:style-name="P14">Описание административных процедур представлено в Приложении № 5 к настоящему Административному регламенту.</text:p>
      <text:p text:style-name="P14"/>
      <text:p text:style-name="P19">Подраздел 22. Перечень административных процедур (действий) при предоставлении муниципальной услуги услуг в электронной форме</text:p>
      <text:p text:style-name="P19"/>
      <text:p text:style-name="P14">40. При предоставлении муниципальной услуги в электронной форме Заявителю обеспечиваются:</text:p>
      <text:p text:style-name="P14"><text:soft-page-break/>1) получение информации о порядке и сроках предоставления муниципальной услуги;</text:p>
      <text:p text:style-name="P14">2) формирование заявления;</text:p>
      <text:p text:style-name="P58"><text:span text:style-name="Основной_20_шрифт_20_абзаца"><text:span text:style-name="T17">3) прием и регистрация </text:span></text:span><text:span text:style-name="Основной_20_шрифт_20_абзаца"><text:span text:style-name="T20">Уполномоченным органом</text:span></text:span><text:span text:style-name="Основной_20_шрифт_20_абзаца"><text:span text:style-name="T17"> заявления и иных документов, необходимых для предоставления муниципальной услуги;</text:span></text:span></text:p>
      <text:p text:style-name="P14">4) получение результата предоставления муниципальной услуги;</text:p>
      <text:p text:style-name="P14">5) получение сведений о ходе рассмотрения заявления;</text:p>
      <text:p text:style-name="P14">6) осуществление оценки качества предоставления муниципальной услуги;</text:p>
      <text:p text:style-name="P58"><text:span text:style-name="Основной_20_шрифт_20_абзаца"><text:span text:style-name="T17">7) досудебное (внесудебное) обжалование решений и действий (бездействия) </text:span></text:span><text:span text:style-name="Основной_20_шрифт_20_абзаца"><text:span text:style-name="T20">Уполномоченным органом либо действия (бездействие)</text:span></text:span><text:span text:style-name="Основной_20_шрифт_20_абзаца"><text:span text:style-name="T28"> </text:span></text:span><text:span text:style-name="Основной_20_шрифт_20_абзаца"><text:span text:style-name="T20">должностных лиц Уполномоченного органа</text:span></text:span><text:span text:style-name="Основной_20_шрифт_20_абзаца"><text:span text:style-name="T17">, предоставляющего муниципальную услугу, либо муниципального служащего.</text:span></text:span></text:p>
      <text:p text:style-name="P14"/>
      <text:p text:style-name="P19">Подраздел 23. Порядок осуществления административных процедур (действий) в электронной форме</text:p>
      <text:p text:style-name="P19"/>
      <text:p text:style-name="P14">41. Получение информации о порядке и сроках предоставления муниципальной услуги.</text:p>
      <text:p text:style-name="P14">На ЕПГУ размещается следующая информация:</text:p>
      <text:p text:style-name="P14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">2) круг Заявителей;</text:p>
      <text:p text:style-name="P14">3) срок предоставления муниципальной услуги;</text:p>
      <text:p text:style-name="P1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">5) размер государственной пошлины, взимаемой за предоставление муниципальной услуги;</text:p>
      <text:p text:style-name="P14">6) исчерпывающий перечень оснований для приостановления или отказа в предоставлении муниципальной услуги;</text:p>
      <text:p text:style-name="P14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">8) формы заявлений (уведомлений, сообщений), используемые при предоставлении муниципальной услуги.</text:p>
      <text:p text:style-name="P14">Информация на ЕПГУ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<text:soft-page-break/>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4">42. Запись на прием в орган (организацию) для подачи заявления о предоставлении услуги.</text:p>
      <text:p text:style-name="P14">Запись на прием в орган (организацию) для подачи заявления с использованием ЕПГУ не осуществляется.</text:p>
      <text:p text:style-name="P14">43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14">Государственная пошлина за предоставление муниципальной услуги не взимается.</text:p>
      <text:p text:style-name="P14">44. Формирование заявления.</text:p>
      <text:p text:style-name="P14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p>
      <text:p text:style-name="P14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4">При формировании заявления Заявителю обеспечивается:</text:p>
      <text:list xml:id="list3616511300" text:style-name="L8">
        <text:list-item>
          <text:p text:style-name="P84"><text:span text:style-name="Основной_20_шрифт_20_абзаца"><text:span text:style-name="T17">возможность копирования и сохранения заявления и иных документов, указанных в пункте 20 настоящего Административного регламента, необходимых для предоставления муниципальной услуги;</text:span></text:span></text:p>
        </text:list-item>
        <text:list-item>
          <text:p text:style-name="P98">возможность печати на бумажном носителе копии электронной формы заявления;</text:p>
        </text:list-item>
        <text:list-item>
          <text:p text:style-name="P98"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  </text:list-item>
        <text:list-item>
          <text:p text:style-name="P98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  </text:list-item>
        <text:list-item>
          <text:p text:style-name="P98">возможность вернуться на любой из этапов заполнения электронной формы заявления без потери ранее введенной информации;</text:p>
        </text:list-item>
        <text:list-item>
          <text:p text:style-name="P98">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/text:p>
        </text:list-item>
      </text:list>
      <text:p text:style-name="P58"><text:span text:style-name="Основной_20_шрифт_20_абзаца"><text:span text:style-name="T17">Сформированное и подписанное заявление и иные документы, необходимые для предоставления муниципальной услуги, направляются в </text:span></text:span><text:span text:style-name="Основной_20_шрифт_20_абзаца"><text:span text:style-name="T20">Уполномоченный орган</text:span></text:span> <text:span text:style-name="Основной_20_шрифт_20_абзаца"><text:span text:style-name="T17">посредством ЕПГУ.</text:span></text:span></text:p>
      <text:p text:style-name="P58"><text:soft-page-break/><text:span text:style-name="Основной_20_шрифт_20_абзаца"><text:span text:style-name="T17">45. </text:span></text:span><text:span text:style-name="Основной_20_шрифт_20_абзаца"><text:span text:style-name="T20">Уполномоченный орган</text:span></text:span> <text:span text:style-name="Основной_20_шрифт_20_абзаца"><text:span text:style-name="T17">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/text:span></text:span></text:p>
      <text:p text:style-name="P14">1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14">2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58"><text:span text:style-name="Основной_20_шрифт_20_абзаца"><text:span text:style-name="T17">46. Электронное заявление становится доступным для должностного лица </text:span></text:span><text:span text:style-name="Основной_20_шрифт_20_абзаца"><text:span text:style-name="T20">Уполномоченного органа,</text:span></text:span><text:span text:style-name="Основной_20_шрифт_20_абзаца"><text:span text:style-name="T17"> ответственного за прием и регистрацию заявления (далее – ответственное должностное лицо), в государственной информационной системе, используемой </text:span></text:span><text:span text:style-name="Основной_20_шрифт_20_абзаца"><text:span text:style-name="T20">Уполномоченным органом для предоставления муниципальной услуги</text:span></text:span><text:span text:style-name="Основной_20_шрифт_20_абзаца"><text:span text:style-name="T17"> (далее – ГИС).</text:span></text:span></text:p>
      <text:p text:style-name="P14">Ответственное должностное лицо:</text:p>
      <text:list xml:id="list3431648575" text:style-name="L9">
        <text:list-item>
          <text:p text:style-name="P99">проверяет наличие электронных заявлений, поступивших с ЕПГУ, с периодом не реже 2 раз в день;</text:p>
        </text:list-item>
        <text:list-item>
          <text:p text:style-name="P99">рассматривает поступившие заявления и приложенные образы документов (документы);</text:p>
        </text:list-item>
        <text:list-item>
          <text:p text:style-name="P85"><text:span text:style-name="Основной_20_шрифт_20_абзаца"><text:span text:style-name="T17">производит действия в соответствии с пунктом 45 настоящего Административного регламента;</text:span></text:span></text:p>
        </text:list-item>
      </text:list>
      <text:p text:style-name="P14">4) осуществляет в течение 1 дня административную процедуру формирования межведомственных запросов.</text:p>
      <text:p text:style-name="P14">47. Заявителю в качестве результата предоставления муниципальной услуги обеспечивается возможность получения документа:</text:p>
      <text:p text:style-name="P58"><text:span text:style-name="Основной_20_шрифт_20_абзаца"><text:span text:style-name="T17">1) в форме электронного документа, подписанного усиленной квалифицированной электронной подписью уполномоченного должностного лица </text:span></text:span><text:span text:style-name="Основной_20_шрифт_20_абзаца"><text:span text:style-name="T20">Уполномоченного органа,</text:span></text:span><text:span text:style-name="Основной_20_шрифт_20_абзаца"><text:span text:style-name="T17"> направленного Заявителю в личный кабинет на ЕПГУ;</text:span></text:span></text:p>
      <text:p text:style-name="P14">2) 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58"><text:span text:style-name="Основной_20_шрифт_20_абзаца"><text:span text:style-name="T17">48. 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span></text:span></text:p>
      <text:p text:style-name="P14">При предоставлении муниципальной услуги в электронной форме Заявителю направляется:</text:p>
      <text:list xml:id="list2889326979" text:style-name="L10">
        <text:list-item>
          <text:p text:style-name="P100">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<text:soft-page-break/>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  </text:list-item>
      </text:list>
      <text:p text:style-name="P14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14">49. Оценка качества предоставления муниципальной услуги.</text:p>
      <text:p text:style-name="P14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58"><text:span text:style-name="Основной_20_шрифт_20_абзаца"><text:span text:style-name="T17">50. Заявителю обеспечивается возможность направления жалобы на решения, действия или бездействие </text:span></text:span><text:span text:style-name="Основной_20_шрифт_20_абзаца"><text:span text:style-name="T20">Уполномоченного органа, должностного лица Уполномоченного органа либо муниципального служащего</text:span></text:span><text:span text:style-name="Основной_20_шрифт_20_абзаца"><text:span text:style-name="T17"> в соответствии со статьей 11.2 Федерального закона № 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14">51. Получение информации о порядке и сроках предоставления муниципальной услуги.</text:p>
      <text:p text:style-name="P14">На ЕПГУ размещается следующая информация:</text:p>
      <text:p text:style-name="P14">1) 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">2) круг Заявителей;</text:p>
      <text:p text:style-name="P14"><text:soft-page-break/>3) срок предоставления муниципальной услуги;</text:p>
      <text:p text:style-name="P14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">5) размер государственной пошлины, взимаемой за предоставление муниципальной услуги;</text:p>
      <text:p text:style-name="P14">6) исчерпывающий перечень оснований для приостановления или отказа в предоставлении муниципальной услуги;</text:p>
      <text:p text:style-name="P14">7)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">8) формы заявлений (уведомлений, сообщений), используемые при предоставлении муниципальной услуги.</text:p>
      <text:p text:style-name="P14">Информация на ЕПГУ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4">52. Запись на прием в орган (организацию) для подачи заявления о предоставлении услуги.</text:p>
      <text:p text:style-name="P14">Запись на прием в орган (организацию) для подачи заявления с использованием ЕПГУ не осуществляется.</text:p>
      <text:p text:style-name="P14">53. 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14">Государственная пошлина за предоставление муниципальной услуги не взимается.</text:p>
      <text:p text:style-name="P14"/>
      <text:p text:style-name="P19">Подраздел 24. Порядок исправления допущенных опечаток и ошибок в выданных в результате предоставления муниципальной услуги документах</text:p>
      <text:p text:style-name="P19"/>
      <text:p text:style-name="P58"><text:span text:style-name="Основной_20_шрифт_20_абзаца"><text:span text:style-name="T17">54. В случае выявления опечаток и ошибок Заявитель вправе обратиться в </text:span></text:span><text:span text:style-name="Основной_20_шрифт_20_абзаца"><text:span text:style-name="T20">Уполномоченный орган</text:span></text:span><text:span text:style-name="Основной_20_шрифт_20_абзаца"><text:span text:style-name="T17"> с заявлением с приложением документов, указанных в пункте 20 настоящего Административного регламента.</text:span></text:span></text:p>
      <text:p text:style-name="P58"><text:span text:style-name="Основной_20_шрифт_20_абзаца"><text:span text:style-name="T17">55. Основания отказа в приеме заявления об исправлении опечаток и ошибок указаны в пункте 25 настоящего Административного регламента.</text:span></text:span></text:p>
      <text:p text:style-name="P14"><text:soft-page-break/>56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58"><text:span text:style-name="Основной_20_шрифт_20_абзаца"><text:span text:style-name="T17">1) заявитель при обнаружении опечаток и ошибок в документах, выданных в результате предоставления муниципальной услуги, обращается лично в </text:span></text:span><text:span text:style-name="Основной_20_шрифт_20_абзаца"><text:span text:style-name="T20">Уполномоченный орган</text:span></text:span><text:span text:style-name="Основной_20_шрифт_20_абзаца"><text:span text:style-name="T17"> с заявлением о необходимости исправления опечаток и ошибок, в котором содержится указание на их описание;</text:span></text:span></text:p>
      <text:p text:style-name="P58"><text:span text:style-name="Основной_20_шрифт_20_абзаца"><text:span text:style-name="T17">2) </text:span></text:span><text:span text:style-name="Основной_20_шрифт_20_абзаца"><text:span text:style-name="T20">Уполномоченный орган</text:span></text:span><text:span text:style-name="Основной_20_шрифт_20_абзаца"><text:span text:style-name="T17"> при получении заявления, указанного в пункте 54 настоящего 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.</text:span></text:span></text:p>
      <text:p text:style-name="P58"><text:span text:style-name="Основной_20_шрифт_20_абзаца"><text:span text:style-name="T17">57. </text:span></text:span><text:span text:style-name="Основной_20_шрифт_20_абзаца"><text:span text:style-name="T20">Уполномоченный орган </text:span></text:span><text:span text:style-name="Основной_20_шрифт_20_абзаца"><text:span text:style-name="T17">обеспечивает устранение опечаток и ошибок в документах, являющихся результатом предоставления муниципальной услуги.</text:span></text:span></text:p>
      <text:p text:style-name="P58"><text:span text:style-name="Основной_20_шрифт_20_абзаца"><text:span text:style-name="T17">58. Срок устранения опечаток и ошибок не должен превышать 3 (трех) рабочих дней с даты регистрации заявления, указанного в пункте 54 настоящего Административного регламента.</text:span></text:span></text:p>
      <text:p text:style-name="P14"/>
      <text:p text:style-name="P19">Раздел IV. Формы контроля за исполнением административного регламента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9"/>
      <text:p text:style-name="P58"><text:span text:style-name="Основной_20_шрифт_20_абзаца"><text:span text:style-name="T17">59. 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</text:span></text:span><text:span text:style-name="Основной_20_шрифт_20_абзаца"><text:span text:style-name="T20">Уполномоченного органа</text:span></text:span><text:span text:style-name="Основной_20_шрифт_20_абзаца"><text:span text:style-name="T17">, уполномоченными на осуществление контроля за предоставлением муниципальной услуги.</text:span></text:span></text:p>
      <text:p text:style-name="P58"><text:span text:style-name="Основной_20_шрифт_20_абзаца"><text:span text:style-name="T17">Для текущего контроля используются сведения служебной корреспонденции, устная и письменная информация специалистов и должностных </text:span></text:span><text:span text:style-name="Основной_20_шрифт_20_абзаца"><text:span text:style-name="T20">лиц Уполномоченного органа.</text:span></text:span></text:p>
      <text:p text:style-name="P14">Текущий контроль осуществляется путем проведения проверок:</text:p>
      <text:list xml:id="list666008901" text:style-name="L11">
        <text:list-item>
          <text:p text:style-name="P101">решений о предоставлении (об отказе в предоставлении) муниципальной услуги;</text:p>
        </text:list-item>
        <text:list-item>
          <text:p text:style-name="P101">выявления и устранения нарушений прав граждан;</text:p>
        </text:list-item>
        <text:list-item>
          <text:p text:style-name="P101">рассмотрение, принятие решений и подготовки ответов на обращения граждан, содержащие жалобы на решения, действия (бездействие) должностных лиц.</text:p>
        </text:list-item>
      </text:list>
      <text:p text:style-name="P14"/>
      <text:p text:style-name="P2"><text:span text:style-name="Основной_20_шрифт_20_абзаца"><text:span text:style-name="T9">Подраздел 25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span></text:p>
      <text:p text:style-name="P19"><text:soft-page-break/></text:p>
      <text:p text:style-name="P14">60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58"><text:span text:style-name="Основной_20_шрифт_20_абзаца"><text:span text:style-name="T17">61. Плановые проверки осуществляются на основании годовых планов работы </text:span></text:span><text:span text:style-name="Основной_20_шрифт_20_абзаца"><text:span text:style-name="T20">Уполномоченного органа, утверждаемых руководителем Уполномоченного органа.</text:span></text:span><text:span text:style-name="Основной_20_шрифт_20_абзаца"><text:span text:style-name="T17"> При плановой проверке полноты и качества предоставления муниципальной услуги контролю подлежат:</text:span></text:span></text:p>
      <text:p text:style-name="P14">1) соблюдение сроков предоставления муниципальной услуги;</text:p>
      <text:p text:style-name="P14">2) соблюдение положений настоящего Административного регламента;</text:p>
      <text:p text:style-name="P14">3) правильность и обоснованность принятого решения об отказе в предоставлении муниципальной услуги.</text:p>
      <text:p text:style-name="P14">Основанием для проведения внеплановых проверок являются:</text:p>
      <text:list xml:id="list3972170173" text:style-name="L12">
        <text:list-item>
          <text:p text:style-name="P102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городского округа Сухой Лог;</text:p>
        </text:list-item>
        <text:list-item>
          <text:p text:style-name="P102">обращения граждан и юридических лиц на нарушения законодательства, в том числе на качество предоставления муниципальной услуги.</text:p>
        </text:list-item>
      </text:list>
      <text:p text:style-name="P14"/>
      <text:p text:style-name="P19">Подраздел 26. Ответственность должностных лиц за решения и действия (бездействие), принимаемые (осуществляемые) ими в ходе предоставления муниципальной услуги</text:p>
      <text:p text:style-name="P19"/>
      <text:p text:style-name="P58"><text:span text:style-name="Основной_20_шрифт_20_абзаца"><text:span text:style-name="T17">62. По результатам проведенных проверок в случае выявления нарушений положений настоящего Административного регламента и нормативных правовых актов Администрации городского округа Сухой Лог</text:span></text:span><text:span text:style-name="Основной_20_шрифт_20_абзаца"><text:span text:style-name="T29"> </text:span></text:span><text:span text:style-name="Основной_20_шрифт_20_абзаца"><text:span text:style-name="T17">осуществляется привлечение виновных лиц к ответственности в соответствии с законодательством Российской Федерации.</text:span></text:span></text:p>
      <text:p text:style-name="P14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4"/>
      <text:p text:style-name="P19">Подраздел 27.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19"/>
      <text:p text:style-name="P14">63. 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14">Граждане, их объединения и организации также имеют право:</text:p>
      <text:p text:style-name="P14">направлять замечания и предложения по улучшению доступности и качества предоставления муниципальной услуги;</text:p>
      <text:p text:style-name="P14"><text:soft-page-break/>вносить предложения о мерах по устранению нарушений настоящего Административного регламента.</text:p>
      <text:p text:style-name="P58"><text:span text:style-name="Основной_20_шрифт_20_абзаца"><text:span text:style-name="T17">64. Должностные лица </text:span></text:span><text:span text:style-name="Основной_20_шрифт_20_абзаца"><text:span text:style-name="T20">Уполномоченного органа</text:span></text:span><text:span text:style-name="Основной_20_шрифт_20_абзаца"><text:span text:style-name="T17"> принимают меры к прекращению допущенных нарушений, устраняют причины и условия, способствующие совершению нарушений.</text:span></text:span></text:p>
      <text:p text:style-name="P1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4"/>
      <text:p text:style-name="P19">Раздел V. 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p>
      <text:p text:style-name="P19"/>
      <text:p text:style-name="P58"><text:span text:style-name="Основной_20_шрифт_20_абзаца"><text:span text:style-name="T17">65. Заявитель имеет право на обжалование решения и (или) действий (бездействия</text:span></text:span><text:span text:style-name="Основной_20_шрифт_20_абзаца"><text:span text:style-name="T20">) Уполномоченного органа, должностных лиц Уполномоченного органа, муниципальных служащих,</text:span></text:span> <text:span text:style-name="Основной_20_шрифт_20_абзаца"><text:span text:style-name="T26">ГБУ СО «МФЦ»</text:span></text:span><text:span text:style-name="Основной_20_шрифт_20_абзаца"><text:span text:style-name="T17">, а также работника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17">, при предоставлении муниципальной услуги в досудебном (внесудебном) порядке (далее – жалоба).</text:span></text:span></text:p>
      <text:p text:style-name="P14"/>
      <text:p text:style-name="P19">Подраздел 28. 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9"/>
      <text:p text:style-name="P14">66. 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75"><text:span text:style-name="Основной_20_шрифт_20_абзаца"><text:span text:style-name="T20">1) в Уполномоченный орган</text:span></text:span> <text:span text:style-name="Основной_20_шрифт_20_абзаца"><text:span text:style-name="T20">– на решение и (или) действия (бездействие) должностного лица Уполномоченного органа;</text:span></text:span></text:p>
      <text:p text:style-name="P58"><text:span text:style-name="Основной_20_шрифт_20_абзаца"><text:span text:style-name="T17">2) в вышестоящий орган на решение и (или) действия (бездействие) должностного лица </text:span></text:span><text:span text:style-name="Основной_20_шрифт_20_абзаца"><text:span text:style-name="T20">Уполномоченного органа;</text:span></text:span></text:p>
      <text:p text:style-name="P58"><text:span text:style-name="Основной_20_шрифт_20_абзаца"><text:span text:style-name="T17">3) к руководителю </text:span></text:span><text:span text:style-name="Основной_20_шрифт_20_абзаца"><text:span text:style-name="T26">ГБУ СО «МФЦ» </text:span></text:span><text:span text:style-name="Основной_20_шрифт_20_абзаца"><text:span text:style-name="T17">– на решения и действия (бездействие) работника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17">;</text:span></text:span></text:p>
      <text:p text:style-name="P58"><text:span text:style-name="Основной_20_шрифт_20_абзаца"><text:span text:style-name="T17">4) к учредителю </text:span></text:span><text:span text:style-name="Основной_20_шрифт_20_абзаца"><text:span text:style-name="T26">ГБУ СО «МФЦ» </text:span></text:span><text:span text:style-name="Основной_20_шрифт_20_абзаца"><text:span text:style-name="T17">– на решение и действия (бездействие) многофункционального центра.</text:span></text:span></text:p>
      <text:p text:style-name="P58"><text:span text:style-name="Основной_20_шрифт_20_абзаца"><text:span text:style-name="T17">В </text:span></text:span><text:span text:style-name="Основной_20_шрифт_20_абзаца"><text:span text:style-name="T20">Уполномоченном органе, ГБУ СО «МФЦ», у учредителя ГБУ СО «МФЦ»</text:span></text:span> <text:span text:style-name="Основной_20_шрифт_20_абзаца"><text:span text:style-name="T17">определяются уполномоченные на рассмотрение жалоб должностные лица.</text:span></text:span></text:p>
      <text:p text:style-name="P19"/>
      <text:p text:style-name="P2"><text:span text:style-name="Основной_20_шрифт_20_абзаца"><text:span text:style-name="T9">Подраздел 29. 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/text:span></text:span></text:p>
      <text:p text:style-name="P19"/>
      <text:p text:style-name="P58"><text:span text:style-name="Основной_20_шрифт_20_абзаца"><text:span text:style-name="T17">67. Информация о порядке подачи и рассмотрения жалобы размещается на информационных стендах в местах предоставления муниципальной услуги, </text:span></text:span><text:span text:style-name="Основной_20_шрифт_20_абзаца"><text:span text:style-name="T20">на сайтах городского округа Сухой Лог, Уполномоченного органа,</text:span></text:span><text:span text:style-name="Основной_20_шрифт_20_абзаца"><text:span text:style-name="T17"> ЕПГУ, а также предоставляется в устной форме по телефону и (или) на </text:span></text:span><text:soft-page-break/><text:span text:style-name="Основной_20_шрифт_20_абзаца"><text:span text:style-name="T17">личном приеме либо в письменной форме почтовым отправлением по адресу, указанному Заявителем (представителем).</text:span></text:span></text:p>
      <text:p text:style-name="P21"/>
      <text:p text:style-name="P19">Подраздел 30. 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19"/>
      <text:p text:style-name="P58"><text:span text:style-name="Основной_20_шрифт_20_абзаца"><text:span text:style-name="T17">68. Порядок досудебного (внесудебного) обжалования решений и действий (бездействия) </text:span></text:span><text:span text:style-name="Основной_20_шрифт_20_абзаца"><text:span text:style-name="T20">Уполномоченного органа,</text:span></text:span><text:span text:style-name="Основной_20_шрифт_20_абзаца"><text:span text:style-name="T17"> предоставляющего муниципальную услугу, а также его должностных лиц регулируется:</text:span></text:span></text:p>
      <text:p text:style-name="P14">1) Федеральным законом № 210-ФЗ;</text:p>
      <text:p text:style-name="P14">2)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72"><text:span text:style-name="Основной_20_шрифт_20_абзаца"><text:span text:style-name="T15">3) постановлением </text:span></text:span><text:span text:style-name="Основной_20_шрифт_20_абзаца"><text:span text:style-name="T16">Главы городского округа Сухой Лог от 01.02.2019 №118-ПГ «Об утверждении Положения об особенностях подачи и рассмотрения жалоб на решения и действия (бездействие) органов местного самоуправления городского округа Сухой Лог, предоставляющих муниципальные услуги, также подведомственных им муниципальных учреждений городского округа Сухой Лог и их должностных лиц, муниципальных служащих органов самоуправления городского округа Сухой Лог, предоставляющих муниципальные услуги».</text:span></text:span></text:p>
      <text:p text:style-name="P15"/>
      <text:p text:style-name="P19">Раздел VI. 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9"/>
      <text:p text:style-name="P19">Подраздел 31. Исчерпывающий перечень административных процедур (действий) при предоставлении муниципальной услуги, выполняемых многофункциональными центрами</text:p>
      <text:p text:style-name="P19"/>
      <text:p text:style-name="P14">69. Многофункциональный центр осуществляет:</text:p>
      <text:p text:style-name="P58"><text:span text:style-name="Основной_20_шрифт_20_абзаца"><text:span text:style-name="T17">1) информирование Заявителей о порядке предоставления муниципальной услуги в многофункциональном центре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;</text:span></text:span></text:p>
      <text:p text:style-name="P14">2) 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х услуг;</text:p>
      <text:p text:style-name="P14"><text:soft-page-break/>3) иные процедуры и действия, предусмотренные Федеральным законом № 210-ФЗ.</text:p>
      <text:p text:style-name="P14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14"/>
      <text:p text:style-name="P19">Подраздел 32. Информирование Заявителей</text:p>
      <text:p text:style-name="P19"/>
      <text:p text:style-name="P14">70. Информирование Заявителя многофункциональными центрами осуществляется следующими способами:</text:p>
      <text:p text:style-name="P14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14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4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58"><text:span text:style-name="Основной_20_шрифт_20_абзаца"><text:span text:style-name="T17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</text:span></text:span></text:p>
      <text:p text:style-name="P58"><text:span text:style-name="Основной_20_шрифт_20_абзаца"><text:span text:style-name="T17">В случае,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span></text:p>
      <text:list xml:id="list3839693868" text:style-name="L13">
        <text:list-item>
          <text:p text:style-name="P103">изложить обращение в письменной форме (ответ направляется Заявителю в соответствии со способом, указанным в обращении);</text:p>
        </text:list-item>
        <text:list-item>
          <text:p text:style-name="P104">назначить другое время для консультаций.</text:p>
        </text:list-item>
      </text:list>
      <text:p text:style-name="P14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4"/>
      <text:p text:style-name="P19">Подраздел 33. Выдача Заявителю результата предоставления муниципальной услуги</text:p>
      <text:p text:style-name="P19"/>
      <text:p text:style-name="P58"><text:soft-page-break/><text:span text:style-name="Основной_20_шрифт_20_абзаца"><text:span text:style-name="T17">71. При наличии в заявлении о предоставлении муниципальной услуги указания о выдаче результатов оказания услуги через </text:span></text:span><text:span text:style-name="Основной_20_шрифт_20_абзаца"><text:span text:style-name="T23">ГБУ СО «МФЦ»</text:span></text:span><text:span text:style-name="Основной_20_шрифт_20_абзаца"><text:span text:style-name="T17">, </text:span></text:span><text:span text:style-name="Основной_20_шрифт_20_абзаца"><text:span text:style-name="T20">Уполномоченный орган</text:span></text:span> <text:span text:style-name="Основной_20_шрифт_20_абзаца"><text:span text:style-name="T17">передает документы в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17"> для последующей выдачи Заявителю (представителю) способом, согласно </text:span></text:span><text:span text:style-name="Основной_20_шрифт_20_абзаца"><text:span text:style-name="T20">заключенному Соглашению о взаимодействии заключенным между Администрацией городского округа Сухой Лог и ГБУ СО «МФЦ»</text:span></text:span> <text:span text:style-name="Основной_20_шрифт_20_абзаца"><text:span text:style-name="T17">в порядке, утвержденном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 (далее – постановление № 797).</text:span></text:span></text:p>
      <text:p text:style-name="P58"><text:span text:style-name="Основной_20_шрифт_20_абзаца"><text:span text:style-name="T17">Порядок и сроки передачи </text:span></text:span><text:span text:style-name="Основной_20_шрифт_20_абзаца"><text:span text:style-name="T20">Уполномоченным органом таких документов в ГБУ СО «МФЦ» определяются Соглашением о взаимодействии</text:span></text:span> <text:span text:style-name="Основной_20_шрифт_20_абзаца"><text:span text:style-name="T17">в </text:span></text:span><text:span text:style-name="Основной_20_шрифт_20_абзаца"><text:span text:style-name="T20">заключенным между Администрацией городского округа Сухой Лог и ГБУ СО «МФЦ»</text:span></text:span> <text:span text:style-name="Основной_20_шрифт_20_абзаца"><text:span text:style-name="T17">порядке, установленном постановлением № 797.</text:span></text:span></text:p>
      <text:p text:style-name="P14">72. Прием Заявителей для выдачи документов, являющихся результатом муниципальной услуги, в порядке очередности либо по предварительной записи.</text:p>
      <text:p text:style-name="P58"><text:span text:style-name="Основной_20_шрифт_20_абзаца"><text:span text:style-name="T17">Работник ГБУ СО «МФЦ» осуществляет следующие действия:</text:span></text:span></text:p>
      <text:p text:style-name="P14">1)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14">2) проверяет полномочия представителя Заявителя (в случае обращения представителя Заявителя);</text:p>
      <text:p text:style-name="P58"><text:span text:style-name="Основной_20_шрифт_20_абзаца"><text:span text:style-name="T17">3) определяет статус исполнения заявления Заявителя в ГИС;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ГБУ СО «МФЦ»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span></text:p>
      <text:p text:style-name="P14">4) выдает документы Заявителю, при необходимости запрашивает у Заявителя подписи за каждый выданный документ;</text:p>
      <text:p text:style-name="P14">5) запрашивает согласие Заявителя на участие в смс-опросе для оценки качества предоставленных услуг многофункциональным центром.</text:p>
      <text:p text:style-name="P14">73. В случае предоставления документов через ЕПГУ,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.</text:p>
      <text:p text:style-name="P58"><text:span text:style-name="Основной_20_шрифт_20_абзаца"><text:span text:style-name="T17">74. </text:span></text:span><text:span text:style-name="Основной_20_шрифт_20_абзаца"><text:span text:style-name="T20">Уполномоченным органом</text:span></text:span><text:span text:style-name="Основной_20_шрифт_20_абзаца"><text:span text:style-name="T17"> ведется электронный реестр решений предоставления муниципальной услуги.</text:span></text:span></text:p>
      <text:p text:style-name="P14"/>
      <text:p text:style-name="P19">Подраздел 34. Исчерпывающий перечень оснований для процедуры автоматического принятия решения о предоставлении муниципальной услуги</text:p>
      <text:p text:style-name="P19"><text:soft-page-break/></text:p>
      <text:p text:style-name="P14">75. Основаниями для 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p text:style-name="P14">1) представленные документы, в рамках межведомственного электронного взаимодействия, являются валидными и верифицированными;</text:p>
      <text:p text:style-name="P14">2) 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14">3) 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14">4) представленные Заявителем документы не утратили 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14">5) заявитель полностью заполнил обязательные поля в форме заявления о предоставлении услуги.</text:p>
      <text:p text:style-name="P14">6) Подача заявления 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14">7) Заявление подано в орган государственной власти, орган местного самоуправления или организацию, в полномочия которых входит предоставление услуги.</text:p>
      <text:p text:style-name="P110">Приложение № 1</text:p>
      <text:p text:style-name="P78">к Административному регламенту</text:p>
      <text:p text:style-name="P53"><text:span text:style-name="Основной_20_шрифт_20_абзаца"><text:span text:style-name="T41"><text:s/></text:span></text:span><text:span text:style-name="Основной_20_шрифт_20_абзаца"><text:span text:style-name="T30">«Организация отдыха детей</text:span></text:span></text:p>
      <text:p text:style-name="P53"><text:span text:style-name="Основной_20_шрифт_20_абзаца"><text:span text:style-name="T30">в каникулярное время»</text:span></text:span></text:p>
      <text:p text:style-name="P17"/>
      <text:p text:style-name="P17"/>
      <text:p text:style-name="P24">Форма решения о предоставлении муниципальной услуги</text:p>
      <text:p text:style-name="P24"/>
      <text:p text:style-name="P69"><text:span text:style-name="Основной_20_шрифт_20_абзаца"><text:span text:style-name="T24">Управление образования Администрации городского округа Сухой Лог</text:span></text:span></text:p>
      <text:p text:style-name="P38"/>
      <text:p text:style-name="P39"/>
      <text:p text:style-name="P39">Кому: _____________________</text:p>
      <text:p text:style-name="P40"/>
      <text:p text:style-name="P40"/>
      <text:p text:style-name="P40"/>
      <text:p text:style-name="P38">РЕШЕНИЕ</text:p>
      <text:p text:style-name="P38">о предоставлении муниципальной услуги «Организация отдыха детей<text:line-break/>в каникулярное время»</text:p>
      <text:p text:style-name="P24"/>
      <text:p text:style-name="P38">от ___________ <text:tab/><text:tab/><text:tab/><text:tab/><text:tab/><text:tab/><text:tab/><text:tab/><text:tab/>№ ________</text:p>
      <text:p text:style-name="P38"/>
      <text:p text:style-name="P74"><text:span text:style-name="Основной_20_шрифт_20_абзаца"><text:span text:style-name="T25">Рассмотрев Ваше заявление от ____________ № ______________ Управлением образования Администрации городского округа Сухой Лог принято решение о предоставлении Вам путевки в организацию отдыха детей и их оздоровления __________________________________________________________________.</text:span></text:span></text:p>
      <text:p text:style-name="P5">(наименование организации отдыха детей и их оздоровления)</text:p>
      <text:p text:style-name="P41">Дополнительная информация: __________________________________.</text:p>
      <text:p text:style-name="P41"/>
      <text:p text:style-name="P41"/>
      <text:p text:style-name="P77"><draw:custom-shape text:anchor-type="paragraph" draw:z-index="0" draw:name="Прямоугольник 1" draw:style-name="gr1" draw:text-style-name="P124" svg:width="5.081cm" svg:height="2.036cm" svg:x="12.501cm" svg:y="0.132cm"><text:p text:style-name="P123"><text:span text:style-name="T17">Сведения</text:span></text:p><text:p text:style-name="P123"><text:span text:style-name="T17">об электронной подписи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25">______________________________<text:tab/><text:tab/><text:tab/><text:tab/><text:tab/></text:span></text:span></text:p>
      <text:p text:style-name="P7">должность и ФИО сотрудника, принявшего решение</text:p>
      <text:p text:style-name="P111">Приложение № 2</text:p>
      <text:p text:style-name="P78">к Административному регламенту</text:p>
      <text:p text:style-name="P53"><text:span text:style-name="Основной_20_шрифт_20_абзаца"><text:span text:style-name="T41"><text:s/></text:span></text:span><text:span text:style-name="Основной_20_шрифт_20_абзаца"><text:span text:style-name="T30">«Организация отдыха детей</text:span></text:span></text:p>
      <text:p text:style-name="P53"><text:span text:style-name="Основной_20_шрифт_20_абзаца"><text:span text:style-name="T30">в каникулярное время»</text:span></text:span></text:p>
      <text:p text:style-name="P17"/>
      <text:p text:style-name="P17"/>
      <text:p text:style-name="P24">Форма решения об отказе в предоставлении муниципальной услуги</text:p>
      <text:p text:style-name="P24"/>
      <text:p text:style-name="P69"><text:span text:style-name="Основной_20_шрифт_20_абзаца"><text:span text:style-name="T24">Управление образования Администрации городского округа Сухой Лог</text:span></text:span></text:p>
      <text:p text:style-name="P38"/>
      <text:p text:style-name="P39"/>
      <text:p text:style-name="P39">Кому: _____________________</text:p>
      <text:p text:style-name="P24"/>
      <text:p text:style-name="P24"/>
      <text:p text:style-name="P17"/>
      <text:p text:style-name="P17"/>
      <text:p text:style-name="P38">РЕШЕНИЕ</text:p>
      <text:p text:style-name="P38">об отказе в предоставлении муниципальной услуги «Организация отдыха<text:line-break/>детей в каникулярное время»</text:p>
      <text:p text:style-name="P24"/>
      <text:p text:style-name="P38">от ___________ <text:tab/><text:tab/><text:tab/><text:tab/><text:tab/><text:tab/><text:tab/><text:tab/><text:tab/>№ ________</text:p>
      <text:p text:style-name="P38"/>
      <text:p text:style-name="P38"/>
      <text:p text:style-name="P74"><text:span text:style-name="Основной_20_шрифт_20_абзаца"><text:span text:style-name="T25">Рассмотрев Ваше заявление от ____________ № ______________ </text:span></text:span><text:span text:style-name="Основной_20_шрифт_20_абзаца"><text:span text:style-name="T20">Управлением образования </text:span></text:span><text:span text:style-name="Основной_20_шрифт_20_абзаца"><text:span text:style-name="T25">Администрации городского округа Сухой Лог принято решение об отказе в предоставлении Вам путевки в организацию отдыха детей и их оздоровления: __________________________________________________________________</text:span></text:span></text:p>
      <text:p text:style-name="P5">(указать ФИО и дату рождения ребенка)</text:p>
      <text:p text:style-name="P42">по следующим основаниям: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8712912">
          <table:table-cell table:style-name="Таблица1.A1" office:value-type="string">
            <text:p text:style-name="Обычный"><text:span text:style-name="Основной_20_шрифт_20_абзаца"><text:span text:style-name="T25">№ </text:span></text:span><text:span text:style-name="Основной_20_шрифт_20_абзаца"><text:span text:style-name="T22">пункта администра- тивного регламента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5">Наименование основания для отказа в соответствии с единым стандартом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5">Разъяснение причин отказа</text:span></text:span></text:p>
          </table:table-cell>
        </table:table-row>
        <table:table-row table:style-name="TableLine218714640">
          <table:table-cell table:style-name="Таблица1.A1" office:value-type="string">
            <text:p text:style-name="P77"><text:span text:style-name="Основной_20_шрифт_20_абзаца"><text:span text:style-name="T25">п.п.1 п.26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5">отсутствие оснований для предоставления муниципальной услуги</text:span></text:span></text:p>
          </table:table-cell>
          <table:table-cell table:style-name="Таблица1.A1" office:value-type="string">
            <text:p text:style-name="P46"/>
          </table:table-cell>
        </table:table-row>
        <table:table-row table:style-name="TableLine218714928">
          <table:table-cell table:style-name="Таблица1.A1" office:value-type="string">
            <text:p text:style-name="P77"><text:span text:style-name="Основной_20_шрифт_20_абзаца"><text:span text:style-name="T20">п.п.2 п.26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5">представление недостоверных сведений и документов</text:span></text:span></text:p>
          </table:table-cell>
          <table:table-cell table:style-name="Таблица1.A1" office:value-type="string">
            <text:p text:style-name="P46"/>
          </table:table-cell>
        </table:table-row>
      </table:table>
      <text:p text:style-name="P42"/>
      <text:p text:style-name="P43">Дополнительная информация: __________________________________.</text:p>
      <text:p text:style-name="P43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43"><text:soft-page-break/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41"/>
      <text:p text:style-name="P77"><draw:custom-shape text:anchor-type="paragraph" draw:z-index="1" draw:name="Прямоугольник 3" draw:style-name="gr1" draw:text-style-name="P124" svg:width="5.081cm" svg:height="2.036cm" svg:x="12.501cm" svg:y="0.132cm"><text:p text:style-name="P123"><text:span text:style-name="T17">Сведения</text:span></text:p><text:p text:style-name="P123"><text:span text:style-name="T17">об электронной подписи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25">______________________________<text:tab/><text:tab/><text:tab/><text:tab/><text:tab/></text:span></text:span></text:p>
      <text:p text:style-name="P7">должность и ФИО сотрудника, принявшего решение</text:p>
      <text:p text:style-name="P112">Приложение № 3</text:p>
      <text:p text:style-name="P78">к Административному регламенту</text:p>
      <text:p text:style-name="P53"><text:span text:style-name="Основной_20_шрифт_20_абзаца"><text:span text:style-name="T41"><text:s/></text:span></text:span><text:span text:style-name="Основной_20_шрифт_20_абзаца"><text:span text:style-name="T30">«Организация отдыха детей</text:span></text:span></text:p>
      <text:p text:style-name="P53"><text:span text:style-name="Основной_20_шрифт_20_абзаца"><text:span text:style-name="T30">в каникулярное время»</text:span></text:span></text:p>
      <text:p text:style-name="P17"/>
      <text:p text:style-name="P24">Форма заявления о предоставлении муниципальной услуги</text:p>
      <text:p text:style-name="P24"/>
      <text:p text:style-name="P44">В Управление образования Администрации городского округа Сухой Лог</text:p>
      <text:p text:style-name="P44">от _______________________________</text:p>
      <text:p text:style-name="P6">(фамилия, имя, отчество)</text:p>
      <text:p text:style-name="P40"/>
      <text:p text:style-name="P38">ЗАЯВЛЕНИЕ</text:p>
      <text:p text:style-name="P41">Прошу предоставить мне путевку для моего ребенка (Фамилия И.О.) __________________________________________________________________</text:p>
      <text:p text:style-name="P40">__________________________________________________________________</text:p>
      <text:p text:style-name="P5">(описание ситуации, связанной с принадлежностью ребенка к той или иной категории)</text:p>
      <text:p text:style-name="P40"/>
      <text:p text:style-name="P40">С порядком предоставления путевки в детский лагерь ознакомлен(а).</text:p>
      <text:p text:style-name="P40">__________________(подпись)</text:p>
      <text:p text:style-name="P40"/>
      <text:p text:style-name="P41">Результат муниципальной услуги прошу выдать следующим способом:</text:p>
      <text:list xml:id="list3242838909" text:style-name="L14">
        <text:list-item>
          <text:p text:style-name="P87"><text:span text:style-name="Основной_20_шрифт_20_абзаца"><text:span text:style-name="T25">посредством личного обращения в </text:span></text:span><text:span text:style-name="Основной_20_шрифт_20_абзаца"><text:span text:style-name="T20">Управление образования Администрации городского округа Сухой Лог;</text:span></text:span></text:p>
        </text:list-item>
        <text:list-item>
          <text:p text:style-name="P105">в форме электронного документа;</text:p>
        </text:list-item>
        <text:list-item>
          <text:p text:style-name="P105">в форме документа на бумажном носителе;</text:p>
        </text:list-item>
        <text:list-item>
          <text:p text:style-name="P105">почтовым отправлением на адрес, указанный в заявлении (только на бумажном носителе);</text:p>
        </text:list-item>
        <text:list-item>
          <text:p text:style-name="P105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105">посредством личного обращения в многофункциональный центр (только на бумажном носителе);</text:p>
        </text:list-item>
        <text:list-item>
          <text:p text:style-name="P105">посредством направления через ЕПГУ (только в форме электронного документа).</text:p>
        </text:list-item>
      </text:list>
      <text:p text:style-name="P42"/>
      <text:p text:style-name="P42">__________________(подпись)</text:p>
      <text:p text:style-name="P41"/>
      <text:p text:style-name="P41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42">__________________(подпись)</text:p>
      <text:p text:style-name="P42"/>
      <text:p text:style-name="P42">«____» _____________ 20__ г. <text:s text:c="25"/>Подпись _______________________</text:p>
      <text:p text:style-name="P113">Приложение № 4</text:p>
      <text:p text:style-name="P78">к Административному регламенту</text:p>
      <text:p text:style-name="P53"><text:span text:style-name="Основной_20_шрифт_20_абзаца"><text:span text:style-name="T41"><text:s/></text:span></text:span><text:span text:style-name="Основной_20_шрифт_20_абзаца"><text:span text:style-name="T30">«Организация отдыха детей</text:span></text:span></text:p>
      <text:p text:style-name="P53"><text:span text:style-name="Основной_20_шрифт_20_абзаца"><text:span text:style-name="T30">в каникулярное время»</text:span></text:span></text:p>
      <text:p text:style-name="P48"/>
      <text:p text:style-name="Обычный"/>
      <text:p text:style-name="P24">Форма решения об отказе в приеме документов, необходимых для предоставления услуги</text:p>
      <text:p text:style-name="P24"/>
      <text:p text:style-name="P69"><text:span text:style-name="Основной_20_шрифт_20_абзаца"><text:span text:style-name="T24">Управление образования Администрации городского округа Сухой Лог</text:span></text:span></text:p>
      <text:p text:style-name="P38"/>
      <text:p text:style-name="P38"/>
      <text:p text:style-name="P39">Кому: ________________</text:p>
      <text:p text:style-name="P40"/>
      <text:p text:style-name="P38">РЕШЕНИЕ</text:p>
      <text:p text:style-name="P38">об отказе в приеме документов, необходимых для предоставления услуги «Организация отдыха детей в каникулярное время»</text:p>
      <text:p text:style-name="P24"/>
      <text:p text:style-name="P38">от ___________ <text:tab/><text:tab/><text:tab/><text:tab/><text:tab/><text:tab/><text:tab/><text:tab/><text:tab/>№ ________</text:p>
      <text:p text:style-name="P40"/>
      <text:p text:style-name="P41">Рассмотрев Ваше заявление от ____________ № ______________, руководствуясь_____________________________________________________</text:p>
      <text:p text:style-name="P69"><text:span text:style-name="Основной_20_шрифт_20_абзаца"><text:span text:style-name="T24">Управлением образования Администрации городского округа Сухой Лог </text:span></text:span><text:span text:style-name="Основной_20_шрифт_20_абзаца"><text:span text:style-name="T25">принято решение об отказе в приеме и регистрации документов по следующим основаниям:</text:span></text:span>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Основной_20_шрифт_20_абзаца"><text:span text:style-name="T25">№</text:span></text:span></text:p>
            <text:p text:style-name="P3"><text:span text:style-name="Основной_20_шрифт_20_абзаца"><text:span text:style-name="T25">пункта администра- тивного регламент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5">Наименование основания для отказа в соответствии с единым стандартом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5">Разъяснение причин отказ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1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7">представленные в электронной форме документы, которые 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;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ется исчерпывающий перечень документов, содержащих повреждения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2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представленные документы содержат исправления текста, не заверенные в порядке, установленном законодательством Российской Федерации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ется исчерпывающий перечень документов, содержащих исправления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3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заявление подано лицом, не имеющим полномочий представлять интересы Заявителя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ются основания такого вывод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4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7">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ется исчерпывающий перечень документов, утративших силу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5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7">в представленном заявлении, отсутствует документ, подтверждающий полномочия представлять Заявителя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ются основания такого вывод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6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7">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ются основания такого вывод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7 п.25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7">неполное заполнение обязательных полей в форме заявления о предоставлении услуги (недостоверное, неправильное)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ются основания такого вывода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8 п 25</text:span></text:span></text:p>
          </table:table-cell>
          <table:table-cell table:style-name="Таблица2.A1" office:value-type="string">
            <text:p text:style-name="P70"><text:span text:style-name="Основной_20_шрифт_20_абзаца"><text:span text:style-name="T17">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;</text:span></text:span></text:p>
            <text:p text:style-name="P11"/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ются основания такого вывод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Основной_20_шрифт_20_абзаца"><text:span text:style-name="T20">п.п.9 п.25</text:span></text:span></text:p>
          </table:table-cell>
          <table:table-cell table:style-name="Таблица2.A1" office:value-type="string">
            <text:p text:style-name="P70"><text:span text:style-name="Основной_20_шрифт_20_абзаца"><text:span text:style-name="T17">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5">указываются основания такого вывода</text:span></text:span></text:p>
          </table:table-cell>
        </table:table-row>
      </table:table>
      <text:p text:style-name="P40"/>
      <text:p text:style-name="P41">Дополнительная информация: __________________________________.</text:p>
      <text:p text:style-name="P41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41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41"/>
      <text:p text:style-name="P77"><draw:custom-shape text:anchor-type="paragraph" draw:z-index="2" draw:name="Прямоугольник 4" draw:style-name="gr1" draw:text-style-name="P124" svg:width="5.081cm" svg:height="2.036cm" svg:x="12.501cm" svg:y="0.132cm"><text:p text:style-name="P123"><text:span text:style-name="T17">Сведения</text:span></text:p><text:p text:style-name="P123"><text:span text:style-name="T17">об электронной подписи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25">______________________________<text:tab/><text:tab/><text:tab/><text:tab/><text:tab/></text:span></text:span></text:p>
      <text:p text:style-name="P7">должность и ФИО сотрудника, принявшего решение</text:p>
      <text:p text:style-name="P114">Приложение № 5</text:p>
      <text:p text:style-name="P79">к Административному регламенту</text:p>
      <text:p text:style-name="P53"><text:span text:style-name="Основной_20_шрифт_20_абзаца"><text:span text:style-name="T42"><text:s/></text:span></text:span><text:span text:style-name="Основной_20_шрифт_20_абзаца"><text:span text:style-name="T5">«Организация отдыха детей</text:span></text:span></text:p>
      <text:p text:style-name="P53"><text:span text:style-name="Основной_20_шрифт_20_абзаца"><text:span text:style-name="T5">в каникулярное время»</text:span></text:span></text:p>
      <text:p text:style-name="P47"/>
      <text:p text:style-name="P49">Состав, последовательность и сроки выполнения административных процедур (действий) при предоставлении муниципальной услуг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">Основание для начала административной процедуры</text:p>
          </table:table-cell>
          <table:table-cell table:style-name="Таблица3.A1" office:value-type="string">
            <text:p text:style-name="P5">Содержание административных действий</text:p>
          </table:table-cell>
          <table:table-cell table:style-name="Таблица3.A1" office:value-type="string">
            <text:p text:style-name="P5">Срок выполнения административных действий</text:p>
          </table:table-cell>
          <table:table-cell table:style-name="Таблица3.A1" office:value-type="string">
            <text:p text:style-name="P5">Должностное лицо, ответственное за выполнение административного действия</text:p>
          </table:table-cell>
          <table:table-cell table:style-name="Таблица3.A1" office:value-type="string">
            <text:p text:style-name="P5">Место выполнения административного действия/ используемая информационная система</text:p>
          </table:table-cell>
          <table:table-cell table:style-name="Таблица3.A1" office:value-type="string">
            <text:p text:style-name="P5">Критерии принятия решения</text:p>
          </table:table-cell>
          <table:table-cell table:style-name="Таблица3.A1" office:value-type="string">
            <text:p text:style-name="P5">Результат административного действия, способ фиксации</text:p>
          </table:table-cell>
        </table:table-row>
      </table:table>
      <text:p text:style-name="P5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B"/>
        <table:table-column table:style-name="Таблица4.G"/>
        <table:table-row table:style-name="TableLine218484032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5">3</text:p>
          </table:table-cell>
          <table:table-cell table:style-name="Таблица4.A1" office:value-type="string">
            <text:p text:style-name="P5">4</text:p>
          </table:table-cell>
          <table:table-cell table:style-name="Таблица4.A1" office:value-type="string">
            <text:p text:style-name="P5">5</text:p>
          </table:table-cell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5">7</text:p>
          </table:table-cell>
        </table:table-row>
        <table:table-row table:style-name="TableLine219766080">
          <table:table-cell table:style-name="Таблица4.A1" table:number-columns-spanned="7" office:value-type="string">
            <text:p text:style-name="P5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766656">
          <table:table-cell table:style-name="Таблица4.A1" table:number-rows-spanned="6" office:value-type="string">
            <text:p text:style-name="Обычный"><text:span text:style-name="Основной_20_шрифт_20_абзаца"><text:span text:style-name="T7">Поступление заявления и документов для предоставления муниципальной услуги в </text:span></text:span><text:span text:style-name="Основной_20_шрифт_20_абзаца"><text:span text:style-name="T8">Уполномоченный орган</text:span></text:span></text:p>
          </table:table-cell>
          <table:table-cell table:style-name="Таблица4.A1" office:value-type="string">
            <text:p text:style-name="P9">прием и проверка комплектности документов на наличие/отсутствие оснований для отказа в приеме документов, предусмотренных пунктом 39 Административного регламента</text:p>
          </table:table-cell>
          <table:table-cell table:style-name="Таблица4.A1" office:value-type="string">
            <text:p text:style-name="P8">1 рабочий день</text:p>
          </table:table-cell>
          <table:table-cell table:style-name="Таблица4.A1" table:number-rows-spanned="3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8">Уполномоченного органа,</text:span></text:span><text:span text:style-name="Основной_20_шрифт_20_абзаца"><text:span text:style-name="T7"> ответственное за предоставление муниципальной услуги</text:span></text:span></text:p>
          </table:table-cell>
          <table:table-cell table:style-name="Таблица4.A1" table:number-rows-spanned="3" office:value-type="string">
            <text:p text:style-name="Обычный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ГИС</text:span></text:span></text:p>
          </table:table-cell>
          <table:table-cell table:style-name="Таблица4.A1" table:number-rows-spanned="4" office:value-type="string">
            <text:p text:style-name="P5">–</text:p>
          </table:table-cell>
          <table:table-cell table:style-name="Таблица4.A1" table:number-rows-spanned="4" office:value-type="string">
            <text:p text:style-name="P8">регистрация заявления и документов в ГИС (присвоение номера и датирование); назначение <text:s/>должностного лица, ответственного за предоставление муниципальной услуги, и передача ему документов</text:p>
          </table:table-cell>
        </table:table-row>
        <table:table-row table:style-name="TableLine219766944">
          <table:covered-table-cell table:style-name="Таблица4.A1"/>
          <table:table-cell table:style-name="Таблица4.A1" office:value-type="string">
            <text:p text:style-name="Обычный"><text:span text:style-name="Основной_20_шрифт_20_абзаца"><text:span text:style-name="T8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</text:span></text:span><text:soft-page-break/><text:span text:style-name="Основной_20_шрифт_20_абзаца"><text:span text:style-name="T8">предусмотренный пунктом 48 </text:span></text:span><text:span text:style-name="Основной_20_шрифт_20_абзаца"><text:span text:style-name="T7">Административного регламента либо о выявленных нарушениях.</text:span></text:span></text:p>
            <text:p text:style-name="P8">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Таблица4.A1" office:value-type="string">
            <text:p text:style-name="P8">1 рабочий день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TableLine219767232">
          <table:covered-table-cell table:style-name="Таблица4.A1"/>
          <table:table-cell table:style-name="Таблица4.A1" office:value-type="string">
            <text:p text:style-name="P8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Таблица4.A1" office:value-type="string">
            <text:p text:style-name="P5"/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TableLine219767520">
          <table:covered-table-cell table:style-name="Таблица4.A1"/>
          <table:table-cell table:style-name="Таблица4.A1" office:value-type="string">
            <text:p text:style-name="P9">в случае отсутствия оснований для отказа в приеме документов, <text:soft-page-break/>предусмотренных пунктом 25 Административного регламента, регистрация заявления в электронной базе данных по учету документов</text:p>
          </table:table-cell>
          <table:table-cell table:style-name="Таблица4.A1" table:number-rows-spanned="3" office:value-type="string">
            <text:p text:style-name="P8">1 рабочий день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</text:span></text:span><text:span text:style-name="Основной_20_шрифт_20_абзаца"><text:span text:style-name="T8">лицо Уполномоченного </text:span></text:span><text:soft-page-break/><text:span text:style-name="Основной_20_шрифт_20_абзаца"><text:span text:style-name="T8">органа,</text:span></text:span><text:span text:style-name="Основной_20_шрифт_20_абзаца"><text:span text:style-name="T7"> ответственное за регистрацию корреспонденции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ГИС</text:span></text:span></text:p>
          </table:table-cell>
          <table:covered-table-cell table:style-name="Таблица4.A1"/>
          <table:covered-table-cell table:style-name="Таблица4.A1"/>
        </table:table-row>
        <table:table-row table:style-name="TableLine219767808">
          <table:covered-table-cell table:style-name="Таблица4.A1"/>
          <table:table-cell table:style-name="Таблица4.A1" office:value-type="string">
            <text:p text:style-name="P8">проверка заявления и документов представленных для получения муниципальной услуги</text:p>
          </table:table-cell>
          <table:covered-table-cell table:style-name="Таблица4.A1"/>
          <table:table-cell table:style-name="Таблица4.A1" table:number-rows-spanned="2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8">Уполномоченного органа, </text:span></text:span><text:span text:style-name="Основной_20_шрифт_20_абзаца"><text:span text:style-name="T7">ответственное за предоставление муниципальной услуги</text:span></text:span></text:p>
          </table:table-cell>
          <table:table-cell table:style-name="Таблица4.A1" table:number-rows-spanned="2" office:value-type="string">
            <text:p text:style-name="P3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ГИС</text:span></text:span></text:p>
          </table:table-cell>
          <table:table-cell table:style-name="Таблица4.A1" office:value-type="string">
            <text:p text:style-name="P5">–</text:p>
          </table:table-cell>
          <table:table-cell table:style-name="Таблица4.A1" table:number-rows-spanned="2" office:value-type="string">
            <text:p text:style-name="P8">направленное Заявителю электронное сообщение о приеме заявления к рассмотрению либо отказа в приеме заявления к рассмотрению</text:p>
          </table:table-cell>
        </table:table-row>
        <table:table-row table:style-name="TableLine219768096">
          <table:covered-table-cell table:style-name="Таблица4.A1"/>
          <table:table-cell table:style-name="Таблица4.A1" office:value-type="string">
            <text:p text:style-name="P8">направление Заявителю электронного сообщения о приеме заявления к рассмотрению либо отказа в приеме заявления к рассмотрению с обоснованием отказа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Обычный"><text:span text:style-name="Основной_20_шрифт_20_абзаца"><text:span text:style-name="T7">наличие/отсутствие оснований для отказа в приеме документов, предусмотренных </text:span></text:span><text:span text:style-name="Основной_20_шрифт_20_абзаца"><text:span text:style-name="T8">пунктом 25 </text:span></text:span><text:span text:style-name="Основной_20_шрифт_20_абзаца"><text:span text:style-name="T7">Административного регламента</text:span></text:span></text:p>
          </table:table-cell>
          <table:covered-table-cell table:style-name="Таблица4.A1"/>
        </table:table-row>
        <table:table-row table:style-name="TableLine219768384">
          <table:table-cell table:style-name="Таблица4.A1" table:number-columns-spanned="7" office:value-type="string">
            <text:p text:style-name="P3"><text:span text:style-name="Основной_20_шрифт_20_абзаца"><text:span text:style-name="T7">2. Получение сведений посредством СМЭ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768672">
          <table:table-cell table:style-name="Таблица4.A1" table:number-rows-spanned="2" office:value-type="string">
            <text:p text:style-name="P8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направление межведомственных </text:span></text:span><text:span text:style-name="Основной_20_шрифт_20_абзаца"><text:span text:style-name="T8">запросов в органы и организации, указанные в пункте 15</text:span></text:span><text:span text:style-name="Основной_20_шрифт_20_абзаца"><text:span text:style-name="T7"> Административного регламента</text:span></text:span></text:p>
          </table:table-cell>
          <table:table-cell table:style-name="Таблица4.A1" office:value-type="string">
            <text:p text:style-name="P8">в день регистрации заявления и документов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 органа</text:span></text:span><text:span text:style-name="Основной_20_шрифт_20_абзаца"><text:span text:style-name="T7">, ответственное за предоставление муниципальной услуги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ГИС/ СМЭВ</text:span></text:span></text:p>
          </table:table-cell>
          <table:table-cell table:style-name="Таблица4.A1" office:value-type="string">
            <text:p text:style-name="P8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Таблица4.A1" office:value-type="string">
            <text:p text:style-name="P8">направление межведомственного запроса в органы (организации), предоставляющие документы (сведения), в том числе с использованием СМЭВ</text:p>
          </table:table-cell>
        </table:table-row>
        <table:table-row table:style-name="TableLine219768960">
          <table:covered-table-cell table:style-name="Таблица4.A1"/>
          <table:table-cell table:style-name="Таблица4.A1" office:value-type="string">
            <text:p text:style-name="P8">получение ответов на межведомственные запросы, формирование полного комплекта документов</text:p>
          </table:table-cell>
          <table:table-cell table:style-name="Таблица4.A1" office:value-type="string">
            <text:p text:style-name="P8">3 рабочих дня со дня направления межведомственного запроса в орган или организацию, предоставляющие документ и <text:soft-page-break/>информацию, если иные сроки не предусмотрен ы законодательством РФ и субъекта РФ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 органа</text:span></text:span><text:span text:style-name="Основной_20_шрифт_20_абзаца"><text:span text:style-name="T7">, ответственное за предоставление муниципальной </text:span></text:span><text:soft-page-break/><text:span text:style-name="Основной_20_шрифт_20_абзаца"><text:span text:style-name="T7">услуги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ГИС/ СМЭВ</text:span></text:span></text:p>
          </table:table-cell>
          <table:table-cell table:style-name="Таблица4.A1" office:value-type="string">
            <text:p text:style-name="P5">–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получение документов (сведений), необходимых для предоставления муниципальной услуги</text:span></text:span></text:p>
          </table:table-cell>
        </table:table-row>
        <table:table-row table:style-name="TableLine219769248">
          <table:table-cell table:style-name="Таблица4.A1" table:number-columns-spanned="7" office:value-type="string">
            <text:p text:style-name="P5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769536">
          <table:table-cell table:style-name="Таблица4.A1" office:value-type="string">
            <text:p text:style-name="P8">Пакет зарегистрированных документов, поступивших должностному лицу, ответственному за предоставление муниципальной услуги</text:p>
            <text:p text:style-name="P8"/>
          </table:table-cell>
          <table:table-cell table:style-name="Таблица4.A1" office:value-type="string">
            <text:p text:style-name="P8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Таблица4.A1" office:value-type="string">
            <text:p text:style-name="P8">1 рабочий день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 органа</text:span></text:span><text:span text:style-name="Основной_20_шрифт_20_абзаца"><text:span text:style-name="T7">, ответственное за предоставление муниципальной услуги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 ГИС</text:span></text:span></text:p>
          </table:table-cell>
          <table:table-cell table:style-name="Таблица4.A1" office:value-type="string">
            <text:p text:style-name="P8">основания отказа в предоставлении муниципальной услуги, предусмотренные пунктом 25 Административного регламента</text:p>
          </table:table-cell>
          <table:table-cell table:style-name="Таблица4.A1" office:value-type="string">
            <text:p text:style-name="P8">проект результата предоставления муниципальной услуги по форме, приведенной в приложении № 3 к Административному регламенту</text:p>
          </table:table-cell>
        </table:table-row>
        <table:table-row table:style-name="TableLine219769824">
          <table:table-cell table:style-name="Таблица4.A1" table:number-columns-spanned="7" office:value-type="string">
            <text:p text:style-name="P5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770112">
          <table:table-cell table:style-name="Таблица4.A1" table:number-rows-spanned="2" office:value-type="string">
            <text:p text:style-name="P8">Проект результата предоставления муниципальной услуги по форме согласно приложениям № 1,2 и 3 к Административном у регламенту</text:p>
          </table:table-cell>
          <table:table-cell table:style-name="Таблица4.A1" office:value-type="string">
            <text:p text:style-name="P8">принятие решения о предоставления муниципальной услуги или об отказе в предоставлении услуги</text:p>
          </table:table-cell>
          <table:table-cell table:style-name="Таблица4.A1" table:number-rows-spanned="2" office:value-type="string">
            <text:p text:style-name="P8">1 рабочий день</text:p>
          </table:table-cell>
          <table:table-cell table:style-name="Таблица4.A1" table:number-rows-spanned="2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 органа</text:span></text:span><text:span text:style-name="Основной_20_шрифт_20_абзаца"><text:span text:style-name="T7">, ответственное за предоставление муниципальной услуги;</text:span></text:span></text:p>
            <text:p text:style-name="Обычный"><text:span text:style-name="Основной_20_шрифт_20_абзаца"><text:span text:style-name="T7">Руководитель </text:span></text:span><text:span text:style-name="Основной_20_шрифт_20_абзаца"><text:span text:style-name="T40">Уполномоченного органа</text:span></text:span><text:span text:style-name="Основной_20_шрифт_20_абзаца"><text:span text:style-name="T7"> или иное уполномоченное им лицо</text:span></text:span></text:p>
          </table:table-cell>
          <table:table-cell table:style-name="Таблица4.A1" table:number-rows-spanned="2" office:value-type="string">
            <text:p text:style-name="Обычный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 ГИС</text:span></text:span></text:p>
          </table:table-cell>
          <table:table-cell table:style-name="Таблица4.A1" table:number-rows-spanned="2" office:value-type="string">
            <text:p text:style-name="P5">–</text:p>
          </table:table-cell>
          <table:table-cell table:style-name="Таблица4.A1" table:number-rows-spanned="2" office:value-type="string">
            <text:p text:style-name="Обычный"><text:span text:style-name="Основной_20_шрифт_20_абзаца"><text:span text:style-name="T7">результат предоставления муниципальной услуги по форме, приведенной в приложениях № 1, 2 и 3 к Административному регламенту, подписанный усиленной квалифицированной подписью руководителем </text:span></text:span><text:span text:style-name="Основной_20_шрифт_20_абзаца"><text:span text:style-name="T40">Уполномоченного органа</text:span></text:span><text:span text:style-name="Основной_20_шрифт_20_абзаца"><text:span text:style-name="T7"> или иного уполномоченного им лица</text:span></text:span></text:p>
          </table:table-cell>
        </table:table-row>
        <table:table-row table:style-name="TableLine219770400">
          <table:covered-table-cell table:style-name="Таблица4.A1"/>
          <table:table-cell table:style-name="Таблица4.A1" office:value-type="string">
            <text:p text:style-name="P8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TableLine219770688">
          <table:table-cell table:style-name="Таблица4.A1" table:number-columns-spanned="7" office:value-type="string">
            <text:p text:style-name="P5">5. 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770976">
          <table:table-cell table:style-name="Таблица4.A1" table:number-rows-spanned="3" office:value-type="string">
            <text:p text:style-name="P8">Формирование и регистрация результата муниципальной услуги, указанного в <text:soft-page-break/>пункте 17 Административного регламента, в форме электронного документа в ГИС</text:p>
          </table:table-cell>
          <table:table-cell table:style-name="Таблица4.A1" office:value-type="string">
            <text:p text:style-name="P8">регистрация результата предоставления муниципальной услуги</text:p>
          </table:table-cell>
          <table:table-cell table:style-name="Таблица4.A1" office:value-type="string">
            <text:p text:style-name="P8">после окончания процедуры принятия решения (в общий срок предоставления муниципальной услуги <text:soft-page-break/>не включается)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органа</text:span></text:span><text:span text:style-name="Основной_20_шрифт_20_абзаца"><text:span text:style-name="T7">, ответственное за </text:span></text:span><text:soft-page-break/><text:span text:style-name="Основной_20_шрифт_20_абзаца"><text:span text:style-name="T7">предоставление муниципальной услуги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40">Уполномоченный орган</text:span></text:span><text:span text:style-name="Основной_20_шрифт_20_абзаца"><text:span text:style-name="T7"> / ГИС</text:span></text:span></text:p>
          </table:table-cell>
          <table:table-cell table:style-name="Таблица4.A1" office:value-type="string">
            <text:p text:style-name="P5">–</text:p>
          </table:table-cell>
          <table:table-cell table:style-name="Таблица4.A1" office:value-type="string">
            <text:p text:style-name="P8">внесение сведений о конечном результате предоставления муниципальной услуги</text:p>
          </table:table-cell>
        </table:table-row>
        <table:table-row table:style-name="TableLine219771264">
          <table:covered-table-cell table:style-name="Таблица4.A1"/>
          <table:table-cell table:style-name="Таблица4.A1" office:value-type="string">
            <text:p text:style-name="Обычный"><text:span text:style-name="Основной_20_шрифт_20_абзаца"><text:span text:style-name="T7">направление в многофункциональный центр результата муниципальной услуги, указанного в пункте 17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</text:span></text:span><text:span text:style-name="Основной_20_шрифт_20_абзаца"><text:span text:style-name="T40">Уполномоченного органа</text:span></text:span></text:p>
          </table:table-cell>
          <table:table-cell table:style-name="Таблица4.A1" office:value-type="string">
            <text:p text:style-name="P8">в сроки, установленные соглашением о взаимодействии между Администрацией городского округа Сухой Лог и многофункциональным центром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органа</text:span></text:span><text:span text:style-name="Основной_20_шрифт_20_абзаца"><text:span text:style-name="T7">, ответственное за предоставление муниципальной услуги</text:span></text:span></text:p>
          </table:table-cell>
          <table:table-cell table:style-name="Таблица4.A1" office:value-type="string">
            <text:p text:style-name="P8">Уполномоченный орган / АИС МФЦ</text:p>
          </table:table-cell>
          <table:table-cell table:style-name="Таблица4.A1" office:value-type="string">
            <text:p text:style-name="P8">указание Заявителем в Запросе способа выдачи результата муниципальной услуги в многофункциональном центре, а также подача Запроса через многофункциональный центр</text:p>
          </table:table-cell>
          <table:table-cell table:style-name="Таблица4.A1" office:value-type="string">
            <text:p text:style-name="P8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ие сведений в ГИС о выдаче результата муниципальной услуги</text:p>
          </table:table-cell>
        </table:table-row>
        <table:table-row table:style-name="TableLine219771552">
          <table:covered-table-cell table:style-name="Таблица4.A1"/>
          <table:table-cell table:style-name="Таблица4.A1" office:value-type="string">
            <text:p text:style-name="P8">направление Заявителю результата предоставления муниципальной услуги в личный кабинет на ЕПГУ</text:p>
          </table:table-cell>
          <table:table-cell table:style-name="Таблица4.A1" office:value-type="string">
            <text:p text:style-name="P8">в день регистрации результата предоставления муниципальной услуги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органа</text:span></text:span><text:span text:style-name="Основной_20_шрифт_20_абзаца"><text:span text:style-name="T7">, ответственное за предоставление муниципальной услуги</text:span></text:span></text:p>
          </table:table-cell>
          <table:table-cell table:style-name="Таблица4.A1" office:value-type="string">
            <text:p text:style-name="P5">ГИС</text:p>
          </table:table-cell>
          <table:table-cell table:style-name="Таблица4.A1" office:value-type="string">
            <text:p text:style-name="P5">–</text:p>
          </table:table-cell>
          <table:table-cell table:style-name="Таблица4.A1" office:value-type="string">
            <text:p text:style-name="P8">результат муниципальной услуги, направленный Заявителю на личный кабинет на ЕПГУ</text:p>
          </table:table-cell>
        </table:table-row>
        <table:table-row table:style-name="TableLine219771840">
          <table:table-cell table:style-name="Таблица4.A1" table:number-columns-spanned="7" office:value-type="string">
            <text:p text:style-name="P5">6. 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772128">
          <table:table-cell table:style-name="Таблица4.A1" office:value-type="string">
            <text:p text:style-name="P8">Формирование и регистрация результата муниципальной услуги, указанного в пункте 17 Административного регламента, в форме электронного документа в ГИС</text:p>
          </table:table-cell>
          <table:table-cell table:style-name="Таблица4.A1" office:value-type="string">
            <text:p text:style-name="P8">внесение сведений о результате предоставления муниципальной услуги, указанном в пункте 17 Административного регламента, в реестр решений</text:p>
          </table:table-cell>
          <table:table-cell table:style-name="Таблица4.A1" office:value-type="string">
            <text:p text:style-name="P8">1 рабочий день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должностное лицо </text:span></text:span><text:span text:style-name="Основной_20_шрифт_20_абзаца"><text:span text:style-name="T40">Уполномоченногооргана</text:span></text:span><text:span text:style-name="Основной_20_шрифт_20_абзаца"><text:span text:style-name="T7"> ответственное за предоставление муниципальной услуги</text:span></text:span></text:p>
          </table:table-cell>
          <table:table-cell table:style-name="Таблица4.A1" office:value-type="string">
            <text:p text:style-name="P5">ГИС</text:p>
          </table:table-cell>
          <table:table-cell table:style-name="Таблица4.A1" office:value-type="string">
            <text:p text:style-name="P5">–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7">результат предоставления муниципальной услуги, указанный в пункте 17 Административного регламента внесен в реестр</text:span>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color="#000000" loext:opacity="100%"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font-size-complex="12pt" style:language-complex="ru" style:country-complex="RU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564cm" style:contextual-spacing="false" fo:line-height="0.568cm" fo:hyphenation-ladder-count="no-limit" fo:text-indent="-1.023cm" style:auto-text-indent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564cm" fo:margin-bottom="0cm" style:contextual-spacing="false" fo:line-height="0.568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4" style:display-name="Основной текст4" style:family="paragraph" style:parent-style-name="Обычный">
      <loext:graphic-properties draw:fill="solid" draw:fill-color="#ffffff" draw:opacity="100%"/>
      <style:paragraph-properties fo:line-height="0.566cm" fo:text-align="justify" style:justify-single-word="false" fo:hyphenation-ladder-count="no-limit" fo:background-color="#ffffff" style:vertical-align="auto"/>
      <style:text-properties style:use-window-font-color="true" loext:opacity="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/>
      <style:text-properties fo:color="#000000" loext:opacity="100%"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hyphenation-ladder-count="no-limit" fo:text-indent="0.706cm" style:auto-text-indent="false" style:vertical-align="auto"/>
      <style:text-properties style:use-window-font-color="true" loext:opacity="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_28_3_29__20__2b__20_Курсив" style:display-name="Основной текст (3) + Курсив" style:family="text" style:parent-style-name="Основной_20_шрифт_20_абзаца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Основной_20_шрифт_20_абзаца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normal" style:text-scale="100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loext:opacity="100%"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loext:opacity="100%"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font-size-complex="12pt" style:language-complex="ru" style:country-complex="RU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color="#000000" loext:opacity="100%" style:text-position="0% 100%" style:font-name="Times New Roman" fo:font-family="'Times New Roman'" style:font-family-generic="roman" style:font-pitch="variable" fo:letter-spacing="normal" fo:language="ru" fo:country="RU" fo:font-style="italic" fo:background-color="#ffffff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4pt" style:font-style-complex="italic" style:text-scale="100%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weight="bold" fo:background-color="#ffffff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loext:opacity="100%" style:font-name="Segoe UI" fo:font-family="'Segoe UI'" style:font-family-generic="swiss" style:font-pitch="variable" fo:font-size="9pt" style:font-name-asian="Courier New" style:font-family-asian="'Courier New'" style:font-family-generic-asian="modern" style:font-pitch-asian="fixed" style:font-size-asian="9pt" style:language-asian="ru" style:country-asian="RU" style:font-name-complex="Segoe UI" style:font-family-complex="'Segoe UI'" style:font-family-generic-complex="swiss" style:font-pitch-complex="variable" style:font-size-complex="9pt" style:language-complex="ru" style:country-complex="RU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ru" style:country-complex="RU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ru" style:country-complex="RU"/>
    </style:style>
    <style:style style:name="Тема_20_примечания_20_Знак" style:display-name="Тема примечания Знак" style:family="text" style:parent-style-name="Текст_20_примечания_20_Знак1">
      <style:text-properties fo:color="#000000" loext:opacity="100%"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language-asian="ru" style:country-asian="RU" style:font-weight-asian="bold" style:font-name-complex="Courier New" style:font-family-complex="'Courier New'" style:font-family-generic-complex="modern" style:font-pitch-complex="fixed" style:font-size-complex="10pt" style:language-complex="ru" style:country-complex="RU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Liberation Serif" style:font-family-complex="'Liberation Serif'" style:font-family-generic-complex="roman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WW_5f_CharLFO9LVL1" style:display-name="WW_CharLFO9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Standard_20_Знак" style:display-name="Standard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bcb9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officeooo:rsid="0010bcb9" style:font-name-complex="Liberation Serif"/>
    </style:style>
    <style:style style:name="MT2" style:family="text">
      <style:text-properties style:font-name="Liberation Serif" style:font-name-complex="Liberation Serif"/>
    </style:style>
    <style:style style:name="MT3" style:family="text">
      <style:text-properties style:font-name="Liberation Serif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/></text:span></text:p>
      </style:header>
    </style:master-page>
    <style:master-page style:name="MP1" style:page-layout-name="Mpm3" draw:style-name="Mdp1">
      <style:header>
        <text:p text:style-name="MP2"><text:span text:style-name="Основной_20_шрифт_20_абзаца"><text:span text:style-name="MT2"><text:page-number text:select-page="current">31</text:page-number></text:span></text:span></text:p>
      </style:header>
    </style:master-page>
    <style:master-page style:name="MP2" style:page-layout-name="Mpm3" draw:style-name="Mdp1">
      <style:header>
        <text:p text:style-name="MP2"><text:span text:style-name="Основной_20_шрифт_20_абзаца"><text:span text:style-name="MT2"><text:page-number text:select-page="current">33</text:page-number></text:span></text:span></text:p>
      </style:header>
    </style:master-page>
    <style:master-page style:name="MP3" style:page-layout-name="Mpm3" draw:style-name="Mdp1">
      <style:header>
        <text:p text:style-name="MP2"><text:span text:style-name="Основной_20_шрифт_20_абзаца"><text:span text:style-name="MT2"><text:page-number text:select-page="current">34</text:page-number></text:span></text:span></text:p>
      </style:header>
    </style:master-page>
    <style:master-page style:name="MP4" style:page-layout-name="Mpm3" draw:style-name="Mdp1">
      <style:header>
        <text:p text:style-name="MP2"><text:span text:style-name="Основной_20_шрифт_20_абзаца"><text:span text:style-name="MT2"><text:page-number text:select-page="current">37</text:page-number></text:span></text:span></text:p>
      </style:header>
    </style:master-page>
    <style:master-page style:name="MP5" style:page-layout-name="Mpm4" draw:style-name="Mdp1">
      <style:header>
        <text:p text:style-name="MP2"><text:span text:style-name="Основной_20_шрифт_20_абзаца"><text:span text:style-name="MT3"><text:page-number text:select-page="current">42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Ситник Антон Юрьевич</meta:initial-creator>
    <meta:editing-cycles>3</meta:editing-cycles>
    <meta:editing-duration>PT5M15S</meta:editing-duration>
    <dc:date>2023-07-25T11:17:34.332000000</dc:date>
    <meta:document-statistic meta:table-count="4" meta:image-count="0" meta:object-count="0" meta:page-count="41" meta:paragraph-count="612" meta:word-count="9440" meta:character-count="81261" meta:non-whitespace-character-count="72298"/>
    <meta:template xlink:type="simple" xlink:actuate="onRequest" xlink:title="" xlink:href="../../../../../../../Downloads/АР+Организация+отдыха+детей+в+каникулярное+время+08.06.2023%20(1).odt/Normal"/>
  </office:meta>
</office:document-meta>
</file>