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Segoe UI" svg:font-family="'Segoe UI'"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7.494cm" fo:margin-left="0cm" table:align="left"/>
    </style:style>
    <style:style style:name="Таблица1.A" style:family="table-column">
      <style:table-column-properties style:column-width="0.861cm"/>
    </style:style>
    <style:style style:name="Таблица1.B" style:family="table-column">
      <style:table-column-properties style:column-width="0.076cm"/>
    </style:style>
    <style:style style:name="Таблица1.E" style:family="table-column">
      <style:table-column-properties style:column-width="0.665cm"/>
    </style:style>
    <style:style style:name="Таблица1.J" style:family="table-column">
      <style:table-column-properties style:column-width="0.619cm"/>
    </style:style>
    <style:style style:name="Таблица1.K" style:family="table-column">
      <style:table-column-properties style:column-width="0.111cm"/>
    </style:style>
    <style:style style:name="Таблица1.M" style:family="table-column">
      <style:table-column-properties style:column-width="0.699cm"/>
    </style:style>
    <style:style style:name="Таблица1.N" style:family="table-column">
      <style:table-column-properties style:column-width="1.259cm"/>
    </style:style>
    <style:style style:name="Таблица1.O" style:family="table-column">
      <style:table-column-properties style:column-width="0.471cm"/>
    </style:style>
    <style:style style:name="Таблица1.P" style:family="table-column">
      <style:table-column-properties style:column-width="0.974cm"/>
    </style:style>
    <style:style style:name="Таблица1.Q" style:family="table-column">
      <style:table-column-properties style:column-width="0.258cm"/>
    </style:style>
    <style:style style:name="Таблица1.R" style:family="table-column">
      <style:table-column-properties style:column-width="0.459cm"/>
    </style:style>
    <style:style style:name="Таблица1.T" style:family="table-column">
      <style:table-column-properties style:column-width="0.245cm"/>
    </style:style>
    <style:style style:name="Таблица1.V" style:family="table-column">
      <style:table-column-properties style:column-width="0.3cm"/>
    </style:style>
    <style:style style:name="Таблица1.X" style:family="table-column">
      <style:table-column-properties style:column-width="0.242cm"/>
    </style:style>
    <style:style style:name="Таблица1.Y" style:family="table-column">
      <style:table-column-properties style:column-width="0.381cm"/>
    </style:style>
    <style:style style:name="Таблица1.Z" style:family="table-column">
      <style:table-column-properties style:column-width="0.51cm"/>
    </style:style>
    <style:style style:name="Таблица1.a" style:family="table-column">
      <style:table-column-properties style:column-width="0.593cm"/>
    </style:style>
    <style:style style:name="Таблица1.c" style:family="table-column">
      <style:table-column-properties style:column-width="0.901cm"/>
    </style:style>
    <style:style style:name="Таблица1.d" style:family="table-column">
      <style:table-column-properties style:column-width="0.231cm"/>
    </style:style>
    <style:style style:name="Таблица1.e" style:family="table-column">
      <style:table-column-properties style:column-width="0.09cm"/>
    </style:style>
    <style:style style:name="Таблица1.f" style:family="table-column">
      <style:table-column-properties style:column-width="0.549cm"/>
    </style:style>
    <style:style style:name="Таблица1.g" style:family="table-column">
      <style:table-column-properties style:column-width="0.088cm"/>
    </style:style>
    <style:style style:name="Таблица1.h" style:family="table-column">
      <style:table-column-properties style:column-width="0.57cm"/>
    </style:style>
    <style:style style:name="Таблица1.j" style:family="table-column">
      <style:table-column-properties style:column-width="0.199cm"/>
    </style:style>
    <style:style style:name="Таблица1.k" style:family="table-column">
      <style:table-column-properties style:column-width="0.081cm"/>
    </style:style>
    <style:style style:name="Таблица1.l" style:family="table-column">
      <style:table-column-properties style:column-width="0.524cm"/>
    </style:style>
    <style:style style:name="Таблица1.m" style:family="table-column">
      <style:table-column-properties style:column-width="0.907cm"/>
    </style:style>
    <style:style style:name="Таблица1.n" style:family="table-column">
      <style:table-column-properties style:column-width="0.843cm"/>
    </style:style>
    <style:style style:name="Таблица1.p" style:family="table-column">
      <style:table-column-properties style:column-width="2.769cm"/>
    </style:style>
    <style:style style:name="Таблица1.A1" style:family="table-cell">
      <style:table-cell-properties fo:padding-left="0.109cm" fo:padding-right="0.109cm" fo:padding-top="0.18cm" fo:padding-bottom="0.18cm" fo:border="0.5pt solid #000000" style:writing-mode="lr-tb"/>
    </style:style>
    <style:style style:name="Таблица1.D2" style:family="table-cell">
      <style:table-cell-properties fo:padding-left="0.109cm" fo:padding-right="0.109cm" fo:padding-top="0.18cm" fo:padding-bottom="0.18cm" fo:border-left="0.5pt solid #000000" fo:border-right="0.5pt solid #000000" fo:border-top="0.5pt solid #000000" fo:border-bottom="none" style:writing-mode="lr-tb"/>
    </style:style>
    <style:style style:name="Таблица1.3" style:family="table-row">
      <style:table-row-properties style:min-row-height="0.568cm" style:use-optimal-row-height="false"/>
    </style:style>
    <style:style style:name="Таблица1.D3" style:family="table-cell">
      <style:table-cell-properties fo:padding-left="0.109cm" fo:padding-right="0.109cm" fo:padding-top="0.18cm" fo:padding-bottom="0.18cm" fo:border-left="0.5pt solid #000000" fo:border-right="0.5pt solid #000000" fo:border-top="none" fo:border-bottom="0.5pt solid #000000" style:writing-mode="lr-tb"/>
    </style:style>
    <style:style style:name="Таблица1.m7" style:family="table-cell">
      <style:table-cell-properties style:vertical-align="middle" fo:padding-left="0.109cm" fo:padding-right="0.109cm" fo:padding-top="0.18cm" fo:padding-bottom="0.18cm" fo:border="0.5pt solid #000000" style:writing-mode="lr-tb"/>
    </style:style>
    <style:style style:name="Таблица1.12" style:family="table-row">
      <style:table-row-properties style:min-row-height="0.035cm" style:use-optimal-row-height="false"/>
    </style:style>
    <style:style style:name="Таблица1.64" style:family="table-row">
      <style:table-row-properties style:min-row-height="0.617cm" style:use-optimal-row-height="false"/>
    </style:style>
    <style:style style:name="Таблица1.H90" style:family="table-cell">
      <style:table-cell-properties style:vertical-align="bottom" fo:padding-left="0.109cm" fo:padding-right="0.109cm" fo:padding-top="0.18cm" fo:padding-bottom="0.18cm" fo:border="0.5pt solid #000000" style:writing-mode="lr-tb"/>
    </style:style>
    <style:style style:name="Таблица1.251" style:family="table-row">
      <style:table-row-properties style:min-row-height="0.153cm" style:use-optimal-row-height="false"/>
    </style:style>
    <style:style style:name="Таблица1.252" style:family="table-row">
      <style:table-row-properties style:min-row-height="0.646cm" style:use-optimal-row-height="false"/>
    </style:style>
    <style:style style:name="Таблица1.253" style:family="table-row">
      <style:table-row-properties style:min-row-height="4.173cm" style:use-optimal-row-height="false"/>
    </style:style>
    <style:style style:name="Таблица1.254" style:family="table-row">
      <style:table-row-properties style:min-row-height="1.423cm" style:use-optimal-row-height="false"/>
    </style:style>
    <style:style style:name="Таблица1.256" style:family="table-row">
      <style:table-row-properties style:min-row-height="0.467cm" style:use-optimal-row-height="false"/>
    </style:style>
    <style:style style:name="Таблица1.C256" style:family="table-cell">
      <style:table-cell-properties style:vertical-align="middle" fo:padding-left="0.109cm" fo:padding-right="0.109cm" fo:padding-top="0.18cm" fo:padding-bottom="0.18cm" fo:border-left="0.5pt solid #000000" fo:border-right="none" fo:border-top="0.5pt solid #000000" fo:border-bottom="0.5pt solid #000000" style:writing-mode="lr-tb"/>
    </style:style>
    <style:style style:name="Таблица1.P256" style:family="table-cell">
      <style:table-cell-properties style:vertical-align="middle" fo:padding-left="0.109cm" fo:padding-right="0.109cm" fo:padding-top="0.18cm" fo:padding-bottom="0.18cm" fo:border-left="none" fo:border-right="0.5pt solid #000000" fo:border-top="0.5pt solid #000000" fo:border-bottom="0.5pt solid #000000" style:writing-mode="lr-tb"/>
    </style:style>
    <style:style style:name="Таблица2" style:family="table">
      <style:table-properties style:width="2.921cm" fo:margin-left="0cm" table:align="left"/>
    </style:style>
    <style:style style:name="Таблица2.A" style:family="table-column">
      <style:table-column-properties style:column-width="0.995cm"/>
    </style:style>
    <style:style style:name="Таблица2.B" style:family="table-column">
      <style:table-column-properties style:column-width="0.963cm"/>
    </style:style>
    <style:style style:name="Таблица2.A1" style:family="table-cell">
      <style:table-cell-properties fo:padding-left="0.109cm" fo:padding-right="0.109cm" fo:padding-top="0.18cm" fo:padding-bottom="0.18cm" fo:border-left="none" fo:border-right="0.5pt solid #000000" fo:border-top="none" fo:border-bottom="none" style:writing-mode="lr-tb"/>
    </style:style>
    <style:style style:name="Таблица2.B1" style:family="table-cell">
      <style:table-cell-properties fo:padding-left="0.109cm" fo:padding-right="0.109cm" fo:padding-top="0.18cm" fo:padding-bottom="0.18cm" fo:border="0.5pt solid #000000" style:writing-mode="lr-tb"/>
    </style:style>
    <style:style style:name="Таблица2.C1" style:family="table-cell">
      <style:table-cell-properties fo:padding-left="0.109cm" fo:padding-right="0.109cm" fo:padding-top="0.18cm" fo:padding-bottom="0.18cm" fo:border-left="0.5pt solid #000000" fo:border-right="none" fo:border-top="none" fo:border-bottom="none" style:writing-mode="lr-tb"/>
    </style:style>
    <style:style style:name="P1" style:family="paragraph" style:parent-style-name="Header">
      <style:paragraph-properties fo:text-align="center" style:justify-single-word="false"/>
    </style:style>
    <style:style style:name="P2" style:family="paragraph" style:parent-style-name="Без_20_интервала">
      <style:paragraph-properties fo:text-align="center" style:justify-single-word="false"/>
    </style:style>
    <style:style style:name="P3" style:family="paragraph" style:parent-style-name="Обычный">
      <style:paragraph-properties fo:margin-top="0cm" fo:margin-bottom="0cm" style:contextual-spacing="false" fo:text-align="center" style:justify-single-word="false" fo:hyphenation-ladder-count="no-limit" style:text-autospace="none" style:vertical-align="auto"/>
      <style:text-properties fo:hyphenate="true" loext:hyphenation-no-caps="false"/>
    </style:style>
    <style:style style:name="P4" style:family="paragraph" style:parent-style-name="ConsPlusNonformat">
      <style:paragraph-properties fo:text-align="center" style:justify-single-word="false"/>
    </style:style>
    <style:style style:name="P5" style:family="paragraph" style:parent-style-name="Обычный">
      <style:paragraph-properties fo:text-align="center" style:justify-single-word="false"/>
    </style:style>
    <style:style style:name="P6" style:family="paragraph" style:parent-style-name="Без_20_интервала">
      <style:paragraph-properties fo:margin-left="10.001cm" fo:margin-right="0cm" fo:text-indent="0cm" style:auto-text-indent="false">
        <style:tab-stops/>
      </style:paragraph-properties>
      <style:text-properties fo:color="#000000" loext:opacity="100%" style:font-name="Liberation Serif" fo:font-size="14pt" style:font-size-asian="14pt" style:language-asian="ru" style:country-asian="RU" style:font-name-complex="Liberation Serif" style:font-size-complex="14pt"/>
    </style:style>
    <style:style style:name="P7" style:family="paragraph" style:parent-style-name="Без_20_интервала">
      <style:paragraph-properties fo:text-align="justify" style:justify-single-word="false"/>
      <style:text-properties fo:color="#000000" loext:opacity="100%" style:font-name="Liberation Serif" fo:font-size="14pt" style:font-size-asian="14pt" style:font-name-complex="Liberation Serif" style:font-size-complex="14pt"/>
    </style:style>
    <style:style style:name="P8"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4pt" style:font-size-asian="14pt" style:font-name-complex="Liberation Serif" style:font-size-complex="14pt"/>
    </style:style>
    <style:style style:name="P9" style:family="paragraph" style:parent-style-name="Без_20_интервала">
      <style:paragraph-properties fo:margin-left="0cm" fo:margin-right="0cm" fo:text-align="justify" style:justify-single-word="false" fo:text-indent="1.251cm" style:auto-text-indent="false"/>
      <style:text-properties fo:color="#000000" loext:opacity="100%" style:font-name="Liberation Serif" fo:font-size="14pt" style:font-size-asian="14pt" style:font-name-complex="Liberation Serif" style:font-size-complex="14pt"/>
    </style:style>
    <style:style style:name="P10" style:family="paragraph" style:parent-style-name="Обычный">
      <style:paragraph-properties fo:margin-left="0cm" fo:margin-right="0cm" fo:margin-top="0cm" fo:margin-bottom="0cm" style:contextual-spacing="false" fo:text-align="justify" style:justify-single-word="false" fo:text-indent="1.251cm" style:auto-text-indent="false"/>
      <style:text-properties fo:color="#000000" loext:opacity="100%" style:font-name="Liberation Serif" fo:font-size="14pt" style:font-size-asian="14pt" style:font-name-complex="Liberation Serif" style:font-size-complex="14pt"/>
    </style:style>
    <style:style style:name="P11" style:family="paragraph" style:parent-style-name="Без_20_интервала">
      <style:paragraph-properties fo:text-align="justify" style:justify-single-word="false">
        <style:tab-stops>
          <style:tab-stop style:position="1.764cm"/>
        </style:tab-stops>
      </style:paragraph-properties>
      <style:text-properties fo:color="#000000" loext:opacity="100%" style:font-name="Liberation Serif" fo:font-size="14pt" style:font-size-asian="14pt" style:font-name-complex="Liberation Serif" style:font-size-complex="14pt"/>
    </style:style>
    <style:style style:name="P12" style:family="paragraph" style:parent-style-name="Без_20_интервала">
      <style:paragraph-properties fo:margin-left="0cm" fo:margin-right="0cm" fo:text-align="justify" style:justify-single-word="false" fo:text-indent="1.501cm" style:auto-text-indent="false"/>
      <style:text-properties fo:color="#000000" loext:opacity="100%" style:font-name="Liberation Serif" fo:font-size="14pt" style:font-size-asian="14pt" style:font-name-complex="Liberation Serif" style:font-size-complex="14pt"/>
    </style:style>
    <style:style style:name="P13" style:family="paragraph" style:parent-style-name="Обычный">
      <style:paragraph-properties fo:margin-top="0cm" fo:margin-bottom="0cm" style:contextual-spacing="false" fo:text-align="justify" style:justify-single-word="false" fo:hyphenation-ladder-count="no-limit" style:text-autospace="none" style:vertical-align="auto"/>
      <style:text-properties fo:color="#000000" loext:opacity="100%" style:font-name="Liberation Serif" fo:font-size="14pt" style:font-size-asian="14pt" style:font-name-complex="Liberation Serif" style:font-size-complex="14pt" fo:hyphenate="true" loext:hyphenation-no-caps="false"/>
    </style:style>
    <style:style style:name="P14" style:family="paragraph" style:parent-style-name="ConsPlusNonformat">
      <style:paragraph-properties fo:text-align="justify" style:justify-single-word="false"/>
      <style:text-properties fo:color="#000000" loext:opacity="100%" style:font-name="Liberation Serif" fo:font-size="14pt" style:font-size-asian="14pt" style:font-name-complex="Liberation Serif" style:font-size-complex="14pt"/>
    </style:style>
    <style:style style:name="P15" style:family="paragraph" style:parent-style-name="Без_20_интервала">
      <style:paragraph-properties fo:text-align="center" style:justify-single-word="false"/>
      <style:text-properties fo:color="#000000" loext:opacity="100%" style:font-name="Liberation Serif" fo:font-size="14pt" style:font-size-asian="14pt" style:font-name-complex="Liberation Serif" style:font-size-complex="14pt"/>
    </style:style>
    <style:style style:name="P16" style:family="paragraph" style:parent-style-name="Обычный">
      <style:paragraph-properties fo:margin-top="0cm" fo:margin-bottom="0cm" style:contextual-spacing="false" fo:text-align="center" style:justify-single-word="false" fo:hyphenation-ladder-count="no-limit" style:text-autospace="none" style:vertical-align="auto"/>
      <style:text-properties fo:color="#000000" loext:opacity="100%" style:font-name="Liberation Serif" fo:font-size="14pt" style:font-size-asian="14pt" style:font-name-complex="Liberation Serif" style:font-size-complex="14pt" fo:hyphenate="true" loext:hyphenation-no-caps="false"/>
    </style:style>
    <style:style style:name="P17" style:family="paragraph" style:parent-style-name="ConsPlusNormal">
      <style:paragraph-properties fo:text-align="center" style:justify-single-word="false"/>
      <style:text-properties fo:color="#000000" loext:opacity="100%" style:font-name="Liberation Serif" fo:font-size="14pt" style:font-size-asian="14pt" style:font-name-complex="Liberation Serif" style:font-size-complex="14pt"/>
    </style:style>
    <style:style style:name="P18" style:family="paragraph" style:parent-style-name="ConsPlusNonformat">
      <style:paragraph-properties fo:text-align="center" style:justify-single-word="false"/>
      <style:text-properties fo:color="#000000" loext:opacity="100%" style:font-name="Liberation Serif" fo:font-size="14pt" style:font-size-asian="14pt" style:font-name-complex="Liberation Serif" style:font-size-complex="14pt"/>
    </style:style>
    <style:style style:name="P19" style:family="paragraph" style:parent-style-name="Обычный">
      <style:paragraph-properties fo:margin-top="0cm" fo:margin-bottom="0cm" style:contextual-spacing="false" fo:text-align="center" style:justify-single-word="false"/>
      <style:text-properties fo:color="#000000" loext:opacity="100%" style:font-name="Liberation Serif" fo:font-size="14pt" style:font-size-asian="14pt" style:font-name-complex="Liberation Serif" style:font-size-complex="14pt"/>
    </style:style>
    <style:style style:name="P20" style:family="paragraph" style:parent-style-name="Абзац_20_списка">
      <style:paragraph-properties fo:margin-left="0cm" fo:margin-right="0cm" fo:text-indent="1.251cm" style:auto-text-indent="false">
        <style:tab-stops/>
      </style:paragraph-properties>
      <style:text-properties fo:color="#000000" loext:opacity="100%" style:font-name="Liberation Serif" fo:font-size="14pt" style:font-size-asian="14pt" style:font-name-complex="Liberation Serif" style:font-size-complex="14pt"/>
    </style:style>
    <style:style style:name="P21" style:family="paragraph" style:parent-style-name="Без_20_интервала">
      <style:text-properties fo:color="#000000" loext:opacity="100%" style:font-name="Liberation Serif" fo:font-size="14pt" style:font-size-asian="14pt" style:font-name-complex="Liberation Serif" style:font-size-complex="14pt"/>
    </style:style>
    <style:style style:name="P22" style:family="paragraph" style:parent-style-name="ConsPlusNormal">
      <style:text-properties fo:color="#000000" loext:opacity="100%" style:font-name="Liberation Serif" fo:font-size="14pt" style:font-size-asian="14pt" style:font-name-complex="Liberation Serif" style:font-size-complex="14pt"/>
    </style:style>
    <style:style style:name="P23" style:family="paragraph" style:parent-style-name="ConsPlusNormal">
      <style:paragraph-properties fo:text-align="end" style:justify-single-word="false"/>
      <style:text-properties fo:color="#000000" loext:opacity="100%" style:font-name="Liberation Serif" fo:font-size="14pt" style:font-size-asian="14pt" style:font-name-complex="Liberation Serif" style:font-size-complex="14pt"/>
    </style:style>
    <style:style style:name="P24" style:family="paragraph" style:parent-style-name="Обычный">
      <style:paragraph-properties fo:margin-top="0cm" fo:margin-bottom="0cm" style:contextual-spacing="false" fo:text-align="end" style:justify-single-word="false" fo:hyphenation-ladder-count="no-limit" style:text-autospace="none" style:vertical-align="auto"/>
      <style:text-properties fo:color="#000000" loext:opacity="100%" style:font-name="Liberation Serif" fo:font-size="14pt" style:font-size-asian="14pt" style:font-name-complex="Liberation Serif" style:font-size-complex="14pt" fo:hyphenate="true" loext:hyphenation-no-caps="false"/>
    </style:style>
    <style:style style:name="P25" style:family="paragraph" style:parent-style-name="ConsPlusNonformat">
      <style:paragraph-properties fo:text-align="end" style:justify-single-word="false"/>
      <style:text-properties fo:color="#000000" loext:opacity="100%" style:font-name="Liberation Serif" fo:font-size="14pt" style:font-size-asian="14pt" style:font-name-complex="Liberation Serif" style:font-size-complex="14pt"/>
    </style:style>
    <style:style style:name="P26" style:family="paragraph" style:parent-style-name="Обычный">
      <style:paragraph-properties fo:margin-top="0cm" fo:margin-bottom="0cm" style:contextual-spacing="false" fo:hyphenation-ladder-count="no-limit" style:text-autospace="none" style:vertical-align="auto"/>
      <style:text-properties fo:color="#000000" loext:opacity="100%" style:font-name="Liberation Serif" fo:font-size="14pt" style:font-size-asian="14pt" style:font-name-complex="Liberation Serif" style:font-size-complex="14pt" fo:hyphenate="true" loext:hyphenation-no-caps="false"/>
    </style:style>
    <style:style style:name="P27" style:family="paragraph" style:parent-style-name="ConsPlusNonformat">
      <style:text-properties fo:color="#000000" loext:opacity="100%" style:font-name="Liberation Serif" fo:font-size="14pt" style:font-size-asian="14pt" style:font-name-complex="Liberation Serif" style:font-size-complex="14pt"/>
    </style:style>
    <style:style style:name="P28" style:family="paragraph" style:parent-style-name="Без_20_интервала">
      <style:paragraph-properties fo:text-align="center" style:justify-single-word="false"/>
      <style:text-properties fo:color="#000000" loext:opacity="100%" style:font-name="Liberation Serif" fo:font-size="14pt" fo:font-weight="bold" style:font-size-asian="14pt" style:font-weight-asian="bold" style:font-name-complex="Liberation Serif" style:font-size-complex="14pt"/>
    </style:style>
    <style:style style:name="P29" style:family="paragraph" style:parent-style-name="Без_20_интервала">
      <style:paragraph-properties fo:text-align="justify" style:justify-single-word="false"/>
      <style:text-properties fo:color="#000000" loext:opacity="100%" style:font-name="Liberation Serif" fo:font-size="14pt" fo:font-weight="bold" style:font-size-asian="14pt" style:font-weight-asian="bold" style:font-name-complex="Liberation Serif" style:font-size-complex="14pt"/>
    </style:style>
    <style:style style:name="P30" style:family="paragraph" style:parent-style-name="Без_20_интервала">
      <style:paragraph-properties fo:margin-left="0cm" fo:margin-right="0cm" fo:text-align="justify" style:justify-single-word="false" fo:text-indent="1.251cm" style:auto-text-indent="false"/>
      <style:text-properties fo:color="#000000" loext:opacity="100%" style:font-name="Liberation Serif" fo:font-size="14pt" fo:letter-spacing="-0.011cm" style:font-size-asian="14pt" style:font-name-complex="Liberation Serif" style:font-size-complex="14pt"/>
    </style:style>
    <style:style style:name="P31" style:family="paragraph" style:parent-style-name="Без_20_интервала">
      <style:paragraph-properties fo:margin-left="0cm" fo:margin-right="0cm" fo:text-align="justify" style:justify-single-word="false" fo:text-indent="1.251cm" style:auto-text-indent="false"/>
      <style:text-properties fo:color="#000000" loext:opacity="100%" style:font-name="Liberation Serif" fo:font-size="14pt" fo:letter-spacing="-0.014cm" style:font-size-asian="14pt" style:font-name-complex="Liberation Serif" style:font-size-complex="14pt"/>
    </style:style>
    <style:style style:name="P32" style:family="paragraph" style:parent-style-name="Без_20_интервала">
      <style:paragraph-properties fo:text-align="center" style:justify-single-word="false"/>
      <style:text-properties fo:color="#000000" loext:opacity="100%" style:font-name="Liberation Serif" fo:font-size="14pt" fo:letter-spacing="-0.014cm" fo:font-weight="bold" style:font-size-asian="14pt" style:font-weight-asian="bold" style:font-name-complex="Liberation Serif" style:font-size-complex="14pt"/>
    </style:style>
    <style:style style:name="P33"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4pt" fo:letter-spacing="-0.007cm" style:font-size-asian="14pt" style:font-name-complex="Liberation Serif" style:font-size-complex="14pt"/>
    </style:style>
    <style:style style:name="P34" style:family="paragraph" style:parent-style-name="Без_20_интервала">
      <style:paragraph-properties fo:margin-left="0cm" fo:margin-right="0cm" fo:text-align="justify" style:justify-single-word="false" fo:text-indent="1.251cm" style:auto-text-indent="false"/>
      <style:text-properties fo:color="#000000" loext:opacity="100%" style:font-name="Liberation Serif" fo:font-size="14pt" fo:letter-spacing="-0.007cm" style:font-size-asian="14pt" style:font-name-complex="Liberation Serif" style:font-size-complex="14pt"/>
    </style:style>
    <style:style style:name="P35" style:family="paragraph" style:parent-style-name="Без_20_интервала">
      <style:paragraph-properties fo:margin-left="0cm" fo:margin-right="0cm" fo:text-align="justify" style:justify-single-word="false" fo:text-indent="1.251cm" style:auto-text-indent="false"/>
      <style:text-properties fo:color="#000000" loext:opacity="100%" style:font-name="Liberation Serif" fo:font-size="14pt" fo:letter-spacing="-0.018cm" style:font-size-asian="14pt" style:font-name-complex="Liberation Serif" style:font-size-complex="14pt"/>
    </style:style>
    <style:style style:name="P36" style:family="paragraph" style:parent-style-name="Обычный">
      <style:paragraph-properties fo:text-align="center" style:justify-single-word="false"/>
      <style:text-properties style:font-name="Liberation Serif" fo:font-size="14pt" fo:font-weight="bold" style:font-size-asian="14pt" style:font-weight-asian="bold" style:font-name-complex="Liberation Serif" style:font-size-complex="14pt" style:font-weight-complex="bold"/>
    </style:style>
    <style:style style:name="P37" style:family="paragraph" style:parent-style-name="Обычный">
      <style:paragraph-properties fo:margin-top="0cm" fo:margin-bottom="0cm" style:contextual-spacing="false"/>
      <style:text-properties style:font-name="Liberation Serif" fo:font-size="14pt" style:font-size-asian="14pt" style:font-name-complex="Liberation Serif" style:font-size-complex="14pt"/>
    </style:style>
    <style:style style:name="P38" style:family="paragraph" style:parent-style-name="Обычный">
      <style:paragraph-properties fo:margin-top="0cm" fo:margin-bottom="0cm" style:contextual-spacing="false" fo:text-align="center" style:justify-single-word="false"/>
      <style:text-properties style:font-name="Liberation Serif" fo:font-size="14pt" style:font-size-asian="14pt" style:font-name-complex="Liberation Serif" style:font-size-complex="14pt"/>
    </style:style>
    <style:style style:name="P39" style:family="paragraph" style:parent-style-name="Обычный">
      <style:paragraph-properties fo:text-align="center" style:justify-single-word="false"/>
      <style:text-properties style:font-name="Liberation Serif" fo:font-size="14pt" style:font-size-asian="14pt" style:font-name-complex="Liberation Serif" style:font-size-complex="14pt"/>
    </style:style>
    <style:style style:name="P40" style:family="paragraph" style:parent-style-name="Обычный">
      <style:text-properties style:font-name="Liberation Serif" fo:font-size="14pt" style:font-size-asian="14pt" style:font-name-complex="Liberation Serif" style:font-size-complex="14pt"/>
    </style:style>
    <style:style style:name="P41" style:family="paragraph" style:parent-style-name="Без_20_интервала">
      <style:paragraph-properties fo:margin-left="0cm" fo:margin-right="0cm" fo:text-align="justify" style:justify-single-word="false" fo:text-indent="1.251cm" style:auto-text-indent="false"/>
    </style:style>
    <style:style style:name="P42" style:family="paragraph" style:parent-style-name="Без_20_интервала">
      <style:paragraph-properties fo:margin-left="0cm" fo:margin-right="0cm" fo:text-align="justify" style:justify-single-word="false" fo:text-indent="1.249cm" style:auto-text-indent="false"/>
    </style:style>
    <style:style style:name="P43" style:family="paragraph" style:parent-style-name="Обычный">
      <style:paragraph-properties fo:margin-left="0cm" fo:margin-right="0cm" fo:margin-top="0cm" fo:margin-bottom="0cm" style:contextual-spacing="false" fo:text-align="justify" style:justify-single-word="false" fo:hyphenation-ladder-count="no-limit" fo:text-indent="1.249cm" style:auto-text-indent="false" style:text-autospace="none" style:vertical-align="auto"/>
      <style:text-properties fo:hyphenate="true" loext:hyphenation-no-caps="false"/>
    </style:style>
    <style:style style:name="P44" style:family="paragraph" style:parent-style-name="Обычный">
      <style:paragraph-properties fo:margin-top="0cm" fo:margin-bottom="0cm" style:contextual-spacing="false" fo:text-align="justify" style:justify-single-word="false" fo:hyphenation-ladder-count="no-limit" style:text-autospace="none" style:vertical-align="auto"/>
      <style:text-properties fo:hyphenate="true" loext:hyphenation-no-caps="false"/>
    </style:style>
    <style:style style:name="P45" style:family="paragraph" style:parent-style-name="Без_20_интервала">
      <style:paragraph-properties fo:text-align="justify" style:justify-single-word="false"/>
    </style:style>
    <style:style style:name="P46" style:family="paragraph" style:parent-style-name="ConsPlusNonformat">
      <style:paragraph-properties fo:text-align="justify" style:justify-single-word="false"/>
    </style:style>
    <style:style style:name="P47" style:family="paragraph" style:parent-style-name="Обычный">
      <style:paragraph-properties fo:margin-top="0cm" fo:margin-bottom="0cm" style:contextual-spacing="false" fo:hyphenation-ladder-count="no-limit" style:text-autospace="none" style:vertical-align="auto"/>
      <style:text-properties fo:hyphenate="true" loext:hyphenation-no-caps="false"/>
    </style:style>
    <style:style style:name="P48" style:family="paragraph" style:parent-style-name="Обычный">
      <style:paragraph-properties fo:margin-top="0cm" fo:margin-bottom="0cm" style:contextual-spacing="false"/>
    </style:style>
    <style:style style:name="P49" style:family="paragraph" style:parent-style-name="Heading_20_1">
      <style:paragraph-properties fo:text-align="center" style:justify-single-word="false"/>
      <style:text-properties fo:color="#000000" loext:opacity="100%" style:font-name="Liberation Serif" fo:font-size="14pt" fo:font-weight="bold" style:font-size-asian="14pt" style:font-weight-asian="bold" style:font-name-complex="Liberation Serif" style:font-size-complex="14pt"/>
    </style:style>
    <style:style style:name="P50" style:family="paragraph" style:parent-style-name="Heading_20_1">
      <style:paragraph-properties fo:margin-top="0cm" fo:margin-bottom="0.282cm" style:contextual-spacing="false" fo:text-align="center" style:justify-single-word="false"/>
      <style:text-properties fo:color="#000000" loext:opacity="100%" style:font-name="Liberation Serif" fo:font-size="14pt" fo:font-weight="bold" style:font-size-asian="14pt" style:font-weight-asian="bold" style:font-name-complex="Liberation Serif" style:font-size-complex="14pt"/>
    </style:style>
    <style:style style:name="P51" style:family="paragraph" style:parent-style-name="Heading_20_2">
      <style:paragraph-properties fo:text-align="center" style:justify-single-word="false"/>
      <style:text-properties fo:color="#000000" loext:opacity="100%" style:font-name="Liberation Serif" fo:font-size="14pt" fo:font-weight="bold" style:font-size-asian="14pt" style:font-weight-asian="bold" style:font-name-complex="Liberation Serif" style:font-size-complex="14pt"/>
    </style:style>
    <style:style style:name="P52" style:family="paragraph" style:parent-style-name="Heading_20_2">
      <style:text-properties fo:color="#000000" loext:opacity="100%" style:font-name="Liberation Serif" fo:font-size="14pt" fo:font-weight="bold" style:font-size-asian="14pt" style:font-weight-asian="bold" style:font-name-complex="Liberation Serif" style:font-size-complex="14pt"/>
    </style:style>
    <style:style style:name="P53" style:family="paragraph" style:parent-style-name="Heading_20_2">
      <style:paragraph-properties fo:text-align="center" style:justify-single-word="false"/>
    </style:style>
    <style:style style:name="P54" style:family="paragraph" style:parent-style-name="Абзац_20_списка" style:list-style-name="L3">
      <style:paragraph-properties fo:margin-left="0cm" fo:margin-right="0cm" fo:text-indent="1.251cm" style:auto-text-indent="false">
        <style:tab-stops/>
      </style:paragraph-properties>
      <style:text-properties fo:color="#000000" loext:opacity="100%" style:font-name="Liberation Serif" fo:font-size="14pt" style:font-size-asian="14pt" style:font-name-complex="Liberation Serif" style:font-size-complex="14pt"/>
    </style:style>
    <style:style style:name="P55" style:family="paragraph" style:parent-style-name="Без_20_интервала" style:master-page-name="MPF0">
      <style:paragraph-properties fo:margin-left="10.001cm" fo:margin-right="0cm" fo:text-indent="0cm" style:auto-text-indent="false" style:page-number="auto" fo:break-before="page">
        <style:tab-stops/>
      </style:paragraph-properties>
      <style:text-properties fo:color="#000000" loext:opacity="100%" style:font-name="Liberation Serif" fo:font-size="14pt" style:font-size-asian="14pt" style:language-asian="ru" style:country-asian="RU" style:font-name-complex="Liberation Serif" style:font-size-complex="14pt"/>
    </style:style>
    <style:style style:name="P56" style:family="paragraph" style:parent-style-name="Без_20_интервала" style:list-style-name="L1">
      <style:paragraph-properties fo:margin-left="0cm" fo:margin-right="0cm" fo:text-align="justify" style:justify-single-word="false" fo:text-indent="1.251cm" style:auto-text-indent="false">
        <style:tab-stops/>
      </style:paragraph-properties>
      <style:text-properties fo:color="#000000" loext:opacity="100%" style:font-name="Liberation Serif" fo:font-size="14pt" style:font-size-asian="14pt" style:font-name-complex="Liberation Serif" style:font-size-complex="14pt"/>
    </style:style>
    <style:style style:name="P57" style:family="paragraph" style:parent-style-name="Без_20_интервала" style:list-style-name="L2">
      <style:paragraph-properties fo:margin-left="0cm" fo:margin-right="0cm" fo:text-align="justify" style:justify-single-word="false" fo:text-indent="1.251cm" style:auto-text-indent="false">
        <style:tab-stops/>
      </style:paragraph-properties>
      <style:text-properties fo:color="#000000" loext:opacity="100%" style:font-name="Liberation Serif" fo:font-size="14pt" style:font-size-asian="14pt" style:font-name-complex="Liberation Serif" style:font-size-complex="14pt"/>
    </style:style>
    <style:style style:name="P58" style:family="paragraph" style:parent-style-name="Без_20_интервала" style:list-style-name="L3">
      <style:paragraph-properties fo:margin-left="0cm" fo:margin-right="0cm" fo:text-align="justify" style:justify-single-word="false" fo:text-indent="1.251cm" style:auto-text-indent="false">
        <style:tab-stops/>
      </style:paragraph-properties>
      <style:text-properties fo:color="#000000" loext:opacity="100%" style:font-name="Liberation Serif" fo:font-size="14pt" style:font-size-asian="14pt" style:font-name-complex="Liberation Serif" style:font-size-complex="14pt"/>
    </style:style>
    <style:style style:name="P59" style:family="paragraph" style:parent-style-name="Без_20_интервала" style:list-style-name="L1">
      <style:paragraph-properties fo:margin-left="0cm" fo:margin-right="0cm" fo:text-align="justify" style:justify-single-word="false" fo:text-indent="1.251cm" style:auto-text-indent="false">
        <style:tab-stops/>
      </style:paragraph-properties>
    </style:style>
    <style:style style:name="T1" style:family="text">
      <style:text-properties style:font-name="Liberation Serif" fo:font-size="12pt" style:font-size-asian="12pt" style:font-name-complex="Liberation Serif" style:font-size-complex="12pt"/>
    </style:style>
    <style:style style:name="T2" style:family="text">
      <style:text-properties style:font-name="Liberation Serif" fo:font-size="14pt" style:font-size-asian="14pt" style:font-name-complex="Liberation Serif" style:font-size-complex="14pt"/>
    </style:style>
    <style:style style:name="T3" style:family="text">
      <style:text-properties style:font-name="Liberation Serif" fo:font-size="14pt" style:font-name-asian="Times New Roman" style:font-size-asian="14pt" style:font-name-complex="Liberation Serif" style:font-size-complex="14pt"/>
    </style:style>
    <style:style style:name="T4" style:family="text">
      <style:text-properties style:font-name="Liberation Serif" fo:font-size="14pt" fo:language="en" fo:country="US" style:font-size-asian="14pt" style:font-name-complex="Liberation Serif" style:font-size-complex="14pt"/>
    </style:style>
    <style:style style:name="T5" style:family="text">
      <style:text-properties fo:color="#000000" loext:opacity="100%" style:font-name="Liberation Serif" fo:font-size="14pt" fo:font-weight="bold" style:font-size-asian="14pt" style:font-weight-asian="bold" style:font-name-complex="Liberation Serif" style:font-size-complex="14pt"/>
    </style:style>
    <style:style style:name="T6" style:family="text">
      <style:text-properties fo:color="#000000" loext:opacity="100%" style:font-name="Liberation Serif" fo:font-size="14pt" fo:font-weight="bold" style:font-size-asian="14pt" style:font-weight-asian="bold" style:font-name-complex="Liberation Serif" style:font-size-complex="14pt" style:font-weight-complex="bold"/>
    </style:style>
    <style:style style:name="T7" style:family="text">
      <style:text-properties fo:color="#000000" loext:opacity="100%" style:font-name="Liberation Serif" fo:font-size="14pt" style:font-size-asian="14pt" style:font-name-complex="Liberation Serif" style:font-size-complex="14pt"/>
    </style:style>
    <style:style style:name="T8" style:family="text">
      <style:text-properties fo:color="#000000" loext:opacity="100%" style:font-name="Liberation Serif" fo:font-size="14pt" style:font-size-asian="14pt" style:font-name-complex="Liberation Serif" style:font-size-complex="14pt" style:font-weight-complex="bold"/>
    </style:style>
    <style:style style:name="T9" style:family="text">
      <style:text-properties fo:color="#000000" loext:opacity="100%" style:font-name="Liberation Serif" fo:font-size="14pt" style:font-size-asian="14pt" style:language-asian="ru" style:country-asian="RU" style:font-name-complex="Liberation Serif" style:font-size-complex="14pt"/>
    </style:style>
    <style:style style:name="T10" style:family="text">
      <style:text-properties fo:color="#000000" loext:opacity="100%" style:font-name="Liberation Serif" fo:font-size="14pt" fo:language="en" fo:country="US" style:font-size-asian="14pt" style:font-name-complex="Liberation Serif" style:font-size-complex="14pt"/>
    </style:style>
    <style:style style:name="T11" style:family="text">
      <style:text-properties fo:color="#000000" loext:opacity="100%" style:font-name="Liberation Serif" fo:font-size="14pt" fo:letter-spacing="-0.014cm" style:font-size-asian="14pt" style:font-name-complex="Liberation Serif" style:font-size-complex="14pt"/>
    </style:style>
    <style:style style:name="T12" style:family="text">
      <style:text-properties fo:color="#000000" loext:opacity="100%" style:font-name="Liberation Serif" fo:font-size="14pt" fo:letter-spacing="0.021cm" style:font-size-asian="14pt" style:font-name-complex="Liberation Serif" style:font-size-complex="14pt"/>
    </style:style>
    <style:style style:name="T13" style:family="text">
      <style:text-properties fo:color="#000000" loext:opacity="100%" style:font-name="Liberation Serif" fo:font-size="14pt" fo:letter-spacing="-0.007cm" style:font-size-asian="14pt" style:font-name-complex="Liberation Serif" style:font-size-complex="14pt"/>
    </style:style>
    <style:style style:name="T14" style:family="text">
      <style:text-properties fo:font-weight="bold" style:font-weight-asian="bold" style:font-weight-complex="bold"/>
    </style:style>
    <style:style style:name="T15" style:family="text">
      <style:text-properties fo:font-size="14pt" style:font-size-asian="14pt" style:font-size-complex="14pt"/>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text:start-value="10">
        <style:list-level-properties text:list-level-position-and-space-mode="label-alignment">
          <style:list-level-label-alignment text:label-followed-by="listtab" fo:text-indent="-0.661cm" fo:margin-left="1.29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6">УТВЕРЖДЕН</text:p>
      <text:p text:style-name="P6">Постановлением Администрации</text:p>
      <text:p text:style-name="P6">городского округа Сухой Лог</text:p>
      <text:p text:style-name="P6">от_____________№__________</text:p>
      <text:p text:style-name="P6"/>
      <text:p text:style-name="P6"/>
      <text:p text:style-name="P6"/>
      <text:p text:style-name="P2"><text:span text:style-name="Основной_20_шрифт_20_абзаца"><text:span text:style-name="T6">Административный регламент</text:span></text:span><text:span text:style-name="Основной_20_шрифт_20_абзаца"><text:span text:style-name="T14"> </text:span></text:span><text:span text:style-name="Основной_20_шрифт_20_абзаца"><text:span text:style-name="T6">предоставления муниципальной услуги</text:span></text:span><text:span text:style-name="Основной_20_шрифт_20_абзаца"><text:span text:style-name="T7"> </text:span></text:span><text:span text:style-name="Основной_20_шрифт_20_абзаца"><text:span text:style-name="T6">«Присвоение адреса объекту адресации, изменение и аннулирование такого адреса»</text:span></text:span><text:span text:style-name="Основной_20_шрифт_20_абзаца"><text:span text:style-name="T7"> </text:span></text:span><text:bookmark-start text:name="_Toc100829085"/><text:bookmark-start text:name="_Toc100578349"/><text:bookmark-start text:name="_Toc100498987"/><text:bookmark-start text:name="_Toc98773749"/><text:bookmark-start text:name="_Toc98770957"/><text:bookmark-start text:name="_Toc98768063"/><text:bookmark-start text:name="_Toc98756307"/><text:bookmark-start text:name="_Toc98749668"/><text:bookmark-start text:name="_Toc98519589"/></text:p>
      <text:h text:style-name="P49" text:outline-level="1"><text:bookmark-start text:name="_Toc113444906"/><text:bookmark-start text:name="_Toc108715713"/><text:bookmark-start text:name="_Toc104994770"/><text:bookmark-start text:name="_Toc101882188"/><text:bookmark-start text:name="_Toc101882110"/><text:bookmark-start text:name="_Toc100917482"/>Раздел 1. Общие положения<text:bookmark-end text:name="_Toc113444906"/><text:bookmark-end text:name="_Toc108715713"/><text:bookmark-end text:name="_Toc104994770"/><text:bookmark-end text:name="_Toc101882188"/><text:bookmark-end text:name="_Toc101882110"/><text:bookmark-end text:name="_Toc100917482"/><text:bookmark-end text:name="_Toc100829085"/><text:bookmark-end text:name="_Toc100578349"/><text:bookmark-end text:name="_Toc100498987"/><text:bookmark-end text:name="_Toc98773749"/><text:bookmark-end text:name="_Toc98770957"/><text:bookmark-end text:name="_Toc98768063"/><text:bookmark-end text:name="_Toc98756307"/><text:bookmark-end text:name="_Toc98749668"/><text:bookmark-end text:name="_Toc98519589"/></text:h>
      <text:p text:style-name="Обычный"/>
      <text:p text:style-name="P36">Подраздел 1.1. Предмет регулирования регламента</text:p>
      <text:p text:style-name="P36"/>
      <text:list xml:id="list3520356124" text:style-name="L1">
        <text:list-item>
          <text:p text:style-name="P59"><text:span text:style-name="Основной_20_шрифт_20_абзаца"><text:span text:style-name="T7">Настоящий административный регламент предоставления муниципальной услуги «Присвоение адреса объекту адресации, изменение и аннулирование такого адреса» (далее – регламент) разработан в целях повышения качества и доступности муниципальной услуги, ее типизации и цифровизации, и определяет типовой стандарт, сроки и последовательность действий (административных процедур) при осуществлении полномочий по предоставлению муниципальной услуги «Присвоение адреса объекту адресации, изменение и аннулирование такого адреса» (далее – муниципальная услуга) Администрацией городского округа Сухой Лог (далее – Администрация).</text:span></text:span></text:p>
        </text:list-item>
      </text:list>
      <text:p text:style-name="P7"/>
      <text:list xml:id="list100638866924921" text:continue-numbering="true" text:style-name="L1">
        <text:list-item>
          <text:p text:style-name="P56">Адрес, присвоенный (присваиваемый) объекту адресации или изменяемый, должен отвечать требованиям, предусмотренным правилами присвоения, изменения и аннулирования адресов, утвержденными постановлением Правительства Российской Федерации от 19.11.2014 № 1221 «Об утверждении Правил присвоения, изменения и аннулирования адресов» (далее – Правила).</text:p>
        </text:list-item>
      </text:list>
      <text:p text:style-name="P7"/>
      <text:list xml:id="list100639336219699" text:continue-numbering="true" text:style-name="L1">
        <text:list-item>
          <text:p text:style-name="P56">Под объектом адресации в регламенте понимаются объекты недвижимости, предусмотренные в пункте 5 части I Правил.</text:p>
        </text:list-item>
      </text:list>
      <text:p text:style-name="P7"/>
      <text:list xml:id="list100639098353269" text:continue-numbering="true" text:style-name="L1">
        <text:list-item>
          <text:p text:style-name="P59"><text:span text:style-name="Основной_20_шрифт_20_абзаца"><text:span text:style-name="T7">Присвоение адреса объекта адресации осуществляется в случаях, предусмотренных в пунктах 8 – 12 части I</text:span></text:span><text:span text:style-name="Основной_20_шрифт_20_абзаца"><text:span text:style-name="T10">I</text:span></text:span><text:span text:style-name="Основной_20_шрифт_20_абзаца"><text:span text:style-name="T7"> Правил.</text:span></text:span></text:p>
        </text:list-item>
      </text:list>
      <text:p text:style-name="P7"/>
      <text:list xml:id="list100637848302836" text:continue-numbering="true" text:style-name="L1">
        <text:list-item>
          <text:p text:style-name="P59"><text:span text:style-name="Основной_20_шрифт_20_абзаца"><text:span text:style-name="T7">Изменение адреса объекта адресации осуществляется в случаях, предусмотренных в пунктах 12 – 13 части I</text:span></text:span><text:span text:style-name="Основной_20_шрифт_20_абзаца"><text:span text:style-name="T10">I</text:span></text:span><text:span text:style-name="Основной_20_шрифт_20_абзаца"><text:span text:style-name="T7"> Правил.</text:span></text:span></text:p>
        </text:list-item>
      </text:list>
      <text:p text:style-name="P7"/>
      <text:list xml:id="list100638634897552" text:continue-numbering="true" text:style-name="L1">
        <text:list-item>
          <text:p text:style-name="P59"><text:span text:style-name="Основной_20_шрифт_20_абзаца"><text:span text:style-name="T7">Аннулирование адреса объекта адресации осуществляется в случаях, предусмотренных в пунктах 14 – 18 части I</text:span></text:span><text:span text:style-name="Основной_20_шрифт_20_абзаца"><text:span text:style-name="T10">I</text:span></text:span><text:span text:style-name="Основной_20_шрифт_20_абзаца"><text:span text:style-name="T7"> Правил.</text:span></text:span></text:p>
        </text:list-item>
      </text:list>
      <text:p text:style-name="P8"/>
      <text:p text:style-name="P7"/>
      <text:list xml:id="list100638352370080" text:continue-numbering="true" text:style-name="L1">
        <text:list-item>
          <text:p text:style-name="P56"><text:soft-page-break/>Предметом регулирования регламента являются отношения при предоставлении муниципальной услуги между Администрацией и лицами, указанными в пункте 8 регламента.</text:p>
        </text:list-item>
      </text:list>
      <text:p text:style-name="P7"/>
      <text:h text:style-name="P51" text:outline-level="2"><text:bookmark-start text:name="_Toc113444908"/><text:bookmark-start text:name="_Toc108715715"/><text:bookmark-start text:name="_Toc104994772"/><text:bookmark-start text:name="_Toc101882190"/><text:bookmark-start text:name="_Toc101882112"/><text:bookmark-start text:name="_Toc100917484"/><text:bookmark-start text:name="_Toc100829087"/><text:bookmark-start text:name="_Toc100498989"/><text:bookmark-start text:name="_Toc98773751"/><text:bookmark-start text:name="_Toc98770959"/><text:bookmark-start text:name="_Toc98768065"/><text:bookmark-start text:name="_Toc98756309"/><text:bookmark-start text:name="_Toc98749670"/><text:bookmark-start text:name="_Toc98519591"/>Подраздел 1.2. Круг заявителей<text:bookmark-end text:name="_Toc113444908"/><text:bookmark-end text:name="_Toc108715715"/><text:bookmark-end text:name="_Toc104994772"/><text:bookmark-end text:name="_Toc101882190"/><text:bookmark-end text:name="_Toc101882112"/><text:bookmark-end text:name="_Toc100917484"/><text:bookmark-end text:name="_Toc100829087"/><text:bookmark-end text:name="_Toc100498989"/><text:bookmark-end text:name="_Toc98773751"/><text:bookmark-end text:name="_Toc98770959"/><text:bookmark-end text:name="_Toc98768065"/><text:bookmark-end text:name="_Toc98756309"/><text:bookmark-end text:name="_Toc98749670"/><text:bookmark-end text:name="_Toc98519591"/></text:h>
      <text:p text:style-name="P7"/>
      <text:list xml:id="list100639209294413" text:continue-numbering="true" text:style-name="L1">
        <text:list-item>
          <text:p text:style-name="P56"><text:bookmark-start text:name="_Toc98773752"/><text:bookmark-start text:name="_Toc98770960"/><text:bookmark-start text:name="_Toc98768066"/><text:bookmark-start text:name="_Toc98756310"/><text:bookmark-start text:name="_Toc98749671"/>Заявителями на получение муниципальной услуги являются физические лица – граждане Российской Федерации, лица без гражданства и иностранные граждане, в том числе индивидуальные предприниматели, а также юридические лица (в том числе иностранные юридические лица) (далее – Заявитель).<text:bookmark-end text:name="_Toc98773752"/><text:bookmark-end text:name="_Toc98770960"/><text:bookmark-end text:name="_Toc98768066"/><text:bookmark-end text:name="_Toc98756310"/><text:bookmark-end text:name="_Toc98749671"/></text:p>
        </text:list-item>
      </text:list>
      <text:p text:style-name="P7"/>
      <text:p text:style-name="P9"><text:bookmark-start text:name="_Toc98773753"/><text:bookmark-start text:name="_Toc98770961"/><text:bookmark-start text:name="_Toc98768067"/><text:bookmark-start text:name="_Toc98756311"/><text:bookmark-start text:name="_Toc98749672"/>9. Заявление на получение муниципальной услуги (далее – Заявление) подается:<text:bookmark-end text:name="_Toc98773753"/><text:bookmark-end text:name="_Toc98770961"/><text:bookmark-end text:name="_Toc98768067"/><text:bookmark-end text:name="_Toc98756311"/><text:bookmark-end text:name="_Toc98749672"/> </text:p>
      <text:p text:style-name="P9">1) собственником объекта адресации по собственной инициативе; </text:p>
      <text:p text:style-name="P9">2) лицом, обладающим одним из следующих вещных прав на объект адресации:</text:p>
      <text:p text:style-name="P9">– право хозяйственного ведения;</text:p>
      <text:p text:style-name="P9">– право оперативного управления;</text:p>
      <text:p text:style-name="P9">– право пожизненно наследуемого владения;</text:p>
      <text:p text:style-name="P9">– право постоянного (бессрочного) пользования.</text:p>
      <text:p text:style-name="P7"/>
      <text:list xml:id="list2620431727" text:style-name="L2">
        <text:list-item>
          <text:p text:style-name="P57"><text:bookmark-start text:name="_Toc98773754"/><text:bookmark-start text:name="_Toc98770962"/><text:bookmark-start text:name="_Toc98768068"/><text:bookmark-start text:name="_Toc98756312"/><text:bookmark-start text:name="_Toc98749673"/>С Заявлением вправе обратиться представитель Заявителя, при предъявлении им документа, удостоверяющего его личность, и документов, удостоверяющих представительские полномочия, оформленные в соответствии со статьями 185, 185.1 Гражданского кодекса Российской Федерации (далее – представитель Заявителя).<text:bookmark-end text:name="_Toc98773754"/><text:bookmark-end text:name="_Toc98770962"/><text:bookmark-end text:name="_Toc98768068"/><text:bookmark-end text:name="_Toc98756312"/><text:bookmark-end text:name="_Toc98749673"/></text:p>
        </text:list-item>
      </text:list>
      <text:p text:style-name="P7"/>
      <text:p text:style-name="P9"><text:bookmark-start text:name="_Toc98773755"/><text:bookmark-start text:name="_Toc98770963"/><text:bookmark-start text:name="_Toc98768069"/><text:bookmark-start text:name="_Toc98756313"/><text:bookmark-start text:name="_Toc98749674"/>11. 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bookmark-end text:name="_Toc98773755"/><text:bookmark-end text:name="_Toc98770963"/><text:bookmark-end text:name="_Toc98768069"/><text:bookmark-end text:name="_Toc98756313"/><text:bookmark-end text:name="_Toc98749674"/></text:p>
      <text:p text:style-name="P7"/>
      <text:p text:style-name="P9"><text:bookmark-start text:name="_Toc98773756"/><text:bookmark-start text:name="_Toc98770964"/><text:bookmark-start text:name="_Toc98768070"/><text:bookmark-start text:name="_Toc98756314"/><text:bookmark-start text:name="_Toc98749675"/>12. С Заявлением вправе обратиться арендатор объекта недвижимости (земельного участка) или представитель арендатора, действующий по доверенности (с учетом согласования с собственником или уполномоченным органом государственной власти Российской Федерации или уполномоченным исполнительным органом государственной власти Свердловской области по распоряжению объектом недвижимости – земельным участком).<text:bookmark-end text:name="_Toc98773756"/><text:bookmark-end text:name="_Toc98770964"/><text:bookmark-end text:name="_Toc98768070"/><text:bookmark-end text:name="_Toc98756314"/><text:bookmark-end text:name="_Toc98749675"/></text:p>
      <text:p text:style-name="P7"/>
      <text:p text:style-name="P9"><text:bookmark-start text:name="_Toc98773757"/><text:bookmark-start text:name="_Toc98770965"/><text:bookmark-start text:name="_Toc98768071"/><text:bookmark-start text:name="_Toc98756315"/><text:bookmark-start text:name="_Toc98749676"/>13. От имени членов садоводческого,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решением общего собрания членов такого некоммерческого объединения, принятым в установленном законодательством Российской Федерации порядке.<text:bookmark-end text:name="_Toc98773757"/><text:bookmark-end text:name="_Toc98770965"/><text:bookmark-end text:name="_Toc98768071"/><text:bookmark-end text:name="_Toc98756315"/><text:bookmark-end text:name="_Toc98749676"/></text:p>
      <text:p text:style-name="P7"><text:soft-page-break/></text:p>
      <text:p text:style-name="P9"><text:bookmark-start text:name="_Toc98773758"/><text:bookmark-start text:name="_Toc98770966"/><text:bookmark-start text:name="_Toc98768072"/><text:bookmark-start text:name="_Toc98756316"/><text:bookmark-start text:name="_Toc98749677"/>14. От имени Заявителя с Заявлением вправе обратиться кадастровый инженер, выполняющий на основании документа, предусмотренного статьей 35 или статьей 42.3 Федерального закона от 24 июля 2007 № 221–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bookmark-end text:name="_Toc98773758"/><text:bookmark-end text:name="_Toc98770966"/><text:bookmark-end text:name="_Toc98768072"/><text:bookmark-end text:name="_Toc98756316"/><text:bookmark-end text:name="_Toc98749677"/></text:p>
      <text:p text:style-name="P7"/>
      <text:h text:style-name="P51" text:outline-level="2"><text:bookmark-start text:name="_Toc113444909"/><text:bookmark-start text:name="_Toc108715716"/><text:bookmark-start text:name="_Toc104994773"/><text:bookmark-start text:name="_Toc101882191"/><text:bookmark-start text:name="_Toc101882113"/><text:bookmark-start text:name="_Toc100917485"/><text:bookmark-start text:name="_Toc100829088"/><text:bookmark-start text:name="_Toc100498990"/><text:bookmark-start text:name="_Toc98773759"/><text:bookmark-start text:name="_Toc98770967"/><text:bookmark-start text:name="_Toc98768073"/><text:bookmark-start text:name="_Toc98756317"/><text:bookmark-start text:name="_Toc98749678"/><text:bookmark-start text:name="_Toc98519592"/>Подраздел 1.3. Требования к порядку информирования о предоставлении</text:h>
      <text:h text:style-name="P51" text:outline-level="2"><text:s/>муниципальной услуги<text:bookmark-end text:name="_Toc113444909"/><text:bookmark-end text:name="_Toc108715716"/><text:bookmark-end text:name="_Toc104994773"/><text:bookmark-end text:name="_Toc101882191"/><text:bookmark-end text:name="_Toc101882113"/><text:bookmark-end text:name="_Toc100917485"/><text:bookmark-end text:name="_Toc100829088"/><text:bookmark-end text:name="_Toc100498990"/><text:bookmark-end text:name="_Toc98773759"/><text:bookmark-end text:name="_Toc98770967"/><text:bookmark-end text:name="_Toc98768073"/><text:bookmark-end text:name="_Toc98756317"/><text:bookmark-end text:name="_Toc98749678"/><text:bookmark-end text:name="_Toc98519592"/></text:h>
      <text:p text:style-name="P7"/>
      <text:p text:style-name="P9"><text:bookmark-start text:name="_Toc98773760"/><text:bookmark-start text:name="_Toc98770968"/><text:bookmark-start text:name="_Toc98768074"/><text:bookmark-start text:name="_Toc98756318"/><text:bookmark-start text:name="_Toc98749679"/>15. Информирование граждан о предоставлении муниципальной услуги осуществляется должностным лицом Администрации (далее – должностное лицо) или работником государственного бюджетного учреждения Свердловской области «Многофункциональный центр предоставления государственных и муниципальных услуг» (далее – работник МФЦ):<text:bookmark-end text:name="_Toc98773760"/><text:bookmark-end text:name="_Toc98770968"/><text:bookmark-end text:name="_Toc98768074"/><text:bookmark-end text:name="_Toc98756318"/><text:bookmark-end text:name="_Toc98749679"/></text:p>
      <text:p text:style-name="P7">1) в Администрации при личном приеме или по телефону;</text:p>
      <text:p text:style-name="P7">2) в государственном бюджетном учреждении Свердловской области «Многофункциональный центр предоставления государственных и муниципальных услуг» (далее – МФЦ) и его филиалах.</text:p>
      <text:p text:style-name="P7"/>
      <text:p text:style-name="P41"><text:span text:style-name="Основной_20_шрифт_20_абзаца"><text:span text:style-name="T7">16. Информация о месте нахождения, графиках (режиме) работы, номерах контактных телефонов, адресах электронной почты и официальных сайтов,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в федеральной муниципальной информационной системе «Единый портал государственных услуг (функций)» (далее – Единый портал) по адресу </text:span></text:span><text:a xlink:type="simple" xlink:href="https://www.gosuslugi.ru/600170/1/form" office:target-frame-name="_top" xlink:show="replace" text:style-name="Internet_20_link" text:visited-style-name="Visited_20_Internet_20_Link"><text:span text:style-name="Гиперссылка"><text:span text:style-name="T2">https://www.gosusl</text:span></text:span></text:a><text:bookmark-start text:name="_Hlt121826825"/><text:bookmark-start text:name="_Hlt121826824"/><text:a xlink:type="simple" xlink:href="https://www.gosuslugi.ru/600170/1/form" office:target-frame-name="_top" xlink:show="replace" text:style-name="Internet_20_link" text:visited-style-name="Visited_20_Internet_20_Link"><text:span text:style-name="Гиперссылка"><text:span text:style-name="T2">u</text:span></text:span></text:a><text:bookmark-end text:name="_Hlt121826825"/><text:bookmark-end text:name="_Hlt121826824"/><text:a xlink:type="simple" xlink:href="https://www.gosuslugi.ru/600170/1/form" office:target-frame-name="_top" xlink:show="replace" text:style-name="Internet_20_link" text:visited-style-name="Visited_20_Internet_20_Link"><text:span text:style-name="Гиперссылка"><text:span text:style-name="T2">gi.ru/600170/1/form</text:span></text:span></text:a><text:span text:style-name="Основной_20_шрифт_20_абзаца"><text:span text:style-name="T7">, на официальном сайте городского округа Сухой Лог </text:span></text:span><text:a xlink:type="simple" xlink:href="https://www.goslog.ru/about/mun-uslugi/administrativnye-reglamenty.php" office:target-frame-name="_top" xlink:show="replace" text:style-name="Internet_20_link" text:visited-style-name="Visited_20_Internet_20_Link"><text:span text:style-name="Гиперссылка"><text:span text:style-name="T2">https://www.goslog.ru/about/mun-uslugi/administrativnye-reglamenty.php</text:span></text:span></text:a><text:span text:style-name="Основной_20_шрифт_20_абзаца"><text:span text:style-name="T7">, на официальных сайтах в сети Интернет и информационных стендах Администрации, на официальном сайте МФЦ (www.mfc66.ru), а также представляется непосредственно муниципальными служащими Администрации при личном приеме, а также по телефону.</text:span></text:span></text:p>
      <text:p text:style-name="P11"/>
      <text:p text:style-name="P9"><text:bookmark-start text:name="_Toc98773762"/><text:bookmark-start text:name="_Toc98770970"/><text:bookmark-start text:name="_Toc98768076"/><text:bookmark-start text:name="_Toc98756320"/><text:bookmark-start text:name="_Toc98749681"/>17. Информирование осуществляется по следующим вопросам:<text:bookmark-end text:name="_Toc98773762"/><text:bookmark-end text:name="_Toc98770970"/><text:bookmark-end text:name="_Toc98768076"/><text:bookmark-end text:name="_Toc98756320"/><text:bookmark-end text:name="_Toc98749681"/></text:p>
      <text:p text:style-name="P9">1) сведения о правовых актах, регулирующих порядок предоставления муниципальной услуги;</text:p>
      <text:p text:style-name="P9">2) круг Заявителей, представителей Заявителя;</text:p>
      <text:p text:style-name="P9">3) способы подачи Заявления о предоставлении муниципальной услуги;</text:p>
      <text:p text:style-name="P41"><text:span text:style-name="Основной_20_шрифт_20_абзаца"><text:span text:style-name="T11">4) </text:span></text:span><text:span text:style-name="Основной_20_шрифт_20_абзаца"><text:span text:style-name="T7">адреса Администрации, МФЦ, обращение по которым необходимо для предоставления муниципальной услуги;</text:span></text:span></text:p>
      <text:p text:style-name="P9">5) справочная информация о работе Администрации, МФЦ;</text:p>
      <text:p text:style-name="P9">6) документы, необходимые для предоставления муниципальной услуги;</text:p>
      <text:p text:style-name="P9">7) порядок и сроки предоставления муниципальной услуги;</text:p>
      <text:p text:style-name="P9">8) порядок получения сведений о ходе рассмотрения Заявления о предоставлении муниципальной услуги или результатах ее предоставления;</text:p>
      <text:p text:style-name="P9"><text:soft-page-break/>9) по вопросам предоставления услуг, которые являются необходимыми и обязательными для предоставления муниципальной услуги (включая информирование о документах, необходимых для предоставления таких услуг);</text:p>
      <text:p text:style-name="P9">10) порядок досудебного (внесудебного) обжалования действий (бездействия) должностных лиц (работников МФЦ) и принимаемых ими решений при предоставлении муниципальной услуги.</text:p>
      <text:p text:style-name="P9"/>
      <text:p text:style-name="P9"><text:bookmark-start text:name="_Toc98773763"/><text:bookmark-start text:name="_Toc98770971"/><text:bookmark-start text:name="_Toc98768077"/><text:bookmark-start text:name="_Toc98756321"/><text:bookmark-start text:name="_Toc98749682"/>18. Основными требованиями к информированию граждан о порядке предоставления муниципальной услуги являются достоверность представляемой информации, четкость в изложении информации, полнота информирования.<text:bookmark-end text:name="_Toc98773763"/><text:bookmark-end text:name="_Toc98770971"/><text:bookmark-end text:name="_Toc98768077"/><text:bookmark-end text:name="_Toc98756321"/><text:bookmark-end text:name="_Toc98749682"/></text:p>
      <text:p text:style-name="P7"/>
      <text:p text:style-name="P9"><text:bookmark-start text:name="_Toc98773764"/><text:bookmark-start text:name="_Toc98770972"/><text:bookmark-start text:name="_Toc98768078"/><text:bookmark-start text:name="_Toc98756322"/><text:bookmark-start text:name="_Toc98749683"/>19. При устном обращении Заявителя (по телефону или лично) должностное лицо, работник МФЦ, осуществляющий консультирование, должен:<text:bookmark-end text:name="_Toc98773764"/><text:bookmark-end text:name="_Toc98770972"/><text:bookmark-end text:name="_Toc98768078"/><text:bookmark-end text:name="_Toc98756322"/><text:bookmark-end text:name="_Toc98749683"/></text:p>
      <text:p text:style-name="P9">1)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 – делового стиля речи;</text:p>
      <text:p text:style-name="P9">2) ответ на телефонный звонок должен начинаться с информации о наименовании Администрации, в которую позвонил Заявитель, фамилии, имени, отчестве (последнее – при наличии) и должности принявшего телефонный звонок;</text:p>
      <text:p text:style-name="P9">3) если должностное лицо (работник МФЦ) не может самостоятельно дать ответ, телефонный звонок должен быть переадресован (переведен) другому должностному лицу (другому работнику МФЦ), или же обратившемуся лицу должен быть сообщен телефонный номер, по которому можно будет получить необходимую информацию позднее;</text:p>
      <text:p text:style-name="P9">4) если подготовка ответа требует продолжительного времени, то должностное лицо (работник МФЦ) может предложить Заявителю изложить обращение в письменной форме;</text:p>
      <text:p text:style-name="P9">5) должностное лицо (работник МФЦ)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30">6) продолжительность информирования по телефону не должна превышать 10 минут;</text:p>
      <text:p text:style-name="P9">7) информирование осуществляется в соответствии с графиком приема граждан.</text:p>
      <text:p text:style-name="P7"/>
      <text:p text:style-name="P9"><text:bookmark-start text:name="_Toc98773765"/><text:bookmark-start text:name="_Toc98770973"/><text:bookmark-start text:name="_Toc98768079"/><text:bookmark-start text:name="_Toc98756323"/><text:bookmark-start text:name="_Toc98749684"/>20. Заявитель имеет возможность получения информации о ходе предоставления муниципальной услуги:<text:bookmark-end text:name="_Toc98773765"/><text:bookmark-end text:name="_Toc98770973"/><text:bookmark-end text:name="_Toc98768079"/><text:bookmark-end text:name="_Toc98756323"/><text:bookmark-end text:name="_Toc98749684"/> </text:p>
      <text:p text:style-name="P9">1) по телефону и (или) электронной почте Заявитель должен назвать (указать) фамилию, имя, отчество (последнее – при наличии) или наименование юридического лица и номер Заявления;</text:p>
      <text:p text:style-name="P9">2) 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text:p>
      <text:p text:style-name="P9">3) (в случае наличия необходимости) в структурном подразделении / учреждении Администрации или МФЦ информирование Заявителей о ходе <text:soft-page-break/>предоставления муниципальной услуги осуществляется устно по телефону или на личном приеме. Должностным лицом (работником МФЦ) представляется информация о датах передачи документов в структурное подразделение / муниципальное бюджетное (казенное) учреждение Администрации;</text:p>
      <text:p text:style-name="P9">4) 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 установленных пунктом 39 Правил. </text:p>
      <text:p text:style-name="P7"/>
      <text:p text:style-name="P9"><text:bookmark-start text:name="_Toc98773766"/><text:bookmark-start text:name="_Toc98770974"/><text:bookmark-start text:name="_Toc98768080"/><text:bookmark-start text:name="_Toc98756324"/><text:bookmark-start text:name="_Toc98749685"/>21. Информирование граждан о предоставлении муниципальной услуги осуществляется бесплатно.<text:bookmark-end text:name="_Toc98773766"/><text:bookmark-end text:name="_Toc98770974"/><text:bookmark-end text:name="_Toc98768080"/><text:bookmark-end text:name="_Toc98756324"/><text:bookmark-end text:name="_Toc98749685"/></text:p>
      <text:p text:style-name="P7"/>
      <text:p text:style-name="P9"><text:bookmark-start text:name="_Toc98773767"/><text:bookmark-start text:name="_Toc98770975"/><text:bookmark-start text:name="_Toc98768081"/><text:bookmark-start text:name="_Toc98756325"/><text:bookmark-start text:name="_Toc98749686"/>22. Информирование граждан о порядке предоставления муниципальной услуги может осуществляться с использованием средств автоинформирования (при наличии технической возможности).<text:bookmark-end text:name="_Toc98773767"/><text:bookmark-end text:name="_Toc98770975"/><text:bookmark-end text:name="_Toc98768081"/><text:bookmark-end text:name="_Toc98756325"/><text:bookmark-end text:name="_Toc98749686"/> </text:p>
      <text:p text:style-name="P7"/>
      <text:p text:style-name="P9"><text:bookmark-start text:name="_Toc98773768"/><text:bookmark-start text:name="_Toc98770976"/><text:bookmark-start text:name="_Toc98768082"/><text:bookmark-start text:name="_Toc98756326"/><text:bookmark-start text:name="_Toc98749687"/>23. По письменному обращению должностное лицо (работник МФЦ), подробно в письменной форме разъясняет гражданину сведения по вопросам, указанным в пункте 17 регламента, в порядке, установленном Федеральным законом от 2 мая 2006 года № 59–ФЗ «О порядке рассмотрения обращений граждан Российской Федерации».<text:bookmark-end text:name="_Toc98773768"/><text:bookmark-end text:name="_Toc98770976"/><text:bookmark-end text:name="_Toc98768082"/><text:bookmark-end text:name="_Toc98756326"/><text:bookmark-end text:name="_Toc98749687"/></text:p>
      <text:p text:style-name="P7"/>
      <text:p text:style-name="P9"><text:bookmark-start text:name="_Toc98773769"/><text:bookmark-start text:name="_Toc98770977"/><text:bookmark-start text:name="_Toc98768083"/><text:bookmark-start text:name="_Toc98756327"/><text:bookmark-start text:name="_Toc98749688"/>24. На Едином портале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ставление им персональных данных.<text:bookmark-end text:name="_Toc98773769"/><text:bookmark-end text:name="_Toc98770977"/><text:bookmark-end text:name="_Toc98768083"/><text:bookmark-end text:name="_Toc98756327"/><text:bookmark-end text:name="_Toc98749688"/></text:p>
      <text:p text:style-name="P7"/>
      <text:p text:style-name="P9"><text:bookmark-start text:name="_Toc98773770"/><text:bookmark-start text:name="_Toc98770978"/><text:bookmark-start text:name="_Toc98768084"/><text:bookmark-start text:name="_Toc98756328"/><text:bookmark-start text:name="_Toc98749689"/>25. Размещение справочной информации Администрацией и МФЦ:<text:bookmark-end text:name="_Toc98773770"/><text:bookmark-end text:name="_Toc98770978"/><text:bookmark-end text:name="_Toc98768084"/><text:bookmark-end text:name="_Toc98756328"/><text:bookmark-end text:name="_Toc98749689"/></text:p>
      <text:p text:style-name="P9">1) на официальных сайтах, стендах в местах предоставления муниципальной услуги и услуг, которые являются необходимыми и обязательными для предоставления муниципальной услуги:</text:p>
      <text:p text:style-name="P9">– место нахождения и график работы Администрации и МФЦ (МФЦ при наличии соответствующего соглашения о взаимодействии с учетом требований к информированию, установленных регламентом);</text:p>
      <text:p text:style-name="P9">– номера телефонов Администрации, в том числе номер телефона автоинформатора (при наличии);</text:p>
      <text:p text:style-name="P9"><text:soft-page-break/>– адреса официальных сайтов (прямые ссылки), а также электронной почты и (или) формы обратной связи Администрации в информационно–телекоммуникационной сети «Интернет».</text:p>
      <text:p text:style-name="P9">2) в залах ожидания Администрации размещаются нормативные правовые акты, регулирующие порядок предоставления муниципальной услуги, в том числе копия административного регламента ее предоставления, утвержденного в установленном Федеральным законом от 27 июля 2010 года № 210–ФЗ «Об организации предоставления государственных и муниципальных услуг» порядке, которые по требованию Заявителя представляются ему для ознакомления.</text:p>
      <text:h text:style-name="P49" text:outline-level="1"><text:bookmark-start text:name="_Toc113444910"/><text:bookmark-start text:name="_Toc108715717"/><text:bookmark-start text:name="_Toc104994774"/><text:bookmark-start text:name="_Toc101882193"/><text:bookmark-start text:name="_Toc101882115"/><text:bookmark-start text:name="_Toc100917486"/><text:bookmark-start text:name="_Toc100829089"/><text:bookmark-start text:name="_Toc100578350"/><text:bookmark-start text:name="_Toc100498991"/><text:bookmark-start text:name="_Toc98773771"/><text:bookmark-start text:name="_Toc98770979"/><text:bookmark-start text:name="_Toc98768085"/><text:bookmark-start text:name="_Toc98756329"/><text:bookmark-start text:name="_Toc98749690"/><text:bookmark-start text:name="_Toc98519593"/>Раздел 2. Стандарт предоставления <text:bookmark-end text:name="_Toc100578350"/><text:bookmark-end text:name="_Toc100498991"/><text:bookmark-end text:name="_Toc98773771"/><text:bookmark-end text:name="_Toc98770979"/><text:bookmark-end text:name="_Toc98768085"/><text:bookmark-end text:name="_Toc98756329"/><text:bookmark-end text:name="_Toc98749690"/><text:bookmark-end text:name="_Toc98519593"/>муниципальной услуги<text:bookmark-end text:name="_Toc113444910"/><text:bookmark-end text:name="_Toc108715717"/><text:bookmark-end text:name="_Toc104994774"/><text:bookmark-end text:name="_Toc101882193"/><text:bookmark-end text:name="_Toc101882115"/><text:bookmark-end text:name="_Toc100917486"/><text:bookmark-end text:name="_Toc100829089"/></text:h>
      <text:p text:style-name="P15"/>
      <text:h text:style-name="P51" text:outline-level="2"><text:bookmark-start text:name="_Toc113444911"/><text:bookmark-start text:name="_Toc108715718"/><text:bookmark-start text:name="_Toc104994775"/><text:bookmark-start text:name="_Toc101882194"/><text:bookmark-start text:name="_Toc101882116"/><text:bookmark-start text:name="_Toc100917487"/><text:bookmark-start text:name="_Toc100829090"/><text:bookmark-start text:name="_Toc100498992"/><text:bookmark-start text:name="_Toc98773772"/><text:bookmark-start text:name="_Toc98770980"/><text:bookmark-start text:name="_Toc98768086"/><text:bookmark-start text:name="_Toc98756330"/><text:bookmark-start text:name="_Toc98749691"/><text:bookmark-start text:name="_Toc98519594"/>Подраздел 2.1. Наименование <text:bookmark-end text:name="_Toc100498992"/><text:bookmark-end text:name="_Toc98773772"/><text:bookmark-end text:name="_Toc98770980"/><text:bookmark-end text:name="_Toc98768086"/><text:bookmark-end text:name="_Toc98756330"/><text:bookmark-end text:name="_Toc98749691"/><text:bookmark-end text:name="_Toc98519594"/>муниципальной услуги<text:bookmark-end text:name="_Toc113444911"/><text:bookmark-end text:name="_Toc108715718"/><text:bookmark-end text:name="_Toc104994775"/><text:bookmark-end text:name="_Toc101882194"/><text:bookmark-end text:name="_Toc101882116"/><text:bookmark-end text:name="_Toc100917487"/><text:bookmark-end text:name="_Toc100829090"/></text:h>
      <text:p text:style-name="P7"><text:bookmark-start text:name="_Toc98773773"/><text:bookmark-start text:name="_Toc98770981"/><text:bookmark-start text:name="_Toc98768087"/><text:bookmark-start text:name="_Toc98756331"/><text:bookmark-start text:name="_Toc98749692"/></text:p>
      <text:p text:style-name="P8">Наименование муниципальной услуги – «Присвоение адреса объекту адресации, изменение и аннулирование такого адреса».<text:bookmark-end text:name="_Toc98773773"/><text:bookmark-end text:name="_Toc98770981"/><text:bookmark-end text:name="_Toc98768087"/><text:bookmark-end text:name="_Toc98756331"/><text:bookmark-end text:name="_Toc98749692"/></text:p>
      <text:p text:style-name="P7"/>
      <text:h text:style-name="P51" text:outline-level="2"><text:bookmark-start text:name="_Toc113444912"/><text:bookmark-start text:name="_Toc108715719"/><text:bookmark-start text:name="_Toc104994776"/><text:bookmark-start text:name="_Toc101882195"/><text:bookmark-start text:name="_Toc101882117"/><text:bookmark-start text:name="_Toc100917488"/><text:bookmark-start text:name="_Toc100829091"/><text:bookmark-start text:name="_Toc100498993"/><text:bookmark-start text:name="_Toc98773774"/><text:bookmark-start text:name="_Toc98770982"/><text:bookmark-start text:name="_Toc98768088"/><text:bookmark-start text:name="_Toc98756332"/><text:bookmark-start text:name="_Toc98749693"/><text:bookmark-start text:name="_Toc98519595"/>Подраздел 2.2. Наименование органа местного самоуправления, предоставляющего <text:bookmark-end text:name="_Toc100498993"/><text:bookmark-end text:name="_Toc98773774"/><text:bookmark-end text:name="_Toc98770982"/><text:bookmark-end text:name="_Toc98768088"/><text:bookmark-end text:name="_Toc98756332"/><text:bookmark-end text:name="_Toc98749693"/><text:bookmark-end text:name="_Toc98519595"/>муниципальную услугу<text:bookmark-end text:name="_Toc113444912"/><text:bookmark-end text:name="_Toc108715719"/><text:bookmark-end text:name="_Toc104994776"/><text:bookmark-end text:name="_Toc101882195"/><text:bookmark-end text:name="_Toc101882117"/><text:bookmark-end text:name="_Toc100917488"/><text:bookmark-end text:name="_Toc100829091"/></text:h>
      <text:p text:style-name="P7"/>
      <text:p text:style-name="P8"><text:bookmark-start text:name="_Toc98773775"/><text:bookmark-start text:name="_Toc98770983"/><text:bookmark-start text:name="_Toc98768089"/><text:bookmark-start text:name="_Toc98756333"/><text:bookmark-start text:name="_Toc98749694"/>26. Наименование органа местного самоуправления, предоставляющего муниципальную услугу: Администрация городского округа Сухой Лог. Наименование структурного подразделения органа местного самоуправления, предоставляющего муниципальную услугу: отдел архитектуры и градостроительства Администрации городского округа Сухой Лог<text:bookmark-end text:name="_Toc98773775"/><text:bookmark-end text:name="_Toc98770983"/><text:bookmark-end text:name="_Toc98768089"/><text:bookmark-end text:name="_Toc98756333"/><text:bookmark-end text:name="_Toc98749694"/>.</text:p>
      <text:p text:style-name="P7"/>
      <text:h text:style-name="P51" text:outline-level="2"><text:bookmark-start text:name="_Toc113444913"/><text:bookmark-start text:name="_Toc108715720"/><text:bookmark-start text:name="_Toc104994777"/><text:bookmark-start text:name="_Toc101882196"/><text:bookmark-start text:name="_Toc101882118"/><text:bookmark-start text:name="_Toc100917489"/><text:bookmark-start text:name="_Toc100829092"/>Подраздел 2.3. Наименование органов власти и организаций, обращение в которые необходимо для предоставления муниципальной услуги<text:bookmark-end text:name="_Toc113444913"/><text:bookmark-end text:name="_Toc108715720"/><text:bookmark-end text:name="_Toc104994777"/><text:bookmark-end text:name="_Toc101882196"/><text:bookmark-end text:name="_Toc101882118"/><text:bookmark-end text:name="_Toc100917489"/><text:bookmark-end text:name="_Toc100829092"/></text:h>
      <text:p text:style-name="P7"/>
      <text:p text:style-name="P9">27. В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Управление Федеральной службы государственной регистрации, кадастра и картографии по Свердловской области, Управление Федеральной налоговой службы по Свердловской области, иные органы государственной власти, органы местного самоуправления Свердловской области, учреждения и организации Свердловской области, обращение в которые необходимо для предоставления муниципальной услуги.</text:p>
      <text:p text:style-name="P7"/>
      <text:p text:style-name="P9">28. В предоставлении муниципальной услуги участвуют:</text:p>
      <text:p text:style-name="P9">1) отдел архитектуры и градостроительства;</text:p>
      <text:p text:style-name="P9">2) государственные и частные нотариальные конторы, а также нотариусы, занимающиеся частной практикой;</text:p>
      <text:p text:style-name="P9">3) организации и индивидуальные предприниматели, имеющие право на осуществление кадастровых работ.</text:p>
      <text:p text:style-name="P7"/>
      <text:p text:style-name="P41"><text:bookmark-start text:name="_Toc98773777"/><text:bookmark-start text:name="_Toc98770985"/><text:bookmark-start text:name="_Toc98768091"/><text:bookmark-start text:name="_Toc98756335"/><text:bookmark-start text:name="_Toc98749696"/><text:soft-page-break/><text:span text:style-name="Основной_20_шрифт_20_абзаца"><text:span text:style-name="T7">29. Запрещается требовать от заявителя осуществление действий, в том числе согласований, необходимых для получения муниципальной услуги и связанных с обращением в иные государственные (муниципальные) органы и организации. </text:span></text:span><text:bookmark-end text:name="_Toc98773777"/><text:bookmark-end text:name="_Toc98770985"/><text:bookmark-end text:name="_Toc98768091"/><text:bookmark-end text:name="_Toc98756335"/><text:bookmark-end text:name="_Toc98749696"/></text:p>
      <text:p text:style-name="P7"/>
      <text:p text:style-name="P7"/>
      <text:h text:style-name="P53" text:outline-level="2"><text:bookmark-start text:name="_Toc113444914"/><text:bookmark-start text:name="_Toc108715721"/><text:bookmark-start text:name="_Toc104994778"/><text:bookmark-start text:name="_Toc101882197"/><text:bookmark-start text:name="_Toc101882119"/><text:bookmark-start text:name="_Toc100917490"/><text:bookmark-start text:name="_Toc100829093"/><text:bookmark-start text:name="_Toc100498994"/><text:bookmark-start text:name="_Toc98773778"/><text:bookmark-start text:name="_Toc98770986"/><text:bookmark-start text:name="_Toc98768092"/><text:bookmark-start text:name="_Toc98756336"/><text:bookmark-start text:name="_Toc98749697"/><text:bookmark-start text:name="_Toc98519596"/><text:span text:style-name="Основной_20_шрифт_20_абзаца"><text:span text:style-name="T5">Подраздел 2.4. Описание результата предоставления </text:span></text:span><text:bookmark-end text:name="_Toc100829093"/><text:bookmark-end text:name="_Toc100498994"/><text:bookmark-end text:name="_Toc98773778"/><text:bookmark-end text:name="_Toc98770986"/><text:bookmark-end text:name="_Toc98768092"/><text:bookmark-end text:name="_Toc98756336"/><text:bookmark-end text:name="_Toc98749697"/><text:bookmark-end text:name="_Toc98519596"/><text:span text:style-name="Основной_20_шрифт_20_абзаца"><text:span text:style-name="T5">муниципальной услуги</text:span></text:span><text:bookmark-end text:name="_Toc113444914"/><text:bookmark-end text:name="_Toc108715721"/><text:bookmark-end text:name="_Toc104994778"/><text:bookmark-end text:name="_Toc101882197"/><text:bookmark-end text:name="_Toc101882119"/><text:bookmark-end text:name="_Toc100917490"/></text:h>
      <text:p text:style-name="P7"/>
      <text:p text:style-name="P9"><text:bookmark-start text:name="_Toc98773779"/><text:bookmark-start text:name="_Toc98770987"/><text:bookmark-start text:name="_Toc98768093"/><text:bookmark-start text:name="_Toc98756337"/><text:bookmark-start text:name="_Toc98749698"/>30. Результатом предоставления муниципальной услуги являются:<text:bookmark-end text:name="_Toc98773779"/><text:bookmark-end text:name="_Toc98770987"/><text:bookmark-end text:name="_Toc98768093"/><text:bookmark-end text:name="_Toc98756337"/><text:bookmark-end text:name="_Toc98749698"/></text:p>
      <text:p text:style-name="P7"/>
      <text:list xml:id="list2152022523" text:style-name="L3">
        <text:list-item>
          <text:p text:style-name="P58">решение Администрации о присвоении адреса объекту адресации;</text:p>
        </text:list-item>
        <text:list-item>
          <text:p text:style-name="P54">решение Администрации об изменении адреса объекту адресации;</text:p>
        </text:list-item>
      </text:list>
      <text:p text:style-name="P20">3)<text:tab/>решение Администрации об аннулировании адреса объекта адресации (допускается объединение с решением о присвоении адреса объекту адресации);</text:p>
      <text:p text:style-name="P9">4) решение Администрации об отказе в присвоении объекту адресации адреса или аннулировании его адреса.</text:p>
      <text:p text:style-name="P7"/>
      <text:p text:style-name="P9">31. Решение о присвоении адреса объекту адресации принимается Администрацией с учетом требований пунктов 22, 25 Правил.</text:p>
      <text:p text:style-name="P7"/>
      <text:p text:style-name="P9">32. Рекомендуемый образец формы решения о присвоении адреса объекту адресации приведен в Приложении № 3 к регламенту.</text:p>
      <text:p text:style-name="P7"/>
      <text:p text:style-name="P9">33. Решение об изменении адреса объекта адресации принимается Администрацией с учетом требований пункта 13 Правил.</text:p>
      <text:p text:style-name="P7"/>
      <text:p text:style-name="P9">34. Решение об аннулировании адреса объекта адресации принимается Администрацией с учетом требований пунктов 23, 25 Правил.</text:p>
      <text:p text:style-name="P7"/>
      <text:p text:style-name="P9">35. Рекомендуемый образец формы решения об аннулировании адреса объекта адресации приведен в Приложении № 4 к регламенту.</text:p>
      <text:p text:style-name="P7"/>
      <text:p text:style-name="P9">36. Решение об отказе в присвоении объекту адресации адреса или аннулировании его адреса принимается Администрацией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являющейся приложением № 2 к приказу. Справочно: форма данного решения приведена в Приложении № 5 к регламенту.</text:p>
      <text:p text:style-name="P7"/>
      <text:p text:style-name="P41"><text:span text:style-name="Основной_20_шрифт_20_абзаца"><text:span text:style-name="T7">37. Решение о присвоении (об отказе в присвоении) объекту адресации или аннулировании его адреса может приниматься в форме электронного документа, подписанного усиленной квалифицированной электронной подписью уполномоченного должностного лица, с использованием Единого портала, регионального портала, портала федеральной информационной адресной системы </text:span></text:span><text:soft-page-break/><text:span text:style-name="Основной_20_шрифт_20_абзаца"><text:span text:style-name="T7">(далее -портал ФИАС) или официального сайта городского округа Сухой Лог (при наличии технической возможности). </text:span></text:span></text:p>
      <text:p text:style-name="P7"/>
      <text:p text:style-name="P9">38. Решение уполномоченного органа о присвоении объекту адресации адреса принимается одновременно:</text:p>
      <text:p text:style-name="P9">1) с утверждением Администрацией схемы расположения земельного участка, являющегося объектом адресации, на кадастровом плане или кадастровой карте соответствующей территории;</text:p>
      <text:p text:style-name="P9">2) с заключением Администрацией соглашения о перераспределении земельных участков, являющихся объектами адресации, в соответствии с Земельным кодексом Российской Федерации;</text:p>
      <text:p text:style-name="P9">3) с заключением Администрацией договора о комплексном развитии территории в соответствии с Градостроительным кодексом Российской Федерации;</text:p>
      <text:p text:style-name="P9"/>
      <text:h text:style-name="P51" text:outline-level="2"><text:bookmark-start text:name="_Toc113444915"/><text:bookmark-start text:name="_Toc108715722"/><text:bookmark-start text:name="_Toc104994779"/><text:bookmark-start text:name="_Toc101882198"/><text:bookmark-start text:name="_Toc101882120"/><text:bookmark-start text:name="_Toc100917491"/><text:bookmark-start text:name="_Toc100829094"/><text:bookmark-start text:name="_Toc100498995"/><text:bookmark-start text:name="_Toc98773780"/><text:bookmark-start text:name="_Toc98770988"/><text:bookmark-start text:name="_Toc98768094"/><text:bookmark-start text:name="_Toc98756338"/><text:bookmark-start text:name="_Toc98749699"/><text:bookmark-start text:name="_Toc98519597"/>Подраздел 2.5. Срок предоставления муниципальной услуги и выдачи (направления) документов, являющихся результатом предоставления<text:bookmark-end text:name="_Toc100829094"/><text:bookmark-end text:name="_Toc100498995"/><text:bookmark-end text:name="_Toc98773780"/><text:bookmark-end text:name="_Toc98770988"/><text:bookmark-end text:name="_Toc98768094"/><text:bookmark-end text:name="_Toc98756338"/><text:bookmark-end text:name="_Toc98749699"/><text:bookmark-end text:name="_Toc98519597"/></text:h>
      <text:h text:style-name="P51" text:outline-level="2">муниципальной услуги<text:bookmark-end text:name="_Toc113444915"/><text:bookmark-end text:name="_Toc108715722"/><text:bookmark-end text:name="_Toc104994779"/><text:bookmark-end text:name="_Toc101882198"/><text:bookmark-end text:name="_Toc101882120"/><text:bookmark-end text:name="_Toc100917491"/></text:h>
      <text:p text:style-name="P7"/>
      <text:p text:style-name="P41"><text:bookmark-start text:name="_Toc98773781"/><text:bookmark-start text:name="_Toc98770989"/><text:bookmark-start text:name="_Toc98768095"/><text:bookmark-start text:name="_Toc98756339"/><text:bookmark-start text:name="_Toc98749700"/><text:span text:style-name="Основной_20_шрифт_20_абзаца"><text:span text:style-name="T7">39. Срок, отведенный Администрации для принятия решения по Заявлению, <text:line-break/>а также внесения соответствующих сведений об адресе объекта адресации в государственный адресный реестр, не должен превышать 6 рабочих дней. </text:span></text:span></text:p>
      <text:p text:style-name="P7"/>
      <text:p text:style-name="P41"><text:span text:style-name="Основной_20_шрифт_20_абзаца"><text:span text:style-name="T7">40. В случае предоставления муниципальной услуги в упреждающем (проактивном) режиме – 3 рабочих дня со дня предоставления государственных и (или) муниципальных услуг, указанных в пунктах 193-195 регламента.</text:span></text:span></text:p>
      <text:p text:style-name="P7"/>
      <text:p text:style-name="P8">Исчисление начала срока предоставления муниципальной услуги осуществляется на следующий рабочий день, следующий за днем регистрации поступившего в Администрацию Заявления о предоставлении муниципальной услуги.<text:bookmark-end text:name="_Toc98773781"/><text:bookmark-end text:name="_Toc98770989"/><text:bookmark-end text:name="_Toc98768095"/><text:bookmark-end text:name="_Toc98756339"/><text:bookmark-end text:name="_Toc98749700"/></text:p>
      <text:p text:style-name="P7"/>
      <text:p text:style-name="P9">41. Направление документа, являющегося результатом предоставления муниципальной услуги в форме электронного документа или в форме документа на бумажном носителе (по выбору Заявителя), или выдача Заявителю решения в форме документа на бумажном носителе в Администрации осуществляется в день оформления и регистрации результата предоставления муниципальной услуги.</text:p>
      <text:p text:style-name="P7"/>
      <text:h text:style-name="P51" text:outline-level="2"><text:bookmark-start text:name="_Toc113444916"/><text:bookmark-start text:name="_Toc108715723"/><text:bookmark-start text:name="_Toc104994780"/><text:bookmark-start text:name="_Toc101882199"/><text:bookmark-start text:name="_Toc101882121"/><text:bookmark-start text:name="_Toc100917492"/><text:bookmark-start text:name="_Toc100829095"/><text:bookmark-start text:name="_Toc100498996"/><text:bookmark-start text:name="_Toc98773782"/><text:bookmark-start text:name="_Toc98770990"/><text:bookmark-start text:name="_Toc98768096"/><text:bookmark-start text:name="_Toc98756340"/><text:bookmark-start text:name="_Toc98749701"/><text:bookmark-start text:name="_Toc98519598"/>Подраздел 2.6. Нормативные правовые акты, регулирующие предоставление <text:bookmark-end text:name="_Toc100498996"/><text:bookmark-end text:name="_Toc98773782"/><text:bookmark-end text:name="_Toc98770990"/><text:bookmark-end text:name="_Toc98768096"/><text:bookmark-end text:name="_Toc98756340"/><text:bookmark-end text:name="_Toc98749701"/><text:bookmark-end text:name="_Toc98519598"/>муниципальной услуги<text:bookmark-end text:name="_Toc113444916"/><text:bookmark-end text:name="_Toc108715723"/><text:bookmark-end text:name="_Toc104994780"/><text:bookmark-end text:name="_Toc101882199"/><text:bookmark-end text:name="_Toc101882121"/><text:bookmark-end text:name="_Toc100917492"/><text:bookmark-end text:name="_Toc100829095"/></text:h>
      <text:p text:style-name="P7"/>
      <text:p text:style-name="P41"><text:span text:style-name="Основной_20_шрифт_20_абзаца"><text:span text:style-name="T7">42.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Единого портала https://www.gosuslugi.ru/600170/1/form, на официальном сайте городского округа Сухой Лог </text:span></text:span><text:a xlink:type="simple" xlink:href="https://www.goslog.ru/about/mun-uslugi/administrativnye-reglamenty.php" office:target-frame-name="_top" xlink:show="replace" text:style-name="Internet_20_link" text:visited-style-name="Visited_20_Internet_20_Link"><text:span text:style-name="Гиперссылка"><text:span text:style-name="T2">https://www.goslog.ru/about/mun-uslugi/administrativnye-reglamenty.php</text:span></text:span></text:a><text:span text:style-name="Основной_20_шрифт_20_абзаца"><text:span text:style-name="T7"> </text:span></text:span></text:p>
      <text:p text:style-name="P41"/>
      <text:p text:style-name="P7"><text:soft-page-break/></text:p>
      <text:p text:style-name="P9">43. Администрация, предоставляющая муниципальную услугу, обеспечивает размещение и актуализацию перечня указанных нормативных правовых актов.</text:p>
      <text:p text:style-name="P7"/>
      <text:h text:style-name="P51" text:outline-level="2"><text:bookmark-start text:name="_Toc113444917"/><text:bookmark-start text:name="_Toc108715724"/><text:bookmark-start text:name="_Toc104994781"/><text:bookmark-start text:name="_Toc101882200"/><text:bookmark-start text:name="_Toc101882122"/><text:bookmark-start text:name="_Toc100917493"/><text:bookmark-start text:name="_Toc100829096"/>Подраздел 2.7. 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bookmark-end text:name="_Toc113444917"/><text:bookmark-end text:name="_Toc108715724"/><text:bookmark-end text:name="_Toc104994781"/><text:bookmark-end text:name="_Toc101882200"/><text:bookmark-end text:name="_Toc101882122"/><text:bookmark-end text:name="_Toc100917493"/><text:bookmark-end text:name="_Toc100829096"/></text:h>
      <text:p text:style-name="P7"/>
      <text:p text:style-name="P9">44. Для предоставления муниципальной услуги Заявитель представляет в Администрацию либо в МФЦ:</text:p>
      <text:p text:style-name="P9">1) Заявление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Приложение № 1 к Регламенту);</text:p>
      <text:p text:style-name="P9">2) документ, удостоверяющий личность (в случае обращения физического лица);</text:p>
      <text:p text:style-name="P9">3) доверенность (за исключением законных представителей физических и юридических лиц) в случае подачи Заявления представителем Заявителя, оформленная и выданная в порядке, предусмотренном законодательством Российской Федерации в форме документа на бумажном носителе или в форме электронного документа (подписывается электронной подписью лица, выдавшего доверенность,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text:p>
      <text:p text:style-name="P9">4) правоустанавливающие документы на объект недвижимости, если право на объект недвижимости не зарегистрировано в Едином государственном реестре недвижимости.</text:p>
      <text:p text:style-name="P7"/>
      <text:p text:style-name="P9">45.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городского округа Сухой Лог (при наличии технической возможности):</text:p>
      <text:p text:style-name="P9">1) согласие (Заявление) Заявителя на получение муниципальной услуги;</text:p>
      <text:p text:style-name="P9">2) предоставление иных документов не требуется. Документы и сведения, необходимые для предоставления муниципальной услуги, получаются Администрацией самостоятельно с использованием автоматизированной информационной системы, предназначенной для оказания государственных и муниципальных услуг.</text:p>
      <text:p text:style-name="P7"/>
      <text:p text:style-name="P9">46. Заявление представляется в форме:</text:p>
      <text:p text:style-name="P9"><text:soft-page-break/>1) документа на бумажном носителе посредством почтового отправления с описью вложения и уведомлением о вручении;</text:p>
      <text:p text:style-name="P9">2) документа на бумажном носителе при личном обращении в Администрацию или МФЦ;</text:p>
      <text:p text:style-name="P9">3) электронного документа с использованием портала ФИАС (при наличии технической возможности);</text:p>
      <text:p text:style-name="P9">4) электронного документа с использованием Единого портала;</text:p>
      <text:p text:style-name="P41"><text:span text:style-name="Основной_20_шрифт_20_абзаца"><text:span text:style-name="T7">5) электронного документа с использованием регионального портала; </text:span></text:span></text:p>
      <text:p text:style-name="P9">6) электронного документа с использованием сайта городского округа Сухой Лог (при наличии технической возможности).</text:p>
      <text:p text:style-name="P7"/>
      <text:p text:style-name="P9">47. Заявление и документы, предусмотренные п. 44 регламента, представляются в Администрацию или МФЦ по экстерриториальному принципу (при наличии технической возможности информационного обмена в электронной форме между ГБУ СО «МФЦ» и уполномоченным органом):</text:p>
      <text:p text:style-name="P9">1) в форме документа на бумажном носителе (подписывается Заявителем, представителем Заявителя);</text:p>
      <text:p text:style-name="P9">2) в форме электронного документа (подписывается электронной подписью,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text:p>
      <text:p text:style-name="P7"/>
      <text:p text:style-name="P9">48. В случае если Заявителей несколько, Заявление подписывается и подается всеми Заявителями совместно либо их уполномоченным (– ми) <text:s text:c="19"/>представителем (– ями).</text:p>
      <text:p text:style-name="P7"/>
      <text:p text:style-name="P9">49. При представлении Заявления кадастровым инженером к такому Заявлению прилагается копия документа, предусмотренного статьей 35 или статьей 42.3 Федерального закона от 24 июля 2007 года № 221–ФЗ «О кадастровой деятельности», на основании которого осуществляется выполнение кадастровых работ или комплексных кадастровых работ в отношении соответствующего объекта недвижимости, являющегося объектом адресации.</text:p>
      <text:p text:style-name="P7"/>
      <text:p text:style-name="P9">50. Для получения документов, необходимых для предоставления муниципальной услуги, указанных в пункте 44 регламента, Заявитель лично обращается в органы государственной власти, органы местного самоуправления, учреждения и организации Свердловской области.</text:p>
      <text:p text:style-name="P7"/>
      <text:p text:style-name="P12">51. Заявление и документы, необходимые для предоставления муниципальной услуги, указанные в пункте 44 регламента, представляются при личном обращении Заявителя (представителем Заявителя) и (или) через МФЦ, и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 (при <text:soft-page-break/>наличии технической возможности) и (или) на бумажном носителе посредством почтового отправления с описью вложения и уведомлением о вручении.</text:p>
      <text:p text:style-name="P7"/>
      <text:p text:style-name="P9">52. Заявление и электронный образ каждого документа должны быть подписаны электронной подписью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 и представляются Заявителем (представителем Заявителя) в Администрацию или МФЦ по экстерриториальному принципу (при наличии технической возможности информационного обмена в электронной форме между ГБУ СО «МФЦ» и уполномоченным органом).</text:p>
      <text:p text:style-name="P8">Для получения простой электронной подписи заявителю необходимо пройти процедуру регистрации (аутентификации)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а также подтвердить учетную запись до уровня не ниже стандартной.</text:p>
      <text:p text:style-name="P7"/>
      <text:p text:style-name="P9">53. Заявление подписывается Заявителем либо представителем Заявителя с приложением доверенности, выданной представителю Заявителя, оформленной в порядке, предусмотренном законодательством Российской Федерации.</text:p>
      <text:p text:style-name="P7"/>
      <text:p text:style-name="P9">54. 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 личность представителя Заявителя.</text:p>
      <text:p text:style-name="P7"/>
      <text:p text:style-name="P9">55. Лицо, имеющее право действовать от имени юридического лица, предъявляет документ, удостоверяющий его личность, а также заверенную копию договора управления юридическим лицом, или определение суда, подтверждающее соответствующие полномочия,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и подписью руководителя этого юридического лица.</text:p>
      <text:p text:style-name="P7"/>
      <text:p text:style-name="P8">56. Если Заявление и документы, указанные в пункте 44 регламента, представляются в Администрацию Заявителем (представителем Заявителя) лично, Заявителю или его представителю выдается расписка в получении документов с указанием их перечня и даты получения. Расписка выдается Заявителю (представителю Заявителя) в день получения Заявления и документов.</text:p>
      <text:p text:style-name="P7"/>
      <text:p text:style-name="P8">57. Если Заявление и документы, указанные в пункте 44 регламента, представлены посредством почтового отправления или представлены Заявителем (представителем Заявителя) лично через МФЦ, расписка в получении Заявления и документов выдается работником МФЦ, а также направляется по указанному в <text:soft-page-break/>Заявлении почтовому адресу в течение рабочего дня, следующего за днем получения документов Администрацией.</text:p>
      <text:p text:style-name="P7"/>
      <text:p text:style-name="P8">58. Сообщение о получении Заявления и документов, указанных в пункте 44 и 45 регламента, направляется по указанному в Заявлении адресу электронной почты.</text:p>
      <text:p text:style-name="P7"/>
      <text:p text:style-name="P8">59. Сообщение о получении Заявления и документов, указанных в пункте 44 и 45 регламента, направляется Заявителю (представителю Заявителя) не позднее рабочего дня, следующего за днем поступления Заявления в Администрацию.</text:p>
      <text:p text:style-name="P7"/>
      <text:p text:style-name="P7"/>
      <text:h text:style-name="P51" text:outline-level="2"><text:bookmark-start text:name="_Toc113444918"/><text:bookmark-start text:name="_Toc108715725"/><text:bookmark-start text:name="_Toc104994782"/><text:bookmark-start text:name="_Toc101882201"/><text:bookmark-start text:name="_Toc101882123"/><text:bookmark-start text:name="_Toc100917494"/><text:bookmark-start text:name="_Toc100829097"/>Подраздел 2.8. 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bookmark-start text:name="_Toc98773800"/><text:bookmark-start text:name="_Toc98771008"/><text:bookmark-start text:name="_Toc98768114"/><text:bookmark-start text:name="_Toc98756358"/><text:bookmark-start text:name="_Toc98749719"/><text:bookmark-end text:name="_Toc113444918"/><text:bookmark-end text:name="_Toc108715725"/><text:bookmark-end text:name="_Toc104994782"/><text:bookmark-end text:name="_Toc101882201"/><text:bookmark-end text:name="_Toc101882123"/><text:bookmark-end text:name="_Toc100917494"/><text:bookmark-end text:name="_Toc100829097"/></text:h>
      <text:p text:style-name="P28"/>
      <text:p text:style-name="P42"><text:span text:style-name="Основной_20_шрифт_20_абзаца"><text:span text:style-name="T7">60. Документы, получаемые Администрацией с использованием межведомственного информационного взаимодействия:</text:span></text:span></text:p>
      <text:p text:style-name="P10">1) выписка из Единого государственного реестра недвижимости об объекте недвижимости;</text:p>
      <text:p text:style-name="P10">2) выписка из Единого государственного реестра недвижимости об основных характеристиках и зарегистрированных правах на объект недвижимости;</text:p>
      <text:p text:style-name="P10">3) выписка из Единого государственного реестра недвижимости о переходе прав на объект недвижимости;</text:p>
      <text:p text:style-name="P10">4) выписка из Единого государственного реестра недвижимости о правах отдельного лица на имевшиеся (имеющиеся) у него объекты недвижимости;</text:p>
      <text:p text:style-name="P10">5) выписка из Единого государственного реестра недвижимости о зарегистрированных договорах участия в долевом строительстве;</text:p>
      <text:p text:style-name="P10">6) выписка из Единого государственного реестра недвижимости о признании правообладателя недееспособным или ограниченно дееспособным;</text:p>
      <text:p text:style-name="P10">7) выписка из Единого государственного реестра юридических лиц;</text:p>
      <text:p text:style-name="P10">8) кадастровый паспорт здания, сооружения, объекта незавершенного строительства, помещения;</text:p>
      <text:p text:style-name="P10">9) градостроительный план земельного участка (в случае присвоения адреса строящимся/реконструируемым объектам адресации);</text:p>
      <text:p text:style-name="P10">10) разрешение на строительство объекта адресации (в случае присвоения адреса строящимся объектам адресации);</text:p>
      <text:p text:style-name="P10">11) разрешение на ввод объекта адресации в эксплуатацию (в случае присвоения адреса строящимся объектам адресации);</text:p>
      <text:p text:style-name="P10">12) кадастровая выписка об объекте недвижимости, который снят с учета (в случае аннулирования адреса объекта адресации);</text:p>
      <text:p text:style-name="P10"><text:soft-page-break/>13)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10">14)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9">16) схема расположения земельного участка или земельных участков на кадастровом плане территории (с учетом требований статьи 11.10 Земельного кодекса Российской Федерации от 25 октября 2001 № 136-ФЗ);</text:p>
      <text:p text:style-name="P9">17) правоустанавливающие и (или) право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удостоверяющие документы на земельный участок, на котором расположены указанное здание (строение), сооружение).</text:p>
      <text:p text:style-name="P7"/>
      <text:p text:style-name="P8">61. Документы, указанные в подпунктах «2», «5», «8» и «9» пункта 60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 в порядке межведомственного информационного взаимодействия по запросу Администрации.<text:bookmark-end text:name="_Toc98773800"/><text:bookmark-end text:name="_Toc98771008"/><text:bookmark-end text:name="_Toc98768114"/><text:bookmark-end text:name="_Toc98756358"/><text:bookmark-end text:name="_Toc98749719"/></text:p>
      <text:p text:style-name="P7"/>
      <text:p text:style-name="P42"><text:span text:style-name="Основной_20_шрифт_20_абзаца"><text:span text:style-name="T7">62.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городского округа Сухой Лог (при наличии технической возможности) используются сведения, предусмотренные пунктом 60 регламента, имеющиеся в автоматизированной информационной системе, предназначенной для оказания государственных и муниципальных услуг, и полученные при предоставлении государственных и муниципальных услуг, указанных в пунктами 193-195 регламента.</text:span></text:span></text:p>
      <text:p text:style-name="P7"/>
      <text:p text:style-name="P8">63. Администрация запрашивает документы, указанные в пункте 60 регламента, 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text:p>
      <text:p text:style-name="P7"/>
      <text:p text:style-name="P42"><text:soft-page-break/><text:span text:style-name="Основной_20_шрифт_20_абзаца"><text:span text:style-name="T7">64. В случае направления Заявления посредством Единого портала сведения из документа, удостоверяющего личность Заявителя, представителя, формируются автоматически при подтверждении учетной записи в ЕСИА из состава соответствующих данных указанной учетной записи и могут быть проверены путем направления запроса с использованием Единой системы межведомственного электронного взаимодействия (далее – СМЭВ).</text:span></text:span></text:p>
      <text:p text:style-name="P7"/>
      <text:p text:style-name="P8">65. Непредставление Заявителем документов, указанных п 60 регламента, не является основанием для отказа Заявителю в предоставлении муниципальной услуги.</text:p>
      <text:p text:style-name="P7"/>
      <text:h text:style-name="P51" text:outline-level="2"><text:bookmark-start text:name="_Toc113444919"/><text:bookmark-start text:name="_Toc108715726"/><text:bookmark-start text:name="_Toc104994783"/><text:bookmark-start text:name="_Toc101882202"/><text:bookmark-start text:name="_Toc101882124"/><text:bookmark-start text:name="_Toc100917495"/><text:bookmark-start text:name="_Toc100829098"/>Подраздел 2.9. Указание на запрет требовать от Заявителя представления документов, информации или осуществления действий<text:bookmark-end text:name="_Toc113444919"/><text:bookmark-end text:name="_Toc108715726"/><text:bookmark-end text:name="_Toc104994783"/><text:bookmark-end text:name="_Toc101882202"/><text:bookmark-end text:name="_Toc101882124"/><text:bookmark-end text:name="_Toc100917495"/><text:bookmark-end text:name="_Toc100829098"/></text:h>
      <text:p text:style-name="P28"/>
      <text:p text:style-name="P8"><text:bookmark-start text:name="_Toc98773801"/><text:bookmark-start text:name="_Toc98771009"/><text:bookmark-start text:name="_Toc98768115"/><text:bookmark-start text:name="_Toc98756359"/><text:bookmark-start text:name="_Toc98749720"/>66. При предоставлении муниципальной услуги запрещается требовать от Заявителя:<text:bookmark-end text:name="_Toc98773801"/><text:bookmark-end text:name="_Toc98771009"/><text:bookmark-end text:name="_Toc98768115"/><text:bookmark-end text:name="_Toc98756359"/><text:bookmark-end text:name="_Toc98749720"/></text:p>
      <text:p text:style-name="P9">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9">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9">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9">–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9">–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9">–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9"><text:soft-page-break/>– выявление документально подтвержденного факта (признаков) ошибочного или противоправного действия (бездействия) должностного лица или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государственной услуги, Заявитель уведомляется об указанном факте, а также приносятся извинения за доставленные неудобства;</text:p>
      <text:p text:style-name="P41"><text:span text:style-name="Основной_20_шрифт_20_абзаца"><text:span text:style-name="T7">– предоставления на бумажном носителе документов и информации, электронные образы которых ранее были заверены в соответствии с пунктом </text:span></text:span><text:span text:style-name="Основной_20_шрифт_20_абзаца"><text:span text:style-name="T3">7.2</text:span></text:span><text:span text:style-name="Основной_20_шрифт_20_абзаца"><text:span text:style-name="T7">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span></text:p>
      <text:p text:style-name="P9">4) представления документов и информации, подтверждающих внесение заявителем платы за предоставление муниципальной услуги.</text:p>
      <text:p text:style-name="P7"/>
      <text:p text:style-name="P8">67. Запрещается 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региональном портале, портале ФИАС, либо на официальном сайте городского округа Сухой Лог.</text:p>
      <text:p text:style-name="P28"><text:bookmark-start text:name="_Toc100917496"/><text:bookmark-start text:name="_Toc100829099"/><text:bookmark-start text:name="_Toc100498999"/><text:bookmark-start text:name="_Toc98773802"/><text:bookmark-start text:name="_Toc98771010"/><text:bookmark-start text:name="_Toc98768116"/><text:bookmark-start text:name="_Toc98756360"/><text:bookmark-start text:name="_Toc98749721"/><text:bookmark-start text:name="_Toc98519601"/></text:p>
      <text:h text:style-name="P51" text:outline-level="2"><text:bookmark-start text:name="_Toc113444920"/><text:bookmark-start text:name="_Toc108715727"/><text:bookmark-start text:name="_Toc104994784"/><text:bookmark-start text:name="_Toc101882203"/><text:bookmark-start text:name="_Toc101882125"/>Подраздел 2.10. Исчерпывающий перечень оснований для отказа в приеме документов, необходимых для предоставления <text:bookmark-end text:name="_Toc100498999"/><text:bookmark-end text:name="_Toc98773802"/><text:bookmark-end text:name="_Toc98771010"/><text:bookmark-end text:name="_Toc98768116"/><text:bookmark-end text:name="_Toc98756360"/><text:bookmark-end text:name="_Toc98749721"/><text:bookmark-end text:name="_Toc98519601"/>муниципальной услуги<text:bookmark-end text:name="_Toc113444920"/><text:bookmark-end text:name="_Toc108715727"/><text:bookmark-end text:name="_Toc104994784"/><text:bookmark-end text:name="_Toc101882203"/><text:bookmark-end text:name="_Toc101882125"/><text:bookmark-end text:name="_Toc100917496"/><text:bookmark-end text:name="_Toc100829099"/></text:h>
      <text:p text:style-name="P7"/>
      <text:p text:style-name="P8"><text:bookmark-start text:name="_Toc98773803"/><text:bookmark-start text:name="_Toc98771011"/><text:bookmark-start text:name="_Toc98768117"/><text:bookmark-start text:name="_Toc98756361"/><text:bookmark-start text:name="_Toc98749722"/>68. В приеме к рассмотрению документов, необходимых для предоставления муниципальной услуги, может быть отказано в случае, если с Заявлением обратилось лицо, не указанное в пунктах 8, 9 регламента.<text:bookmark-end text:name="_Toc98773803"/><text:bookmark-end text:name="_Toc98771011"/><text:bookmark-end text:name="_Toc98768117"/><text:bookmark-end text:name="_Toc98756361"/><text:bookmark-end text:name="_Toc98749722"/></text:p>
      <text:p text:style-name="P7"/>
      <text:p text:style-name="P8">Также основаниями для отказа в приеме к рассмотрению документов, необходимых для предоставления муниципальной услуги, являются:</text:p>
      <text:p text:style-name="P9">1) документы поданы в орган, неуполномоченный на предоставление услуги;</text:p>
      <text:p text:style-name="P9">2) представление неполного комплекта документов;</text:p>
      <text:p text:style-name="P9">3) 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9">4) представленные документы содержат подчистки и исправления текста, не заверенные в порядке, установленном законодательством Российской Федерации;</text:p>
      <text:p text:style-name="P9">5)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31"><text:soft-page-break/>6) подача Заявления о предоставлении услуги и документов, необходимых для предоставления услуги в электронной форме, произведена с нарушением установленных требований;</text:p>
      <text:p text:style-name="P41"><text:span text:style-name="Основной_20_шрифт_20_абзаца"><text:span text:style-name="T7">7) несоблюдение требований к электронным документам, установленных Федеральными законами от 6 апреля 2011 года № 63–ФЗ «Об электронной подписи» и от 27 июля 2010 года № 210-ФЗ «Об организации предоставления государственных и муниципальных услуг»;</text:span></text:span></text:p>
      <text:p text:style-name="P9">8) неполное заполнение полей в форме запроса, в том числе в интерактивной форме на Едином портале;</text:p>
      <text:p text:style-name="P9">9) наличие противоречивых сведений в запросе и приложенных к нему документах.</text:p>
      <text:p text:style-name="P7"/>
      <text:p text:style-name="P8">69.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городского округа Сухой Лог (при наличии технической возможности) отказ в приеме документов, необходимых для предоставления муниципальной услуги, не предусмотрен.</text:p>
      <text:p text:style-name="P7"/>
      <text:p text:style-name="P8">70. Рекомендуемая форма решения об отказе в приеме документов, необходимых для предоставления услуги, приведена в Приложении № 2 к регламенту<text:bookmark-start text:name="_Toc113444921"/><text:bookmark-start text:name="_Toc108715728"/><text:bookmark-start text:name="_Toc104994785"/><text:bookmark-start text:name="_Toc101882204"/><text:bookmark-start text:name="_Toc101882126"/><text:bookmark-start text:name="_Toc100917497"/><text:bookmark-start text:name="_Toc100829100"/><text:bookmark-start text:name="_Toc100499000"/><text:bookmark-start text:name="_Toc98773804"/><text:bookmark-start text:name="_Toc98771012"/><text:bookmark-start text:name="_Toc98768118"/><text:bookmark-start text:name="_Toc98756362"/><text:bookmark-start text:name="_Toc98749723"/><text:bookmark-start text:name="_Toc98519602"/></text:p>
      <text:p text:style-name="P7"/>
      <text:h text:style-name="P51" text:outline-level="2">Подраздел 2.11. Исчерпывающий перечень оснований для приостановления или отказа в предоставлении <text:bookmark-end text:name="_Toc100917497"/><text:bookmark-end text:name="_Toc100829100"/><text:bookmark-end text:name="_Toc100499000"/><text:bookmark-end text:name="_Toc98773804"/><text:bookmark-end text:name="_Toc98771012"/><text:bookmark-end text:name="_Toc98768118"/><text:bookmark-end text:name="_Toc98756362"/><text:bookmark-end text:name="_Toc98749723"/><text:bookmark-end text:name="_Toc98519602"/>муниципальной услуги<text:bookmark-end text:name="_Toc113444921"/><text:bookmark-end text:name="_Toc108715728"/><text:bookmark-end text:name="_Toc104994785"/><text:bookmark-end text:name="_Toc101882204"/><text:bookmark-end text:name="_Toc101882126"/></text:h>
      <text:p text:style-name="P7"/>
      <text:p text:style-name="P8">71. Оснований для приостановления предоставления услуги законодательством Российской Федерации не предусмотрено.</text:p>
      <text:p text:style-name="P7"/>
      <text:p text:style-name="P8">72. Основаниями для отказа в предоставлении Услуги в соответствии пункту 40 Правил являются:</text:p>
      <text:p text:style-name="P9">1) с Заявлением обратилось лицо, не указанное в пункте 8, 9 настоящего Регламента;</text:p>
      <text:p text:style-name="P9">2) ответ на межведомственный запрос свидетельствует об отсутствии документа 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9">3) документы, обязанность по пред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 или отсутствуют;</text:p>
      <text:p text:style-name="P9">4) отсутствуют случаи и условия для присвоения объекту адресации адреса или аннулирования его адреса, указанные в пунктах 5, 8 – 11 и 14 – 18 Правил.</text:p>
      <text:p text:style-name="P7"/>
      <text:p text:style-name="P8">73. Перечень оснований для отказа в предоставлении Услуги, определенный пунктом 72 настоящего Регламента, является исчерпывающим.</text:p>
      <text:h text:style-name="P52" text:outline-level="2"><text:bookmark-start text:name="_Toc113444922"/><text:bookmark-start text:name="_Toc108715729"/><text:bookmark-start text:name="_Toc104994786"/><text:bookmark-start text:name="_Toc101882205"/><text:bookmark-start text:name="_Toc101882127"/><text:bookmark-start text:name="_Toc100917498"/><text:bookmark-start text:name="_Toc100829101"/><text:bookmark-start text:name="_Toc100499001"/><text:bookmark-start text:name="_Toc98773807"/><text:bookmark-start text:name="_Toc98771015"/><text:bookmark-start text:name="_Toc98768121"/><text:bookmark-start text:name="_Toc98756365"/><text:bookmark-start text:name="_Toc98749726"/><text:bookmark-start text:name="_Toc98519603"/><text:soft-page-break/></text:h>
      <text:h text:style-name="P51" text:outline-level="2">Подраздел 2.12.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text:bookmark-end text:name="_Toc100917498"/><text:bookmark-end text:name="_Toc100829101"/><text:bookmark-end text:name="_Toc100499001"/><text:bookmark-end text:name="_Toc98773807"/><text:bookmark-end text:name="_Toc98771015"/><text:bookmark-end text:name="_Toc98768121"/><text:bookmark-end text:name="_Toc98756365"/><text:bookmark-end text:name="_Toc98749726"/><text:bookmark-end text:name="_Toc98519603"/>муниципальной услуги<text:bookmark-end text:name="_Toc113444922"/><text:bookmark-end text:name="_Toc108715729"/><text:bookmark-end text:name="_Toc104994786"/><text:bookmark-end text:name="_Toc101882205"/><text:bookmark-end text:name="_Toc101882127"/></text:h>
      <text:p text:style-name="P7"/>
      <text:p text:style-name="P8"><text:bookmark-start text:name="_Toc98773808"/><text:bookmark-start text:name="_Toc98771016"/><text:bookmark-start text:name="_Toc98768122"/><text:bookmark-start text:name="_Toc98756366"/><text:bookmark-start text:name="_Toc98749727"/>74. Услуги, необходимые и обязательные для предоставления муниципальной услуги, отсутствуют.<text:bookmark-end text:name="_Toc98773808"/><text:bookmark-end text:name="_Toc98771016"/><text:bookmark-end text:name="_Toc98768122"/><text:bookmark-end text:name="_Toc98756366"/><text:bookmark-end text:name="_Toc98749727"/> </text:p>
      <text:p text:style-name="P7"/>
      <text:h text:style-name="P51" text:outline-level="2"><text:bookmark-start text:name="_Toc113444923"/><text:bookmark-start text:name="_Toc108715730"/><text:bookmark-start text:name="_Toc104994787"/><text:bookmark-start text:name="_Toc101882206"/><text:bookmark-start text:name="_Toc101882128"/><text:bookmark-start text:name="_Toc100917499"/><text:bookmark-start text:name="_Toc100829102"/><text:bookmark-start text:name="_Toc100499002"/><text:bookmark-start text:name="_Toc98773809"/><text:bookmark-start text:name="_Toc98771017"/><text:bookmark-start text:name="_Toc98768123"/><text:bookmark-start text:name="_Toc98756367"/><text:bookmark-start text:name="_Toc98749728"/><text:bookmark-start text:name="_Toc98519604"/>Подраздел 2.13. Порядок, размер и основания взимания государственной пошлины или иной оплаты, взимаемой за предоставление <text:bookmark-end text:name="_Toc100917499"/><text:bookmark-end text:name="_Toc100829102"/><text:bookmark-end text:name="_Toc100499002"/><text:bookmark-end text:name="_Toc98773809"/><text:bookmark-end text:name="_Toc98771017"/><text:bookmark-end text:name="_Toc98768123"/><text:bookmark-end text:name="_Toc98756367"/><text:bookmark-end text:name="_Toc98749728"/><text:bookmark-end text:name="_Toc98519604"/>муниципальной услуги<text:bookmark-end text:name="_Toc113444923"/><text:bookmark-end text:name="_Toc108715730"/><text:bookmark-end text:name="_Toc104994787"/><text:bookmark-end text:name="_Toc101882206"/><text:bookmark-end text:name="_Toc101882128"/></text:h>
      <text:p text:style-name="P7"/>
      <text:p text:style-name="P8"><text:bookmark-start text:name="_Toc98773810"/><text:bookmark-start text:name="_Toc98771018"/><text:bookmark-start text:name="_Toc98768124"/><text:bookmark-start text:name="_Toc98756368"/><text:bookmark-start text:name="_Toc98749729"/>75. Предоставление муниципальной услуги осуществляется бесплатно.<text:bookmark-end text:name="_Toc98773810"/><text:bookmark-end text:name="_Toc98771018"/><text:bookmark-end text:name="_Toc98768124"/><text:bookmark-end text:name="_Toc98756368"/><text:bookmark-end text:name="_Toc98749729"/></text:p>
      <text:p text:style-name="P7"/>
      <text:h text:style-name="P51" text:outline-level="2"><text:bookmark-start text:name="_Toc113444924"/><text:bookmark-start text:name="_Toc108715731"/><text:bookmark-start text:name="_Toc104994788"/><text:bookmark-start text:name="_Toc101882207"/><text:bookmark-start text:name="_Toc101882129"/><text:bookmark-start text:name="_Toc100917500"/><text:bookmark-start text:name="_Toc100829103"/><text:bookmark-start text:name="_Toc100499003"/><text:bookmark-start text:name="_Toc98773811"/><text:bookmark-start text:name="_Toc98771019"/><text:bookmark-start text:name="_Toc98768125"/><text:bookmark-start text:name="_Toc98756369"/><text:bookmark-start text:name="_Toc98749730"/><text:bookmark-start text:name="_Toc98519605"/>Подраздел 2.14.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bookmark-end text:name="_Toc113444924"/><text:bookmark-end text:name="_Toc108715731"/><text:bookmark-end text:name="_Toc104994788"/><text:bookmark-end text:name="_Toc101882207"/><text:bookmark-end text:name="_Toc101882129"/><text:bookmark-end text:name="_Toc100917500"/><text:bookmark-end text:name="_Toc100829103"/><text:bookmark-end text:name="_Toc100499003"/><text:bookmark-end text:name="_Toc98773811"/><text:bookmark-end text:name="_Toc98771019"/><text:bookmark-end text:name="_Toc98768125"/><text:bookmark-end text:name="_Toc98756369"/><text:bookmark-end text:name="_Toc98749730"/><text:bookmark-end text:name="_Toc98519605"/></text:h>
      <text:p text:style-name="P29"/>
      <text:p text:style-name="P8"><text:bookmark-start text:name="_Toc98773812"/><text:bookmark-start text:name="_Toc98771020"/><text:bookmark-start text:name="_Toc98768126"/><text:bookmark-start text:name="_Toc98756370"/><text:bookmark-start text:name="_Toc98749731"/>76. Услуги, необходимые и обязательные для предоставления муниципальной услуги, отсутствуют.<text:bookmark-end text:name="_Toc98773812"/><text:bookmark-end text:name="_Toc98771020"/><text:bookmark-end text:name="_Toc98768126"/><text:bookmark-end text:name="_Toc98756370"/><text:bookmark-end text:name="_Toc98749731"/></text:p>
      <text:p text:style-name="P7"/>
      <text:h text:style-name="P51" text:outline-level="2"><text:bookmark-start text:name="_Toc113444925"/><text:bookmark-start text:name="_Toc108715732"/><text:bookmark-start text:name="_Toc104994789"/><text:bookmark-start text:name="_Toc101882208"/><text:bookmark-start text:name="_Toc101882130"/><text:bookmark-start text:name="_Toc100917501"/><text:bookmark-start text:name="_Toc100829104"/>Подраздел 2.15. 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bookmark-end text:name="_Toc113444925"/><text:bookmark-end text:name="_Toc108715732"/><text:bookmark-end text:name="_Toc104994789"/><text:bookmark-end text:name="_Toc101882208"/><text:bookmark-end text:name="_Toc101882130"/><text:bookmark-end text:name="_Toc100917501"/><text:bookmark-end text:name="_Toc100829104"/></text:h>
      <text:p text:style-name="P7"/>
      <text:p text:style-name="P33"><text:bookmark-start text:name="_Toc98773814"/><text:bookmark-start text:name="_Toc98771022"/><text:bookmark-start text:name="_Toc98768128"/><text:bookmark-start text:name="_Toc98756372"/><text:bookmark-start text:name="_Toc98749733"/>77. Максимальный срок ожидания в очереди при подаче Заявления и при получении результата предоставления муниципальной услуги в Администрации или МФЦ составляет не более 15 минут.<text:bookmark-end text:name="_Toc98773814"/><text:bookmark-end text:name="_Toc98771022"/><text:bookmark-end text:name="_Toc98768128"/><text:bookmark-end text:name="_Toc98756372"/><text:bookmark-end text:name="_Toc98749733"/></text:p>
      <text:p text:style-name="P7"/>
      <text:h text:style-name="P51" text:outline-level="2"><text:bookmark-start text:name="_Toc113444926"/><text:bookmark-start text:name="_Toc108715733"/><text:bookmark-start text:name="_Toc104994790"/><text:bookmark-start text:name="_Toc101882209"/><text:bookmark-start text:name="_Toc101882131"/><text:bookmark-start text:name="_Toc100917502"/><text:bookmark-start text:name="_Toc100829105"/>Подраздел 2.16.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bookmark-end text:name="_Toc113444926"/><text:bookmark-end text:name="_Toc108715733"/><text:bookmark-end text:name="_Toc104994790"/><text:bookmark-end text:name="_Toc101882209"/><text:bookmark-end text:name="_Toc101882131"/><text:bookmark-end text:name="_Toc100917502"/><text:bookmark-end text:name="_Toc100829105"/></text:h>
      <text:p text:style-name="P7"/>
      <text:p text:style-name="P8"><text:bookmark-start text:name="_Toc98773816"/><text:bookmark-start text:name="_Toc98771024"/><text:bookmark-start text:name="_Toc98768130"/><text:bookmark-start text:name="_Toc98756374"/><text:bookmark-start text:name="_Toc98749735"/>78. Заявления подлежат регистрации в Администрации не позднее рабочего дня, следующего за днем поступления Заявления в Администрацию.<text:bookmark-end text:name="_Toc98773816"/><text:bookmark-end text:name="_Toc98771024"/><text:bookmark-end text:name="_Toc98768130"/><text:bookmark-end text:name="_Toc98756374"/><text:bookmark-end text:name="_Toc98749735"/></text:p>
      <text:p text:style-name="P7"/>
      <text:p text:style-name="P42"><text:span text:style-name="Основной_20_шрифт_20_абзаца"><text:span text:style-name="T7">79. В случае наличия оснований для отказа в приеме документов, необходимых для предоставления муниципальной услуги, указанных </text:span></text:span><text:span text:style-name="Основной_20_шрифт_20_абзаца"><text:span text:style-name="T2">в пункте 72 </text:span></text:span><text:span text:style-name="Основной_20_шрифт_20_абзаца"><text:span text:style-name="T7">регламента, Администрация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text:span></text:span><text:soft-page-break/><text:span text:style-name="Основной_20_шрифт_20_абзаца"><text:span text:style-name="T7">документов, необходимых для предоставления муниципальной услуги, по форме, определяемой административным регламентом Администрации, согласно требованиям постановления Правительства Российской Федерации от 16 мая 2011 года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span></text:span></text:p>
      <text:p text:style-name="P7"/>
      <text:h text:style-name="P51" text:outline-level="2"><text:bookmark-start text:name="_Toc98773818"/><text:bookmark-start text:name="_Toc98771026"/><text:bookmark-start text:name="_Toc98768132"/><text:bookmark-start text:name="_Toc98756376"/><text:bookmark-start text:name="_Toc98749737"/><text:bookmark-start text:name="_Toc113444927"/><text:bookmark-start text:name="_Toc108715734"/><text:bookmark-start text:name="_Toc104994791"/><text:bookmark-start text:name="_Toc101882210"/><text:bookmark-start text:name="_Toc101882132"/><text:bookmark-start text:name="_Toc100917503"/><text:bookmark-start text:name="_Toc100829106"/>Подраздел 2.17.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bookmark-end text:name="_Toc113444927"/><text:bookmark-end text:name="_Toc108715734"/><text:bookmark-end text:name="_Toc104994791"/><text:bookmark-end text:name="_Toc101882210"/><text:bookmark-end text:name="_Toc101882132"/><text:bookmark-end text:name="_Toc100917503"/><text:bookmark-end text:name="_Toc100829106"/></text:h>
      <text:p text:style-name="P7"/>
      <text:p text:style-name="P8">80.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bookmark-end text:name="_Toc98773818"/><text:bookmark-end text:name="_Toc98771026"/><text:bookmark-end text:name="_Toc98768132"/><text:bookmark-end text:name="_Toc98756376"/><text:bookmark-end text:name="_Toc98749737"/></text:p>
      <text:p text:style-name="P7"/>
      <text:p text:style-name="P8">81. 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7"/>
      <text:p text:style-name="P8">82. Для парковки специальных автотранспортных средств инвалидов на стоянке (парковке) выделяется не менее 10% мест (но не менее одного места) для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7"/>
      <text:p text:style-name="P8">83. 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7"/>
      <text:p text:style-name="P8">84. Центральный вход в здание Администрации должен быть оборудован информационной табличкой (вывеской), содержащей следующую информацию:</text:p>
      <text:p text:style-name="P9"><text:soft-page-break/>1) наименование;</text:p>
      <text:p text:style-name="P9">2) место нахождения и адрес;</text:p>
      <text:p text:style-name="P9">3) режим работы;</text:p>
      <text:p text:style-name="P9">4) график приема;</text:p>
      <text:p text:style-name="P9">5) номера телефонов для справок.</text:p>
      <text:p text:style-name="P7"/>
      <text:p text:style-name="P8">85. Помещения, в которых предоставляется муниципальная услуга, должны соответствовать санитарно-эпидемиологическим правилам и нормативам.</text:p>
      <text:p text:style-name="P7"/>
      <text:p text:style-name="P8">86. Помещения, в которых предоставляется муниципальная услуга, оснащаются:</text:p>
      <text:p text:style-name="P9">1) противопожарной системой и средствами пожаротушения;</text:p>
      <text:p text:style-name="P9">2) системой оповещения о возникновении чрезвычайной ситуации;</text:p>
      <text:p text:style-name="P9">3) средствами оказания первой медицинской помощи;</text:p>
      <text:p text:style-name="P9">4) туалетными комнатами для посетителей.</text:p>
      <text:p text:style-name="P7"/>
      <text:p text:style-name="P8">87.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7"/>
      <text:p text:style-name="P8">88. 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7"/>
      <text:p text:style-name="P8">89. Места для заполнения Заявлений оборудуются стульями, столами (стойками), бланками Заявлений, письменными принадлежностями.</text:p>
      <text:p text:style-name="P7"/>
      <text:p text:style-name="P8">90. Места приема Заявителей оборудуются информационными табличками (вывесками) с указанием:</text:p>
      <text:p text:style-name="P9">1) номера кабинета и наименования отдела;</text:p>
      <text:p text:style-name="P9">2) фамилии, имени и отчества (последнее – при наличии), должности ответственного лица за прием документов;</text:p>
      <text:p text:style-name="P9">3) графика приема Заявителей.</text:p>
      <text:p text:style-name="P7"/>
      <text:p text:style-name="P8">91. 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7"/>
      <text:p text:style-name="P8">92. 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7"/>
      <text:p text:style-name="P8">93. При предоставлении муниципальной услуги инвалидам обеспечиваются:</text:p>
      <text:p text:style-name="P9">1) возможность беспрепятственного доступа к объекту (зданию, помещению), в котором предоставляется муниципальная услуга;</text:p>
      <text:p text:style-name="P9"><text:soft-page-break/>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9">3) сопровождение инвалидов, имеющих стойкие расстройства функции зрения и самостоятельного передвижения;</text:p>
      <text:p text:style-name="P9">4) надлежащее размещение оборудования и носителей информации, необходимых для обеспечения беспрепятственного доступа инвалидов к зданиям и помещениям, в которых предоставляется муниципальная услуга, и к муниципальной услуге с учетом ограничений их жизнедеятельности;</text:p>
      <text:p text:style-name="P9">5)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9">6) допуск сурдопереводчика и тифлосурдопереводчика;</text:p>
      <text:p text:style-name="P9">7) допуск собаки – 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9">8) оказание инвалидам помощи в преодолении барьеров, мешающих получению ими муниципальной услуги наравне с другими лицами.<text:bookmark-start text:name="_Toc113444928"/><text:bookmark-start text:name="_Toc108715735"/><text:bookmark-start text:name="_Toc104994792"/><text:bookmark-start text:name="_Toc101882211"/><text:bookmark-start text:name="_Toc101882133"/><text:bookmark-start text:name="_Toc100917504"/><text:bookmark-start text:name="_Toc100829107"/></text:p>
      <text:p text:style-name="P7"/>
      <text:p text:style-name="P2"><text:span text:style-name="Основной_20_шрифт_20_абзаца"><text:span text:style-name="T5">Подраздел 2.18. Показатели доступности и качества государствен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 № 210–ФЗ (далее – комплексный запрос); 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span><text:bookmark-end text:name="_Toc113444928"/><text:bookmark-end text:name="_Toc108715735"/><text:bookmark-end text:name="_Toc104994792"/><text:bookmark-end text:name="_Toc101882211"/><text:bookmark-end text:name="_Toc101882133"/><text:bookmark-end text:name="_Toc100917504"/><text:bookmark-end text:name="_Toc100829107"/></text:p>
      <text:p text:style-name="P7"/>
      <text:p text:style-name="P8"><text:bookmark-start text:name="_Toc98773820"/><text:bookmark-start text:name="_Toc98771028"/><text:bookmark-start text:name="_Toc98768134"/><text:bookmark-start text:name="_Toc98756378"/><text:bookmark-start text:name="_Toc98749739"/><text:soft-page-break/>94. Показателями доступности предоставления муниципальной услуги являются:<text:bookmark-end text:name="_Toc98773820"/><text:bookmark-end text:name="_Toc98771028"/><text:bookmark-end text:name="_Toc98768134"/><text:bookmark-end text:name="_Toc98756378"/><text:bookmark-end text:name="_Toc98749739"/></text:p>
      <text:p text:style-name="P9">1)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ФЦ на всей территории Российской Федерации по выбору Заявителя;</text:p>
      <text:p text:style-name="P9">2) наличие полной и понятной информации о порядке, сроках, а также ходе предоставления муниципальной услуги с использованием информационно–коммуникационных технологий, средств массовой информации;</text:p>
      <text:p text:style-name="P9">3) возможность получения Заявителем уведомлений о предоставлении муниципальной услуги с помощью Единого портала, регионального портала, портала ФИАС или сайта городского округа Сухой Лог (при наличии технической возможности), в том числе с использованием информационно–коммуникационных технологий;</text:p>
      <text:p text:style-name="P9">4)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41"><text:span text:style-name="Основной_20_шрифт_20_абзаца"><text:span text:style-name="T7">5)</text:span></text:span><text:span text:style-name="Основной_20_шрифт_20_абзаца"><text:span text:style-name="T15"> </text:span></text:span><text:span text:style-name="Основной_20_шрифт_20_абзаца"><text:span text:style-name="T7">возможность обращения за предоставлением муниципальной услуги через МФЦ и в электронной форме;</text:span></text:span></text:p>
      <text:p text:style-name="P9">6)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между ГБУ СО «МФЦ» и уполномоченным органом);</text:p>
      <text:p text:style-name="P41"><text:span text:style-name="Основной_20_шрифт_20_абзаца"><text:span text:style-name="T7">7)</text:span></text:span><text:span text:style-name="Основной_20_шрифт_20_абзаца"><text:span text:style-name="T15"> </text:span></text:span><text:span text:style-name="Основной_20_шрифт_20_абзаца"><text:span text:style-name="T7">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span></text:p>
      <text:p text:style-name="P9">8) 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9">9) создание маломобильным группам населения всех необходимых условий доступности муниципальной услуги в соответствии с требованиями, установленными законодательством Российской Федерации, законодательством Свердловской области.</text:p>
      <text:p text:style-name="P7"><text:bookmark-start text:name="_Toc98773821"/><text:bookmark-start text:name="_Toc98771029"/><text:bookmark-start text:name="_Toc98768135"/><text:bookmark-start text:name="_Toc98756379"/><text:bookmark-start text:name="_Toc98749740"/></text:p>
      <text:p text:style-name="P8">95. Показателями качества предоставления муниципальной услуги являются:<text:bookmark-end text:name="_Toc98773821"/><text:bookmark-end text:name="_Toc98771029"/><text:bookmark-end text:name="_Toc98768135"/><text:bookmark-end text:name="_Toc98756379"/><text:bookmark-end text:name="_Toc98749740"/></text:p>
      <text:p text:style-name="P41"><text:soft-page-break/><text:span text:style-name="Основной_20_шрифт_20_абзаца"><text:span text:style-name="T7">1) своевременность предоставления муниципальной услуги в соответствии с </text:span></text:span><text:span text:style-name="Основной_20_шрифт_20_абзаца"><text:span text:style-name="T2">требованиями раздела 2 регламента;</text:span></text:span></text:p>
      <text:p text:style-name="P9">2) минимально возможное количество взаимодействий гражданина с должностными лицами, участвующими в предоставлении муниципальной услуги;</text:p>
      <text:p text:style-name="P9">3) отсутствие обоснованных жалоб на действия (бездействие) сотрудников и их некорректное (невнимательное) отношение к Заявителям;</text:p>
      <text:p text:style-name="P9">4) отсутствие нарушений установленных сроков в процессе предоставления муниципальной услуги;</text:p>
      <text:p text:style-name="P9">5) отсутствие Заявлений об оспаривании решений, действий (бездействия) Администрации, МФЦ, его должностных лиц и работников,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7"/>
      <text:h text:style-name="P51" text:outline-level="2"><text:bookmark-start text:name="_Toc113444929"/><text:bookmark-start text:name="_Toc108715736"/><text:bookmark-start text:name="_Toc104994793"/><text:bookmark-start text:name="_Toc101882212"/><text:bookmark-start text:name="_Toc101882134"/><text:bookmark-start text:name="_Toc100917505"/><text:bookmark-start text:name="_Toc100829108"/><text:bookmark-start text:name="_Toc100499008"/><text:bookmark-start text:name="_Toc98773822"/><text:bookmark-start text:name="_Toc98771030"/><text:bookmark-start text:name="_Toc98768136"/><text:bookmark-start text:name="_Toc98756380"/><text:bookmark-start text:name="_Toc98749741"/><text:bookmark-start text:name="_Toc98519610"/>Подраздел 2.19. Иные требования, в том числе учитывающие особенности предоставления муниципальной услуги в МФЦ,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bookmark-end text:name="_Toc113444929"/><text:bookmark-end text:name="_Toc108715736"/><text:bookmark-end text:name="_Toc104994793"/><text:bookmark-end text:name="_Toc101882212"/><text:bookmark-end text:name="_Toc101882134"/><text:bookmark-end text:name="_Toc100917505"/><text:bookmark-end text:name="_Toc100829108"/><text:bookmark-end text:name="_Toc100499008"/><text:bookmark-end text:name="_Toc98773822"/><text:bookmark-end text:name="_Toc98771030"/><text:bookmark-end text:name="_Toc98768136"/><text:bookmark-end text:name="_Toc98756380"/><text:bookmark-end text:name="_Toc98749741"/><text:bookmark-end text:name="_Toc98519610"/></text:h>
      <text:p text:style-name="P7"><text:bookmark-start text:name="_Toc98773823"/><text:bookmark-start text:name="_Toc98771031"/><text:bookmark-start text:name="_Toc98768137"/><text:bookmark-start text:name="_Toc98756381"/><text:bookmark-start text:name="_Toc98749742"/></text:p>
      <text:p text:style-name="P8">96. Предоставление муниципальной услуги по экстерриториальному принципу осуществляется в части обеспечения возможности подачи Заявлений и получения результата предоставления муниципальной услуги посредством Единого портала, регионального портала, портала ФИАС или сайта городского округа Сухой Лог (при наличии технической возможности), а также в любом органе местного самоуправления Свердловской области и любом МФЦ и его филиалах, расположенных на территории Свердловской области (при наличии технической возможности информационного обмена в электронной форме между ГБУ СО «МФЦ» и уполномоченным органом).<text:bookmark-end text:name="_Toc98773823"/><text:bookmark-end text:name="_Toc98771031"/><text:bookmark-end text:name="_Toc98768137"/><text:bookmark-end text:name="_Toc98756381"/><text:bookmark-end text:name="_Toc98749742"/> При наличии технической возможности –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ФЦ на всей территории Российской Федерации по выбору Заявителя.</text:p>
      <text:p text:style-name="P7"/>
      <text:p text:style-name="P8"><text:bookmark-start text:name="_Toc98773824"/><text:bookmark-start text:name="_Toc98771032"/><text:bookmark-start text:name="_Toc98768138"/><text:bookmark-start text:name="_Toc98756382"/><text:bookmark-start text:name="_Toc98749743"/>97. Заявителям обеспечивается возможность представления Заявления и прилагаемых документов, а также получения результата предоставления муниципальной слуги в электронной форме (в форме электронных документов).<text:bookmark-end text:name="_Toc98773824"/><text:bookmark-end text:name="_Toc98771032"/><text:bookmark-end text:name="_Toc98768138"/><text:bookmark-end text:name="_Toc98756382"/><text:bookmark-end text:name="_Toc98749743"/></text:p>
      <text:p text:style-name="P7"/>
      <text:p text:style-name="P8"><text:bookmark-start text:name="_Toc98773825"/><text:bookmark-start text:name="_Toc98771033"/><text:bookmark-start text:name="_Toc98768139"/><text:bookmark-start text:name="_Toc98756383"/><text:bookmark-start text:name="_Toc98749744"/>98. Электронные документы представляются в следующих форматах:<text:bookmark-end text:name="_Toc98773825"/><text:bookmark-end text:name="_Toc98771033"/><text:bookmark-end text:name="_Toc98768139"/><text:bookmark-end text:name="_Toc98756383"/><text:bookmark-end text:name="_Toc98749744"/></text:p>
      <text:p text:style-name="P9">1) xml – для формализованных документов;</text:p>
      <text:p text:style-name="P9">2) doc, docx, odt – для документов с текстовым содержанием, не включающим формулы (за исключением документов, указанных в подпункте «3» настоящего пункта);</text:p>
      <text:p text:style-name="P9">3) xls, xlsx, ods – для документов, содержащих расчеты;</text:p>
      <text:p text:style-name="P9"><text:soft-page-break/>4)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3» настоящего пункта), а также документов с графическим содержанием.</text:p>
      <text:p text:style-name="P7"/>
      <text:p text:style-name="P8">99.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9">1) «черно–белый» (при отсутствии в документе графических изображений и (или) цветного текста);</text:p>
      <text:p text:style-name="P9">2) «оттенки серого» (при наличии в документе графических изображений, отличных от цветного графического изображения);</text:p>
      <text:p text:style-name="P9">3) «цветной» или «режим полной цветопередачи» (при наличии в документе цветных графических изображений либо цветного текста);</text:p>
      <text:p text:style-name="P9">4) с сохранением всех аутентичных признаков подлинности, а именно: графической подписи лица, печати, углового штампа бланка.</text:p>
      <text:p text:style-name="P7"/>
      <text:p text:style-name="P8">100. Количество файлов должно соответствовать количеству документов, каждый из которых содержит текстовую и (или) графическую информацию.</text:p>
      <text:p text:style-name="P7"/>
      <text:p text:style-name="P8">101. Электронные документы должны обеспечивать:</text:p>
      <text:p text:style-name="P9">1) возможность идентифицировать документ и количество листов в документе;</text:p>
      <text:p text:style-name="P9">2)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7"/>
      <text:p text:style-name="P8">102. Документы, подлежащие представлению в форматах xls, xlsx или ods, формируются в виде отдельного электронного документа.</text:p>
      <text:p text:style-name="P7"/>
      <text:p text:style-name="P8">103. Электронные документы подписываются электронной подписью Заявителя (представителя Заявителя) в соответствии с требованиями приказа Федеральной службы безопасности Российской Федерации от 27 декабря 2011 года № 796 «Об утверждении Требований к средствам электронной подписи и Требований к средствам удостоверяющего центра».</text:p>
      <text:p text:style-name="P7"/>
      <text:p text:style-name="P7">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p text:style-name="P7"/>
      <text:h text:style-name="P50" text:outline-level="1"><text:bookmark-start text:name="_Toc113444930"/><text:bookmark-start text:name="_Toc108715737"/><text:bookmark-start text:name="_Toc104994794"/><text:bookmark-start text:name="_Toc101882213"/><text:bookmark-start text:name="_Toc101882135"/><text:bookmark-start text:name="_Toc100917506"/><text:bookmark-start text:name="_Toc100829109"/><text:bookmark-start text:name="_Toc100578351"/><text:bookmark-start text:name="_Toc100499009"/><text:bookmark-start text:name="_Toc98773826"/><text:bookmark-start text:name="_Toc98771034"/><text:bookmark-start text:name="_Toc98768140"/><text:bookmark-start text:name="_Toc98756384"/><text:bookmark-start text:name="_Toc98749745"/><text:bookmark-start text:name="_Toc98519611"/><text:soft-page-break/>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bookmark-end text:name="_Toc98773826"/><text:bookmark-end text:name="_Toc98771034"/><text:bookmark-end text:name="_Toc98768140"/><text:bookmark-end text:name="_Toc98756384"/><text:bookmark-end text:name="_Toc98749745"/><text:bookmark-end text:name="_Toc98519611"/>, в МФЦ<text:bookmark-end text:name="_Toc113444930"/><text:bookmark-end text:name="_Toc108715737"/><text:bookmark-end text:name="_Toc104994794"/><text:bookmark-end text:name="_Toc101882213"/><text:bookmark-end text:name="_Toc101882135"/><text:bookmark-end text:name="_Toc100917506"/><text:bookmark-end text:name="_Toc100829109"/><text:bookmark-end text:name="_Toc100578351"/><text:bookmark-end text:name="_Toc100499009"/></text:h>
      <text:p text:style-name="P7"/>
      <text:h text:style-name="P51" text:outline-level="2"><text:bookmark-start text:name="_Toc113444931"/><text:bookmark-start text:name="_Toc108715738"/><text:bookmark-start text:name="_Toc104994795"/><text:bookmark-start text:name="_Toc101882214"/><text:bookmark-start text:name="_Toc101882136"/><text:bookmark-start text:name="_Toc100917507"/><text:bookmark-start text:name="_Toc100829110"/><text:bookmark-start text:name="_Toc100499010"/><text:bookmark-start text:name="_Toc98773827"/><text:bookmark-start text:name="_Toc98771035"/><text:bookmark-start text:name="_Toc98768141"/><text:bookmark-start text:name="_Toc98756385"/><text:bookmark-start text:name="_Toc98749746"/><text:bookmark-start text:name="_Toc98519612"/>Исчерпывающий перечень административных процедур<text:bookmark-end text:name="_Toc98773827"/><text:bookmark-end text:name="_Toc98771035"/><text:bookmark-end text:name="_Toc98768141"/><text:bookmark-end text:name="_Toc98756385"/><text:bookmark-end text:name="_Toc98749746"/><text:bookmark-end text:name="_Toc98519612"/> (действий)<text:bookmark-end text:name="_Toc113444931"/><text:bookmark-end text:name="_Toc108715738"/><text:bookmark-end text:name="_Toc104994795"/><text:bookmark-end text:name="_Toc101882214"/><text:bookmark-end text:name="_Toc101882136"/><text:bookmark-end text:name="_Toc100917507"/><text:bookmark-end text:name="_Toc100829110"/><text:bookmark-end text:name="_Toc100499010"/></text:h>
      <text:p text:style-name="P7"/>
      <text:p text:style-name="P8"><text:bookmark-start text:name="_Toc98773828"/><text:bookmark-start text:name="_Toc98771036"/><text:bookmark-start text:name="_Toc98768142"/><text:bookmark-start text:name="_Toc98756386"/><text:bookmark-start text:name="_Toc98749747"/>104. Предоставление муниципальной услуги включает в себя следующие административные процедуры:<text:bookmark-end text:name="_Toc98773828"/><text:bookmark-end text:name="_Toc98771036"/><text:bookmark-end text:name="_Toc98768142"/><text:bookmark-end text:name="_Toc98756386"/><text:bookmark-end text:name="_Toc98749747"/></text:p>
      <text:p text:style-name="P9">1) установление личности Заявителя (представителя Заявителя);</text:p>
      <text:p text:style-name="P9">2) прием и регистрация Заявления и прилагаемых документов;</text:p>
      <text:p text:style-name="P9">3) проверка комплектности документов, необходимых для предоставления муниципальной услуги;</text:p>
      <text:p text:style-name="P9">4) получение сведений посредством СМЭВ;</text:p>
      <text:p text:style-name="P9">5) рассмотрение документов, необходимых для предоставления муниципальной услуги;</text:p>
      <text:p text:style-name="P9">6) принятие решения по результатам оказания муниципальной услуги;</text:p>
      <text:p text:style-name="P9">7) внесение положительного результата оказания муниципальной услуги в государственный адресный реестр, ведение которого осуществляется в электронном виде;</text:p>
      <text:p text:style-name="P41"><text:span text:style-name="Основной_20_шрифт_20_абзаца"><text:span text:style-name="T7">8) выдача результата оказания муниципальной услуги.</text:span></text:span></text:p>
      <text:p text:style-name="P7"/>
      <text:h text:style-name="P51" text:outline-level="2"><text:bookmark-start text:name="_Toc113444932"/><text:bookmark-start text:name="_Toc108715739"/><text:bookmark-start text:name="_Toc104994796"/><text:bookmark-start text:name="_Toc101882216"/><text:bookmark-start text:name="_Toc101882138"/><text:bookmark-start text:name="_Toc100917509"/><text:bookmark-start text:name="_Toc100829112"/><text:bookmark-start text:name="_Toc100499012"/>Подраздел 3.1. Административные процедуры (действия) по предоставлению муниципальной услуги<text:bookmark-end text:name="_Toc113444932"/><text:bookmark-end text:name="_Toc108715739"/><text:bookmark-end text:name="_Toc104994796"/><text:bookmark-end text:name="_Toc101882216"/><text:bookmark-end text:name="_Toc101882138"/><text:bookmark-end text:name="_Toc100917509"/><text:bookmark-end text:name="_Toc100829112"/><text:bookmark-end text:name="_Toc100499012"/></text:h>
      <text:p text:style-name="P7"/>
      <text:p text:style-name="P28">3.1.1. Установление личности Заявителя (представителя Заявителя)</text:p>
      <text:p text:style-name="P7"/>
      <text:p text:style-name="P8">105. Основанием для начала административной процедуры является обращение Заявителя (представителя Заявителя) с документами, указанными в пунктах 44-59 Регламента лично или с использованием сети Интернет.</text:p>
      <text:p text:style-name="P7"/>
      <text:p text:style-name="P8">106. Установление личности Заявителя в ходе личного приема осуществляется должностным лицом, работником МФЦ в соответствии с пунктом 10 статьи 7 Федерального закона от 27 июля 2010 года № 210–ФЗ «Об организации предоставления государственных муниципальных услуг».</text:p>
      <text:p text:style-name="P7"/>
      <text:p text:style-name="P43"><text:span text:style-name="Основной_20_шрифт_20_абзаца"><text:span text:style-name="T7">107. Установление личности Заявителя (</text:span></text:span><text:span text:style-name="Основной_20_шрифт_20_абзаца"><text:span text:style-name="T2">идентификация и аутентификация</text:span></text:span><text:span text:style-name="Основной_20_шрифт_20_абзаца"><text:span text:style-name="T7">) в ходе предоставления муниципальной услуги в электронной форме осуществляется в соответствии с пунктом 11 статьи 7 Федерального закона от 27 июля 2010 года № 210–ФЗ «Об организации предоставления государственных и муниципальных услуг».</text:span></text:span></text:p>
      <text:p text:style-name="P7"/>
      <text:p text:style-name="P8">108. Результатом административной процедуры по установлению личности Заявителя (представителя Заявителя) является:</text:p>
      <text:p text:style-name="P9"><text:soft-page-break/>1) при наличии оснований, указанных в пунктах 67-70 Регламента, документы возвращаются обратившемуся лицу;</text:p>
      <text:p text:style-name="P9">2) при отсутствии оснований, указанных в пунктах 67-70 Регламента, проводится административная процедура согласно подпункту 2 пункта 104 Регламента.</text:p>
      <text:p text:style-name="P9"/>
      <text:p text:style-name="P28"><text:bookmark-start text:name="_Toc101882217"/><text:bookmark-start text:name="_Toc101882139"/><text:bookmark-start text:name="_Toc100829113"/><text:bookmark-start text:name="_Toc100499013"/>3.1.2. Прием и регистрация Заявления и прилагаемых документов<text:bookmark-end text:name="_Toc101882217"/><text:bookmark-end text:name="_Toc101882139"/><text:bookmark-end text:name="_Toc100829113"/><text:bookmark-end text:name="_Toc100499013"/></text:p>
      <text:p text:style-name="P7"/>
      <text:p text:style-name="P42"><text:span text:style-name="Основной_20_шрифт_20_абзаца"><text:span text:style-name="T7">109. Основанием для начала административной процедуры по приему </text:span></text:span><text:span text:style-name="Основной_20_шрифт_20_абзаца"><text:span text:style-name="T12">и регистрации Заявления и прилагаемых документов является обращение </text:span></text:span><text:span text:style-name="Основной_20_шрифт_20_абзаца"><text:span text:style-name="T7">Заявителя (его представителя) с Заявлением по установленной форме и приложением необходимых документов:</text:span></text:span></text:p>
      <text:p text:style-name="P9">1) в Администрации:</text:p>
      <text:p text:style-name="P7">а) посредством личного обращения Заявителя (его представителя);</text:p>
      <text:p text:style-name="P7">б) посредством технических средств Единого портала;</text:p>
      <text:p text:style-name="P7">в) посредством технических средств регионального портала;</text:p>
      <text:p text:style-name="P7">г) посредством технических средств портала ФИАС;</text:p>
      <text:p text:style-name="P7">д) посредством технических средств сайта городского округа Сухой Лог;</text:p>
      <text:p text:style-name="P9">2) в МФЦ посредством личного обращения Заявителя (его представителя).</text:p>
      <text:p text:style-name="P7"/>
      <text:p text:style-name="P8">110. Прием и регистрация Заявления и прилагаемых документов, представленных Заявителем, осуществляется должностным лицом (работником МФЦ), ответственным за прием и регистрацию документов в срок не позднее рабочего дня, следующего за днем поступления Заявления, а в случае его поступления в нерабочий или праздничный день, – в следующий за ним первый рабочий день:</text:p>
      <text:p text:style-name="P9">1) при отсутствии оснований, указанных в Подразделе 2.10 регламента проводится процедура приема и регистрации Заявления и прилагаемых документов, необходимых для предоставления муниципальной услуги, и направление Заявителю электронного сообщения о поступлении Заявления и прилагаемых к нему документов;</text:p>
      <text:p text:style-name="P41"><text:span text:style-name="Основной_20_шрифт_20_абзаца"><text:span text:style-name="T7">2) при наличии оснований, указанных в Подразделе 2.10 регламента отказ по установленной форме (приложение № 2 регламента) в приеме и регистрации Заявления и прилагаемых к нему документов формируется и направляется Заявителю с учетом подразделов </text:span></text:span><text:span text:style-name="Основной_20_шрифт_20_абзаца"><text:span text:style-name="T2">3.1.6 и 3.1.8 </text:span></text:span><text:span text:style-name="Основной_20_шрифт_20_абзаца"><text:span text:style-name="T7">регламента;</text:span></text:span></text:p>
      <text:p text:style-name="P9">3) иные требования, необходимые для предоставления муниципальной услуги, в том числе указанные в Подразделе 2.19 регламента.</text:p>
      <text:p text:style-name="P7"/>
      <text:p text:style-name="P8">111. При поступлении Заявления и прилагаемых к нему документов посредством личного обращения Заявителя (представителя Заявителя) должностное лицо (работник МФЦ), ответственный за прием и регистрацию документов, осуществляет следующую последовательность действий:</text:p>
      <text:p text:style-name="P9">1) устанавливает соответствие личности Заявителя документу, удостоверяющему личность; </text:p>
      <text:p text:style-name="P9"><text:soft-page-break/>2) проверяет наличие документа, удостоверяющего права (полномочия) представителя Заявителя (в случае если с Заявлением обращается представитель Заявителя);</text:p>
      <text:p text:style-name="P9">3) осуществляет сверку копий представленных документов с оригиналами, заверяет их подписью и печатью. В случае если представлены подлинники документов, снимает с них копии, заверяет подписью и печатью. Подлинники документов возвращает Заявителю (за исключением документов, представление которых предусмотрено только в подлинниках);</text:p>
      <text:p text:style-name="P9">4) устанавливает факт наличия всех необходимых для предоставления муниципальной услуги документов, предусмотренных пунктом 44 регламента, из числа указанных в Заявлении и приложенных к нему, а также проверяет Заявление и прилагаемые документы на их соответствие требованиям, указанным в пункте 44 регламента, а также требованиям, предусмотренным пунктом 46 регламента, кроме этого, на соответствие изложенных в них сведений документу, удостоверяющему личность Заявителя, и иным представленным документам;</text:p>
      <text:p text:style-name="P9">5) осуществляет прием Заявления и документов и вручает расписку в получении документов от Заявителя;</text:p>
      <text:p text:style-name="P9">6) должностное лицо осуществляет регистрацию Заявления и прилагаемых к нему документов в соответствии с порядком делопроизводства, установленным в Администрации;</text:p>
      <text:p text:style-name="P9">7) при отсутствии у Заявителя, обратившегося лично, заполненного Заявления или неправильном его заполнении, должностное лицо (работник МФЦ), ответственный за прием документов, консультирует Заявителя по вопросам заполнения Заявления.</text:p>
      <text:p text:style-name="P7"/>
      <text:p text:style-name="P8">112. Максимальный срок выполнения каждого административного действия, входящего в состав указанной административной процедуры, устанавливается в порядке, предусмотренном Федеральным законом от 27 июля 2010 года № 210–ФЗ «Об организации предоставления государственных и муниципальных услуг».</text:p>
      <text:p text:style-name="P7"/>
      <text:p text:style-name="P42"><text:span text:style-name="Основной_20_шрифт_20_абзаца"><text:span text:style-name="T7">113</text:span></text:span><text:span text:style-name="Основной_20_шрифт_20_абзаца"><text:span text:style-name="T13">. Работник МФЦ, ответственный за организацию направления Заявления и прилагаемых к нему документов в Администрацию организует передачу Заявления и документов, представленных Заявителем, в Администрацию в соответствии с соглашением о взаимодействии между Администрацией и МФЦ, заключенным в установленном порядке и порядком делопроизводства в МФЦ.</text:span></text:span></text:p>
      <text:p text:style-name="P7"/>
      <text:p text:style-name="P42"><text:span text:style-name="Основной_20_шрифт_20_абзаца"><text:span text:style-name="T7">114.</text:span></text:span><text:span text:style-name="Основной_20_шрифт_20_абзаца"><text:span text:style-name="T15"> </text:span></text:span><text:span text:style-name="Основной_20_шрифт_20_абзаца"><text:span text:style-name="T7">Срок доставки заявления и документов, необходимых для предоставления муниципальной услуги из МФЦ в Администрацию в общий срок предоставления муниципальной услуги не включается.</text:span></text:span></text:p>
      <text:p text:style-name="P7"/>
      <text:p text:style-name="P8">115. Результатом административной процедуры по приему и регистрации Заявления и прилагаемых документов является: </text:p>
      <text:p text:style-name="P9">1) в Администрации – передача Заявления и прилагаемых к нему документов должностному лицу, ответственному за обработку и предварительное рассмотрение документов, необходимых для предоставления услуги;</text:p>
      <text:p text:style-name="P9"><text:soft-page-break/>2) в МФЦ – передача работнику МФЦ, ответственному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9">3) при наличии всех документов и сведений, необходимых для предоставления услуги – передача Заявления и прилагаемых к нему документов работнику МФЦ, ответственному за организацию направления Заявления и прилагаемых к нему документов в Администрацию.</text:p>
      <text:p text:style-name="P9"/>
      <text:p text:style-name="P8">116. Фиксация результата выполнения административной процедуры по приему и регистрации Заявления и прилагаемых документов осуществляется посредством регистрации Заявления и прилагаемых документов в журнале (при наличии – в автоматизированной системе) специалистом, ответственным за прием, регистрацию Заявления и прилагаемых документов. В случае обращения за услугой через МФЦ регистрация Заявления и прилагаемых документов осуществляется в автоматизированной системе МФЦ.</text:p>
      <text:p text:style-name="P28"/>
      <text:p text:style-name="P28">3.1.3. Проверка комплектности документов, необходимых для предоставления муниципальной услуги</text:p>
      <text:p text:style-name="P28"/>
      <text:p text:style-name="P8">117. Основанием для начала административной процедуры по проверке комплектности документов, необходимых для предоставления муниципальной услуги, является фиксация результата выполнения административной процедуры по приему и регистрации Заявления и прилагаемых документов в соответствии с пунктом 116 регламента;</text:p>
      <text:p text:style-name="P7"/>
      <text:p text:style-name="P8">118. Должностное лицо проверяет комплектность, читаемость электронных образов документов, соблюдение условий действительности электронной подписи, посредством Единого портала, регионального портала, портала ФИАС или сайта городского округа Сухой Лог (при наличии технической возможности);</text:p>
      <text:p text:style-name="P7"/>
      <text:p text:style-name="P8">119. Критерии принятия решений: </text:p>
      <text:p text:style-name="P9">1) наличие оснований, предусмотренных пунктами 67-70 регламента.</text:p>
      <text:p text:style-name="P9">Должностное лицо в течении одного рабочего дня с момента регистрации документов подготавливает проект решения об отказе в приеме документов, необходимых для предоставления муниципальной услуги с указанием причин отказа (в случае, если основания для отказа в приеме документов, необходимых для предоставления муниципальной услуги, связаны с нарушением установленных требований к таким документам, основания для отказа в приеме документов должны содержать информацию о наименовании документов (информации, сведений), которые не представлены, содержат недостоверные и (или) противоречивые сведения, оформлены с нарушением установленных требований) оформляется по форме согласно Приложению № 2 к регламенту, направляется на согласование в установленном порядке.</text:p>
      <text:p text:style-name="P9"><text:soft-page-break/>В случае, если в результате проверки усиленной квалифицированной электронной подписи выявлено несоблюдение условий ее действительности, проект решения об отказе должен содержать пункты статьи 11 Федерального закона № 63-Ф3, которые послужили основанием для его принятия.</text:p>
      <text:p text:style-name="P9">2) отсутствие оснований, предусмотренных пунктами 67-70 регламента. </text:p>
      <text:p text:style-name="P41"><text:span text:style-name="Основной_20_шрифт_20_абзаца"><text:span text:style-name="T7">Должностное лицо в течение одного рабочего дня с момента регистрации документов уведомляет Заявителя о поступлении документов (с входящим регистрационным номером Заявления, датой получения Заявления, перечнем наименований файлов, представленных к нему документов, датой получения результата муниципальной услуги), а также формирует перечень необходимых для предоставления муниципальной услуги документов,</text:span></text:span><text:span text:style-name="Основной_20_шрифт_20_абзаца"><text:span text:style-name="T15"> </text:span></text:span><text:span text:style-name="Основной_20_шрифт_20_абзаца"><text:span text:style-name="T7">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в соответствии с пунктами 60-65 регламента).</text:span></text:span></text:p>
      <text:p text:style-name="P7"/>
      <text:p text:style-name="P8">120. Результат административной процедуры по проверке комплектности документов, необходимых для предоставления муниципальной услуги:</text:p>
      <text:p text:style-name="P41"><text:span text:style-name="Основной_20_шрифт_20_абзаца"><text:span text:style-name="T7">1) проект решения об отказе в приеме документов, подготовленный и направленный для согласования и утверждения в соответствии с пунктами 141-148 регламента; </text:span></text:span></text:p>
      <text:p text:style-name="P9">2) уведомление Заявителя о поступлении заявления (содержит входящий регистрационный номер заявления, дату получения заявления, перечень наименований файлов, представленных к нему документов, дату получения результата муниципальной услуги);</text:p>
      <text:p text:style-name="P9">3) направление перечня необходимых для предоставления муниципальной услуги документов должностному лицу, ответственному за СМЭВ.</text:p>
      <text:p text:style-name="P9"/>
      <text:p text:style-name="P8">121. Фиксации результата выполнения административной процедуры по проверке комплектности документов, необходимых для предоставления муниципальной услуги, осуществляется в автоматическом режиме с использованием автоматизированной информационной системы, предназначенной для оказания государственных и муниципальных услуг.</text:p>
      <text:p text:style-name="P7"/>
      <text:p text:style-name="P28">3.1.4. Получение сведений посредством СМЭВ</text:p>
      <text:p text:style-name="P7"/>
      <text:p text:style-name="P8">122. Основанием для начала административной процедуры по формированию и направлению межведомственных запросов в Администрацию, участвующую в предоставлении муниципальной услуги, и получение ответов на запросы, является непредставление Заявителем одного или нескольких документов, указанных в пунктах 60-65 регламента.</text:p>
      <text:p text:style-name="P7"/>
      <text:p text:style-name="P8">123. Формирование и направление межведомственных запросов осуществляют должностные лица, ответственные за выполнение административной процедуры по формированию и направлению межведомственных запросов и получение ответов на запросы.</text:p>
      <text:p text:style-name="P7"/>
      <text:p text:style-name="P8"><text:soft-page-break/>124. Если Заявителем не представлены документы, предусмотренные пунктами <text:s text:c="3"/>60-65 регламента, должностное лицо, ответственное за прием и регистрацию документов, в установленном порядке направляет межведомственные запросы в форме электронного документа.</text:p>
      <text:p text:style-name="P7"/>
      <text:p text:style-name="P8">125.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7"/>
      <text:p text:style-name="P8">126. Межведомственный запрос в бумажном виде должен содержать следующие сведения:</text:p>
      <text:p text:style-name="P9">1) наименование органа власти или организации, направляющего межведомственный запрос;</text:p>
      <text:p text:style-name="P9">2) наименование органа власти или организации, в адрес которых направляется межведомственный запрос;</text:p>
      <text:p text:style-name="P9">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и муниципальных услуг;</text:p>
      <text:p text:style-name="P9">4) указание на положения нормативного правового акта, которым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9">5) сведения, необходимые для представления документа и (или) информации, установленные регламентом предоставления муниципальной услуги, а также сведения, предусмотренные нормативно-правовыми актами как необходимые для представления таких документов и (или) информации;</text:p>
      <text:p text:style-name="P9">6) контактную информацию для направления ответа на межведомственный запрос;</text:p>
      <text:p text:style-name="P9">7) дату направления межведомственного запроса;</text:p>
      <text:p text:style-name="P9">8) фамилию,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9">9) информацию о факте получения согласия, предусмотренного частью 5 статьи 7 Федерального закона от 27.07.2010 №210–ФЗ «Об организации предоставления государственных и муниципальных услуг».</text:p>
      <text:p text:style-name="P7"/>
      <text:p text:style-name="P8">127. Для предоставления муниципальной услуги должностное лицо направляет межведомственные запросы:</text:p>
      <text:p text:style-name="P9">1) в Федеральную службу государственной регистрации, кадастра и картографии;</text:p>
      <text:p text:style-name="P9">2) в федеральное государственное бюджетное учреждение «Федеральная кадастровая палата Федеральной службы государственной регистрации, кадастра и картографии»;</text:p>
      <text:p text:style-name="P9">3) в территориальное структурное отделение ФНС России.</text:p>
      <text:p text:style-name="P9"/>
      <text:p text:style-name="P8"><text:soft-page-break/>128. Срок подготовки и направления ответа на межведомственные запросы о представлении документов и информации, для предоставления муниципальной услуги с использованием межведомственного информационного взаимодействия не может превышать 48 часов со дня поступления межведомственных запросов в орган или организацию, представляющие документ и информацию, если иные сроки подготовки и направления ответа на межведомственный запрос не установлены законодательством Российской Федерации и законодательством Свердловской области.</text:p>
      <text:p text:style-name="P7"/>
      <text:p text:style-name="P8">129. Должностное лицо, ответственное за осуществление межведомственного информационного взаимодействия, обязано принять необходимые меры по получению ответа на межведомственные запросы.</text:p>
      <text:p text:style-name="P7"/>
      <text:p text:style-name="P8">130. Максимальный срок выполнения административной процедуры по формированию и направлению межведомственных запросов в органы власти (организации), участвующие в предоставлении муниципальной услуги, и получения ответов на запросы не может превышать 48 часов с момента направления межведомственного запроса.</text:p>
      <text:p text:style-name="P7"/>
      <text:p text:style-name="P8">131. В случаях, установленных законодательством Российской Федерации, законодательством Свердловской области пред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7"/>
      <text:p text:style-name="P8">132. Превышение срока исполнения административной процедуры по формированию и направлению межведомственного запроса, и получению ответов на запросы не является основанием для продления общего срока предоставления муниципальной услуги.</text:p>
      <text:p text:style-name="P7"/>
      <text:p text:style-name="P8">133. Результатом исполнения административной процедуры по обработке и предварительному рассмотрению документов, необходимых для предоставления муниципальной услуги, являются:</text:p>
      <text:p text:style-name="P9">1) передача должностным лицом, ответственным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9">2) подготовка проекта решения об отказе в предоставлении и направление его руководителю отдела архитектуры и градостроительства Администрации городского округа;</text:p>
      <text:p text:style-name="P9">3) при наличии всех документов и сведений, необходимых для предоставления муниципальной услуги – переход к осуществлению административной процедуры по определению возможности присвоения объекту адресации адреса или изменения его адреса.</text:p>
      <text:p text:style-name="P7"/>
      <text:p text:style-name="P8"><text:soft-page-break/>134. Фиксация результата выполнения административной процедуры по формированию и направлению межведомственных запросов осуществляется специалистом, ответственным за прием, регистрацию Заявления и прилагаемых документов, путем регистрации информации, полученной в рамках межведомственного информационного взаимодействия.</text:p>
      <text:p text:style-name="P7"/>
      <text:p text:style-name="P8">135.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городского округа Сухой Лог (при наличии технической возможности) направление межведомственных запросов не осуществляется. Сведения, необходимые для предоставления муниципальной услуги, получаются с использованием автоматизированной информационной системы, предназначенной для оказания государственных и муниципальных услуг, в порядке, предусмотренном пунктом 62 регламента.</text:p>
      <text:p text:style-name="P7"/>
      <text:p text:style-name="P28"><text:bookmark-start text:name="_Toc101882219"/><text:bookmark-start text:name="_Toc101882141"/><text:bookmark-start text:name="_Toc100829115"/><text:bookmark-start text:name="_Toc100499015"/>3.1.5. Рассмотрение документов, необходимых для предоставления </text:p>
      <text:p text:style-name="P28">муниципальной услуги<text:bookmark-end text:name="_Toc101882219"/><text:bookmark-end text:name="_Toc101882141"/><text:bookmark-end text:name="_Toc100829115"/><text:bookmark-end text:name="_Toc100499015"/></text:p>
      <text:p text:style-name="P29"/>
      <text:p text:style-name="P8">136. Основанием для начала административной процедуры проведения экспертизы Заявления и прилагаемых документов является получение специалистом, ответственным за экспертизу, личного дела Заявителя и информации, полученной в рамках межведомственного информационного взаимодействия.</text:p>
      <text:p text:style-name="P7"/>
      <text:p text:style-name="P8">137. Экспертиза Заявления и прилагаемых документов, представленных Заявителем, осуществляется должностным лицом, ответственным за экспертизу.</text:p>
      <text:p text:style-name="P7"/>
      <text:p text:style-name="P8">138. Специалист, ответственный за экспертизу:</text:p>
      <text:p text:style-name="P9">1) проверяет соответствие подлежащих представлению документов по форме или содержанию требованиям законодательству Российской Федерации и законодательству Свердловской области;</text:p>
      <text:p text:style-name="P9">2) устанавливает наличие или отсутствие оснований для отказа Заявителю в предоставлении муниципальной услуги в соответствии с пунктом 72 регламента;</text:p>
      <text:p text:style-name="P9">3) при наличии неполного комплекта документов, необходимого для предоставления муниципальной услуги, формирует перечень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9">4) направляет должностному лицу, ответственному за осуществление межведомственного информационного взаимодействия, сформированный перечень документов, не представленных Заявителем и сведения из которых подлежат получению посредством межведомственного информационного взаимодействия;</text:p>
      <text:p text:style-name="P9">5) при подтверждении права Заявителя на получение муниципальной услуги готовит проект решения Администрации о присвоении или изменении адреса объекта адресации (далее – проект постановления), визирует и представляет его вместе с личным делом Заявителя руководителю (наименование структурного подразделения Администрации, предоставляющего муниципальную услугу);</text:p>
      <text:p text:style-name="P9"><text:soft-page-break/>6) при установлении оснований для отказа Заявителю в присвоении или изменении адреса объекта адресации, предусмотренных пунктом 72 регламента, готовит проект решения Администрации об отказе в присвоении или изменении адреса объекта адресации (далее – проект постановления об отказе), визирует и представляет его вместе с личным делом Заявителя руководителю отдела архитектуры и градостроительства Администрации городского округа.</text:p>
      <text:p text:style-name="P7"/>
      <text:p text:style-name="P8">139. Результатом административной процедуры проведения экспертизы Заявления и прилагаемых документов являются подготовка специалистом, ответственным за экспертизу, проектов документов, предусмотренных пунктом 138 регламента, и их представление руководителю структурного подразделения Администрации, ответственному за предоставление муниципальной услуги.</text:p>
      <text:p text:style-name="P7"/>
      <text:p text:style-name="P8">140.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 предусмотренных пунктом 138 регламента, специалистом, ответственным за экспертизу.</text:p>
      <text:p text:style-name="P7"/>
      <text:p text:style-name="P28">3.1.6. Принятие решения по результатам оказания муниципальной услуги</text:p>
      <text:p text:style-name="P7"/>
      <text:p text:style-name="P8">141. Основанием для начала административной процедуры принятия решения о предоставлении муниципальной услуги является получение начальником отдела архитектуры и градостроительства Администрации городского округа Сухой Лог, ответственным за предоставление муниципальной услуги проектов документов, предусмотренных пунктом 138 регламента.</text:p>
      <text:p text:style-name="P7"/>
      <text:p text:style-name="P8">142. Подготовленный проект о предоставлении (об отказе в предоставлении) муниципальной услуги в течение 3 рабочих дней проходит стадию согласования:</text:p>
      <text:p text:style-name="P9">1) с начальником отдела архитектуры и градостроительства Администрации городского округа Сухой Лог;</text:p>
      <text:p text:style-name="P9">2) с начальником юридического отдела Администрации городского округа Сухой Лог.</text:p>
      <text:p text:style-name="P7"/>
      <text:p text:style-name="P8">143. После согласования с вышеуказанными лицами для принятия решения проект постановления или проект постановления об отказе направляется Главе городского округа Сухой Лог, ответственному за принятие решения о предоставлении муниципальной услуги.</text:p>
      <text:p text:style-name="P7"/>
      <text:p text:style-name="P8">144. Критерии принятия решения:</text:p>
      <text:p text:style-name="P9">1) принадлежность Заявителя (представителя Заявителя) к числу лиц, указанных в пункте 9 регламента;</text:p>
      <text:p text:style-name="P9">2) наличие необходимых документов, указанных в пунктах 44-65 регламента, содержащих достоверные сведения.</text:p>
      <text:p text:style-name="P7"/>
      <text:p text:style-name="P8"><text:soft-page-break/>145. Решение о предоставлении (об отказе в предоставлении) муниципальной услуги принимается Главой городского округа Сухой Лог и утверждается постановлением Администрации.</text:p>
      <text:p text:style-name="P7"/>
      <text:p text:style-name="P42"><text:span text:style-name="Основной_20_шрифт_20_абзаца"><text:span text:style-name="T7">146. Максимальный срок выполнения административной процедуры – в течение одного рабочего дня.</text:span></text:span></text:p>
      <text:p text:style-name="P7"/>
      <text:p text:style-name="P8">147. Результатом административной процедуры принятия решения о предоставлении муниципальной услуги является решение Администрации о присвоении или изменении адреса объекта адресации или об отказе в присвоении или изменении адреса объекта адресации.</text:p>
      <text:p text:style-name="P7"/>
      <text:p text:style-name="P8">148. Фиксация результата принятия решения о предоставлении муниципальной услуги осуществляется специалистом, ответственным за делопроизводство, посредством регистрации решения Администрации о присвоении или изменении адреса объекта адресации или об отказе в присвоении или изменении адреса объекта адресации.</text:p>
      <text:p text:style-name="P7"/>
      <text:p text:style-name="P28">3.1.7. Внесение положительного результата оказания муниципальной услуги в государственный адресный реестр, ведение которого осуществляется в электронном виде</text:p>
      <text:p text:style-name="P28"/>
      <text:p text:style-name="P43"><text:span text:style-name="Основной_20_шрифт_20_абзаца"><text:span text:style-name="T2">149. Результаты оказания муниципальной услуги учитываются и подтверждаются путем внесения должностным лицом в государственные и муниципальные информационные системы сведений в электронной форме в соответствии со статьей 7.4 </text:span></text:span><text:span text:style-name="Основной_20_шрифт_20_абзаца"><text:span text:style-name="T7">Федерального закона от 27 июля 2010 года № 210–ФЗ «Об организации предоставления государственных и муниципальных услуг». </text:span></text:span></text:p>
      <text:p text:style-name="P7"/>
      <text:p text:style-name="P7"/>
      <text:p text:style-name="P32"><text:bookmark-start text:name="_Toc101882221"/><text:bookmark-start text:name="_Toc101882143"/><text:bookmark-start text:name="_Toc100829117"/><text:bookmark-start text:name="_Toc100499017"/>3.1.8. Выдача результата оказания муниципальной услуги<text:bookmark-end text:name="_Toc101882221"/><text:bookmark-end text:name="_Toc101882143"/><text:bookmark-end text:name="_Toc100829117"/><text:bookmark-end text:name="_Toc100499017"/></text:p>
      <text:p text:style-name="P7"/>
      <text:p text:style-name="P8">150. Основанием для начала административной процедуры по выдаче результата предоставления муниципальной услуги Заявителю, является наличие утвержденного решения Администрации о предоставлении муниципальной услуги Заявителю или решение об отказе.</text:p>
      <text:p text:style-name="P7"/>
      <text:p text:style-name="P8">151. Специалист, ответственный за оказание услуги, направляет Заявителю (представителю Заявителя) решение о присвоении или изменении адреса объекта адресации или решение об отказе в присвоении или изменении адреса объекта адресации одним из способов, указанным в Заявлении:</text:p>
      <text:p text:style-name="P9">1) при личном обращении в Администрацию;</text:p>
      <text:p text:style-name="P9">2) при личном обращении в МФЦ;</text:p>
      <text:p text:style-name="P9">3) посредством почтового отправления на адрес Заявителя, указанный в Заявлении;</text:p>
      <text:p text:style-name="P9">4) через личный кабинет на Едином портале.</text:p>
      <text:p text:style-name="P9"/>
      <text:p text:style-name="P8"><text:soft-page-break/>152. После устранения обстоятельств, послуживших основанием для отказа в предоставлении муниципальной услуги, Заявитель имеет право повторно обратиться за получением муниципальной услуги.</text:p>
      <text:p text:style-name="P7"/>
      <text:p text:style-name="P8">153. При наличии указания Заявителем на получение результата в МФЦ, должностное лицо направляет результат предоставления муниципальной услуги в МФЦ в срок, установленный в соглашении, заключенным между Администрацией и МФЦ, но не позднее срока, указанного в пунктах 39-41 регламента.</text:p>
      <text:p text:style-name="P7"/>
      <text:p text:style-name="P8">154. Решение об отказе в присвоении или изменении адреса объекта адресации должно быть составлено по форме, утвержденной приказом Министерства Финансов Российской Федерации от 11 декабря 2014 года № 146н (Приложение № 4 к регламенту). </text:p>
      <text:p text:style-name="P7"/>
      <text:p text:style-name="P8">155. Результатом административной процедуры по выдаче результата предоставления муниципальной слуги Заявителю, является соответствующий документ, указанный в пункте 147 регламента.</text:p>
      <text:p text:style-name="P7"/>
      <text:h text:style-name="P51" text:outline-level="2"><text:bookmark-start text:name="_Toc113444933"/><text:bookmark-start text:name="_Toc108715740"/><text:bookmark-start text:name="_Toc104994797"/><text:bookmark-start text:name="_Toc101882230"/><text:bookmark-start text:name="_Toc101882152"/><text:bookmark-start text:name="_Toc100917511"/><text:bookmark-start text:name="_Toc100829126"/><text:bookmark-start text:name="_Toc100499026"/>Подраздел 3.2. Административные процедуры (действия) по предоставлению муниципальной услуги, выполняемые МФЦ<text:bookmark-end text:name="_Toc113444933"/><text:bookmark-end text:name="_Toc108715740"/><text:bookmark-end text:name="_Toc104994797"/><text:bookmark-end text:name="_Toc101882230"/><text:bookmark-end text:name="_Toc101882152"/><text:bookmark-end text:name="_Toc100917511"/><text:bookmark-end text:name="_Toc100829126"/><text:bookmark-end text:name="_Toc100499026"/></text:h>
      <text:p text:style-name="P7"/>
      <text:p text:style-name="P2"><text:bookmark-start text:name="_Toc101882231"/><text:bookmark-start text:name="_Toc101882153"/><text:bookmark-start text:name="_Toc100829127"/><text:bookmark-start text:name="_Toc100499027"/><text:span text:style-name="Основной_20_шрифт_20_абзаца"><text:span text:style-name="T5">3.2.1. Информирование Заявителей о порядке предоставления муниципальной услуги в МФЦ, о ходе выполнения запроса о предоставлении муниципальной услуги, а также по иным вопросам, связанным с предоставлением муниципальной услуги, консультирование Заявителей о порядке предоставления муниципальной услуги в МФЦ</text:span></text:span><text:bookmark-end text:name="_Toc101882231"/><text:bookmark-end text:name="_Toc101882153"/><text:bookmark-end text:name="_Toc100829127"/><text:bookmark-end text:name="_Toc100499027"/></text:p>
      <text:p text:style-name="P7"/>
      <text:p text:style-name="P8">156. Информирование Заявителей осуществляется по следующим вопросам:</text:p>
      <text:p text:style-name="P9">1) перечня документов, необходимых для оказания муниципальной услуги, комплектности (достаточности) представленных документов;</text:p>
      <text:p text:style-name="P9">2) источника получения документов, необходимых для оказания муниципальной услуги;</text:p>
      <text:p text:style-name="P9">3) времени приема и выдачи документов;</text:p>
      <text:p text:style-name="P9">4) сроков оказания муниципальной услуги;</text:p>
      <text:p text:style-name="P9">5) порядка обжалования действий (бездействия) и решений, осуществляемых и принимаемых в ходе оказания муниципальной услуги.</text:p>
      <text:p text:style-name="P9"/>
      <text:p text:style-name="P8">157. Информирование осуществляется:</text:p>
      <text:p text:style-name="P35">1) непосредственно в МФЦ при личном обращении в день обращения Заявителя в порядке очереди;</text:p>
      <text:p text:style-name="P9">2) с использованием средств телефонной связи;</text:p>
      <text:p text:style-name="P41"><text:span text:style-name="Основной_20_шрифт_20_абзаца"><text:span text:style-name="T7">3) с использованием официального сайта МФЦ </text:span></text:span><text:a xlink:type="simple" xlink:href="https://mfc66.ru/" office:target-frame-name="_top" xlink:show="replace" text:style-name="Internet_20_link" text:visited-style-name="Visited_20_Internet_20_Link"><text:span text:style-name="Гиперссылка"><text:span text:style-name="T2">https://mf</text:span></text:span></text:a><text:bookmark-start text:name="_Hlt122606261"/><text:bookmark-start text:name="_Hlt122606260"/><text:a xlink:type="simple" xlink:href="https://mfc66.ru/" office:target-frame-name="_top" xlink:show="replace" text:style-name="Internet_20_link" text:visited-style-name="Visited_20_Internet_20_Link"><text:span text:style-name="Гиперссылка"><text:span text:style-name="T2">c</text:span></text:span></text:a><text:bookmark-end text:name="_Hlt122606261"/><text:bookmark-end text:name="_Hlt122606260"/><text:a xlink:type="simple" xlink:href="https://mfc66.ru/" office:target-frame-name="_top" xlink:show="replace" text:style-name="Internet_20_link" text:visited-style-name="Visited_20_Internet_20_Link"><text:span text:style-name="Гиперссылка"><text:span text:style-name="T2">66.ru/</text:span></text:span></text:a><text:span text:style-name="Основной_20_шрифт_20_абзаца"><text:span text:style-name="T7"> или электронной почты.</text:span></text:span></text:p>
      <text:p text:style-name="P7"/>
      <text:p text:style-name="P28"><text:bookmark-start text:name="_Toc101882232"/><text:bookmark-start text:name="_Toc101882154"/><text:bookmark-start text:name="_Toc100829128"/><text:bookmark-start text:name="_Toc100499028"/><text:soft-page-break/>3.2.2. Прием Заявлений от Заявителей о предоставлении муниципальной услуги и иных документов, необходимых для предоставления муниципальной услуги<text:bookmark-end text:name="_Toc101882232"/><text:bookmark-end text:name="_Toc101882154"/><text:bookmark-end text:name="_Toc100829128"/><text:bookmark-end text:name="_Toc100499028"/></text:p>
      <text:p text:style-name="P7"/>
      <text:p text:style-name="P8">158. Основанием для начала исполнения муниципальной услуги является личное обращение Заявителя (его представителя) с комплектом документов, указанных в пунктах 44-59 регламента.</text:p>
      <text:p text:style-name="P7"/>
      <text:p text:style-name="P8">159. Специалист МФЦ, осуществляющий прием документов:</text:p>
      <text:p text:style-name="P9">1) 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9">2) проверяет наличие всех необходимых документов, исходя из соответствующего перечня документов, необходимых для оказания муниципальной услуги;</text:p>
      <text:p text:style-name="P9">3) проверяет соответствие представленных документов установленным требованиям, удостоверяясь, что:</text:p>
      <text:p text:style-name="P9">– 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9">– тексты документов написаны разборчиво, наименования юридических лиц – без сокращения, с указанием их мест нахождения;</text:p>
      <text:p text:style-name="P9">– фамилии, имена и отчества физических лиц, адреса их мест жительства написаны полностью;</text:p>
      <text:p text:style-name="P9">– в документах нет подчисток, приписок, зачеркнутых слов и иных не оговоренных в них исправлений;</text:p>
      <text:p text:style-name="P9">– документы не исполнены карандашом;</text:p>
      <text:p text:style-name="P9">– документы не имеют серьезных повреждений, наличие которых не позволяет однозначно истолковать их содержание.</text:p>
      <text:p text:style-name="P9">4) 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данный специалист, сличив копии документов с их подлинными экземплярами, заверяет своей подписью с указанием фамилии и инициалов и ставит штамп «с подлинным сверено»;</text:p>
      <text:p text:style-name="P9">5) оформляет расписку в получении документов от Заявителя (в необходимом количестве экземпляров) и один экземпляр выдает Заявителю.</text:p>
      <text:p text:style-name="P7"/>
      <text:p text:style-name="P8">160. Заявитель, представивший документы для получения муниципальной услуги, в обязательном порядке информируется специалистами МФЦ:</text:p>
      <text:p text:style-name="P9">1) о сроке завершения оформления документов и порядке их получения;</text:p>
      <text:p text:style-name="P9">2) о возможности приостановления подготовки и выдачи документов;</text:p>
      <text:p text:style-name="P9">3) о возможности отказа в предоставлении муниципальной услуги.</text:p>
      <text:p text:style-name="P9"/>
      <text:p text:style-name="P8">161. При установлении фактов отсутствия необходимых документов, несоответствия представленных документов требованиям регламента, специалист, ответственный за прием документов, уведомляет Заявителя под роспись о наличии <text:soft-page-break/>препятствий для оказания муниципальной услуги, объясняет Заявителю содержание выявленных недостатков в представленных документах и предлагает принять меры по их устранению.</text:p>
      <text:p text:style-name="P7"/>
      <text:p text:style-name="P7"/>
      <text:p text:style-name="P28"><text:bookmark-start text:name="_Toc101882233"/><text:bookmark-start text:name="_Toc101882155"/><text:bookmark-start text:name="_Toc100829129"/><text:bookmark-start text:name="_Toc100499029"/>3.2.3. Формирование и направление МФЦ межведомственного запроса в Администрацию, предоставляющую муниципальную услугу, в иные органы государственной власти, органы местного самоуправления и организации, участвующие в предоставлении муниципальной услуги<text:bookmark-end text:name="_Toc101882233"/><text:bookmark-end text:name="_Toc101882155"/><text:bookmark-end text:name="_Toc100829129"/><text:bookmark-end text:name="_Toc100499029"/></text:p>
      <text:p text:style-name="P7"/>
      <text:p text:style-name="P45"><text:span text:style-name="Основной_20_шрифт_20_абзаца"><text:span text:style-name="T9">Формирование и направление МФЦ межведомственных запросов не проводится в связи с отсутствием полномочий.</text:span></text:span></text:p>
      <text:p text:style-name="P7"/>
      <text:p text:style-name="P28"><text:bookmark-start text:name="_Toc101882234"/><text:bookmark-start text:name="_Toc101882156"/><text:bookmark-start text:name="_Toc100829130"/><text:bookmark-start text:name="_Toc100499030"/>3.2.4. 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Администрацией, предоставляющей муниципальную услугу, а также выдача документов, включая составление на бумажном носителе и заверение выписок из информационных систем Администрации, предоставляющего <text:bookmark-end text:name="_Toc100829130"/><text:bookmark-end text:name="_Toc100499030"/>муниципальную услугу<text:bookmark-end text:name="_Toc101882234"/><text:bookmark-end text:name="_Toc101882156"/></text:p>
      <text:p text:style-name="P7"/>
      <text:p text:style-name="P8">162. При выдаче документов специалист МФЦ:</text:p>
      <text:p text:style-name="P9">1) устанавливает личность Заявителя, наличие соответствующих полномочий на получение муниципальной услуги;</text:p>
      <text:p text:style-name="P9">2) знакомит с перечнем и содержанием выдаваемых документов;</text:p>
      <text:p text:style-name="P9">3) при предоставлении Заявителем расписки, выдает результат предоставления муниципальной услуги или мотивированный отказ в установленные сроки.</text:p>
      <text:p text:style-name="P7"/>
      <text:p text:style-name="P8">163. Заявитель подтверждает получение документов личной подписью с расшифровкой в соответствующей графе расписки, которая хранится в МФЦ.</text:p>
      <text:p text:style-name="P7"/>
      <text:p text:style-name="P8">164. Заявитель вправе отозвать свое Заявление в любой момент рассмотрения, согласования или подготовки документа Администрацией, обратившись с соответствующим Заявлением в Администрацию.</text:p>
      <text:p text:style-name="P7"/>
      <text:p text:style-name="P8">165. Невостребованные результаты предоставления муниципальной услуги хранятся в МФЦ в течение 3-х (трех) месяцев. По истечении указанного срока передаются по ведомости приема – передачи в Администрацию городского округа Сухой Лог. </text:p>
      <text:p text:style-name="P7"/>
      <text:p text:style-name="P8">166. Если Заявитель после архивирования документов обращается за их получением, то на основании личного Заявления документы извлекаются из архива и подлежат выдаче Заявителю в полном объеме, после чего в программном комплексе проставляется статус пакета документов «муниципальная услуга оказана».</text:p>
      <text:p text:style-name="P7"/>
      <text:p text:style-name="P28"><text:bookmark-start text:name="_Toc101882235"/><text:bookmark-start text:name="_Toc101882157"/><text:bookmark-start text:name="_Toc100829131"/><text:bookmark-start text:name="_Toc100499031"/><text:soft-page-break/>3.2.5. Предоставление муниципальной услуги в МФЦ посредством </text:p>
      <text:p text:style-name="P28">комплексного запроса<text:bookmark-end text:name="_Toc101882235"/><text:bookmark-end text:name="_Toc101882157"/><text:bookmark-end text:name="_Toc100829131"/><text:bookmark-end text:name="_Toc100499031"/></text:p>
      <text:p text:style-name="P7"/>
      <text:p text:style-name="P8">167. МФЦ 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 а также по иным вопросам, связанным с предоставлением государственных и (или) муниципальных услуг.</text:p>
      <text:p text:style-name="P7"/>
      <text:p text:style-name="P8">168. При однократном обращении Заявителя в МФЦ с запросом на получение двух и более государственных и (или) муниципальных услуг, Заявление о предоставлении муниципальной услуги формируется уполномоченным работником МФЦ и скрепляется печатью МФЦ. При этом составление и подписание таких Заявлений Заявителем не требуется. МФЦ передает в Администрацию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м комплексного запроса.</text:p>
      <text:p text:style-name="P7"/>
      <text:p text:style-name="P8">169. В случае, если для получения муниципальной услуги требуются сведения, документы и (или) 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Администрацию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соответствующим органом, предоставляющим государственную услугу и (или) муниципальную услугу.</text:p>
      <text:p text:style-name="P7"/>
      <text:p text:style-name="P42"><text:span text:style-name="Основной_20_шрифт_20_абзаца"><text:span text:style-name="T7">170. </text:span></text:span><text:span text:style-name="Основной_20_шрифт_20_абзаца"><text:span text:style-name="T9">Срок доставки Заявления и документов, необходимых для предоставления муниципальной услуги из МФЦ в Администрацию в общий срок предоставления муниципальной услуги не включается.</text:span></text:span></text:p>
      <text:p text:style-name="P7"/>
      <text:p text:style-name="P8">171. Результаты предоставления государственных и (или) муниципальных услуг по результатам рассмотрения комплексного запроса направляются в МФЦ для выдачи Заявителю.</text:p>
      <text:p text:style-name="P7"/>
      <text:h text:style-name="P51" text:outline-level="2"><text:bookmark-start text:name="_Toc113444934"/><text:bookmark-start text:name="_Toc108715741"/><text:bookmark-start text:name="_Toc104994798"/><text:bookmark-start text:name="_Toc101882236"/><text:bookmark-start text:name="_Toc101882158"/><text:bookmark-start text:name="_Toc100917512"/><text:bookmark-start text:name="_Toc100829132"/><text:bookmark-start text:name="_Toc100499032"/><text:bookmark-start text:name="_Toc98773829"/><text:bookmark-start text:name="_Toc98771037"/><text:bookmark-start text:name="_Toc98768143"/><text:bookmark-start text:name="_Toc98756387"/><text:bookmark-start text:name="_Toc98749748"/><text:bookmark-start text:name="_Toc98519613"/>Подраздел 3.3. Перечень административных процедур (действий) при предоставлении муниципальной услуги в электронной форме<text:bookmark-end text:name="_Toc100917512"/><text:bookmark-end text:name="_Toc100829132"/><text:bookmark-end text:name="_Toc100499032"/><text:bookmark-end text:name="_Toc98773829"/><text:bookmark-end text:name="_Toc98771037"/><text:bookmark-end text:name="_Toc98768143"/><text:bookmark-end text:name="_Toc98756387"/><text:bookmark-end text:name="_Toc98749748"/><text:bookmark-end text:name="_Toc98519613"/>, в том числе с использованием Единого портала<text:bookmark-end text:name="_Toc113444934"/><text:bookmark-end text:name="_Toc108715741"/><text:bookmark-end text:name="_Toc104994798"/><text:bookmark-end text:name="_Toc101882236"/><text:bookmark-end text:name="_Toc101882158"/></text:h>
      <text:p text:style-name="P7"/>
      <text:p text:style-name="P8"><text:bookmark-start text:name="_Toc98773830"/><text:bookmark-start text:name="_Toc98771038"/><text:bookmark-start text:name="_Toc98768144"/><text:bookmark-start text:name="_Toc98756388"/><text:bookmark-start text:name="_Toc98749749"/>172. При предоставлении муниципальной услуги в электронной форме Заявителю обеспечивается возможность:<text:bookmark-end text:name="_Toc98773830"/><text:bookmark-end text:name="_Toc98771038"/><text:bookmark-end text:name="_Toc98768144"/><text:bookmark-end text:name="_Toc98756388"/><text:bookmark-end text:name="_Toc98749749"/></text:p>
      <text:p text:style-name="P9">1) получения информации о порядке и сроках предоставления услуги;</text:p>
      <text:p text:style-name="P9">2) запись на прием в Администрацию для подачи Заявления о предоставлении муниципальной услуги (при наличии технической возможности);</text:p>
      <text:p text:style-name="P9"><text:soft-page-break/>3) формирования Заявления в форме электронного документа с использованием интерактивных форм Единого портала, регионального портала, портала ФИАС и официального сайта городского округа Сухой Лог (при наличии технической возможности), с приложением к нему документов, необходимых для предоставления муниципальной услуги в электронной форме (в форме электронных документов);</text:p>
      <text:p text:style-name="P9">4) приема и регистрации Администрацией Заявления и прилагаемых к нему документов;</text:p>
      <text:p text:style-name="P9">5) взаимодействия Администрации с иными органами власт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9">6) получения сведений о ходе рассмотрения Заявления;</text:p>
      <text:p text:style-name="P9">7) оплаты государственной пошлины за предоставление муниципальной услуги (в соответствии с пунктом 75 регламента – не предусмотрена) и иных платежей, взимаемых в соответствии с законодательством Российской Федерации;</text:p>
      <text:p text:style-name="P9">8) получения Заявителем (представителем Заявителя) результата предоставления муниципальной услуги в форме электронного документа;</text:p>
      <text:p text:style-name="P9">9) иные действия, необходимые для предоставления муниципальной услуги, в том числе связанные с проверкой действительности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9">10) осуществления оценки качества предоставления муниципальной услуги.</text:p>
      <text:p text:style-name="P9"/>
      <text:h text:style-name="P51" text:outline-level="2"><text:bookmark-start text:name="_Toc113444935"/><text:bookmark-start text:name="_Toc108715742"/><text:bookmark-start text:name="_Toc104994799"/><text:bookmark-start text:name="_Toc101882237"/><text:bookmark-start text:name="_Toc101882159"/><text:bookmark-start text:name="_Toc100917513"/><text:bookmark-start text:name="_Toc100829133"/><text:bookmark-start text:name="_Toc100499033"/><text:bookmark-start text:name="_Toc98773831"/><text:bookmark-start text:name="_Toc98771039"/><text:bookmark-start text:name="_Toc98768145"/><text:bookmark-start text:name="_Toc98756389"/><text:bookmark-start text:name="_Toc98749750"/><text:bookmark-start text:name="_Toc98519614"/>3.3.1. Порядок выполнения административных процедур (действий) в электронной форме<text:bookmark-end text:name="_Toc98773831"/><text:bookmark-end text:name="_Toc98771039"/><text:bookmark-end text:name="_Toc98768145"/><text:bookmark-end text:name="_Toc98756389"/><text:bookmark-end text:name="_Toc98749750"/><text:bookmark-end text:name="_Toc98519614"/>, в том числе с использованием Единого портала<text:bookmark-end text:name="_Toc113444935"/><text:bookmark-end text:name="_Toc108715742"/><text:bookmark-end text:name="_Toc104994799"/><text:bookmark-end text:name="_Toc101882237"/><text:bookmark-end text:name="_Toc101882159"/><text:bookmark-end text:name="_Toc100917513"/><text:bookmark-end text:name="_Toc100829133"/><text:bookmark-end text:name="_Toc100499033"/></text:h>
      <text:p text:style-name="P7"/>
      <text:p text:style-name="P42"><text:span text:style-name="Основной_20_шрифт_20_абзаца"><text:span text:style-name="T7">173. Муниципальная услуга в электронной форме с использованием Единого портала, регионального портала, портала ФИАС и официального сайта городского округа Сухой Лог (при наличии технической возможности) предоставляется только зарегистрированным на Едином портале, региональном портале, портале ФИАС, на сайте городского округа Сухой Лог (при наличии технической возможности) лицам. Регистрация на Едином портале, региональном портале, портале ФИАС, на официальном сайте городского округа Сухой Лог осуществляется в соответствии с инструкцией, размещённой на официальном сайте Единого портала </text:span></text:span><text:a xlink:type="simple" xlink:href="https://esia.gosuslugi.ru/login/registration" office:target-frame-name="_top" xlink:show="replace" text:style-name="Internet_20_link" text:visited-style-name="Visited_20_Internet_20_Link"><text:span text:style-name="Гиперссылка"><text:span text:style-name="T2">https://esia.gosuslugi.ru/login/registration</text:span></text:span></text:a><text:span text:style-name="Основной_20_шрифт_20_абзаца"><text:span text:style-name="T7">, на официальном сайте портала ФИАС – https://fias.nalog.ru, на официальном сайте городского округа Сухой Лог </text:span></text:span><text:a xlink:type="simple" xlink:href="https://www.goslog.ru/auth-sl/?register=yes&amp;backurl=%2F" office:target-frame-name="_top" xlink:show="replace" text:style-name="Internet_20_link" text:visited-style-name="Visited_20_Internet_20_Link"><text:span text:style-name="Гиперссылка"><text:span text:style-name="T2">https://www.goslog.ru/auth-sl/?register=yes&amp;backurl=%2F</text:span></text:span></text:a><text:span text:style-name="Основной_20_шрифт_20_абзаца"><text:span text:style-name="T7">. </text:span></text:span></text:p>
      <text:p text:style-name="P7"/>
      <text:p text:style-name="P8">174. Заявитель при регистрации вводит в информационную систему Единого портала, регионального портала, портала ФИАС или официального сайта <text:soft-page-break/>городского округа Сухой Лог (при наличии технической возможности): фамилию, имя, отчество Заявителя, страховой номер индивидуального лицевого счета застрахованного лица в системе персонифицированного учета Пенсионного фонда Российской Федерации (СНИЛС), адрес электронной почты и номер контактного телефона.</text:p>
      <text:p text:style-name="P7"/>
      <text:p text:style-name="P8">175. На Едином портале, региональном портале, портале ФИАС и сайте городского округа Сухой Лог (при наличии технической возможности) размещается следующая информация:</text:p>
      <text:p text:style-name="P9">1)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9">2) круг Заявителей;</text:p>
      <text:p text:style-name="P9">3) срок предоставления государственной услуги;</text:p>
      <text:p text:style-name="P9">4) 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9">5) размер государственной пошлины, взимаемой за предоставление государственной услуги;</text:p>
      <text:p text:style-name="P9">6) исчерпывающий перечень оснований для приостановления или отказа в предоставлении государственной услуги;</text:p>
      <text:p text:style-name="P9">7) 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P9">8) формы Заявлений (уведомлений, сообщений), используемые при предоставлении государственной услуги.</text:p>
      <text:p text:style-name="P7"/>
      <text:p text:style-name="P8">176. Информация на Едином портале, региональном портале, портале ФИАС и официальном сайте городского округа Сухой Лог (при наличии технической возможности)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7"/>
      <text:p text:style-name="P8">177. Доступ к информации и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7"/>
      <text:p text:style-name="P8">178. Запись на прием в Администрацию для подачи запроса осуществляется с использованием Единого портала, регионального портала, портала ФИАС или <text:soft-page-break/>официального сайта городского округа Сухой Лог (при наличии технической возможности).</text:p>
      <text:p text:style-name="P7"/>
      <text:p text:style-name="P8">179. Формирование Заявления осуществляется Заявителем посредством заполнения электронной формы Заявления на Едином портале, региональном портале, портале ФИАС или официальном сайте городского округа Сухой Лог (при наличии технической возможности) без необходимости дополнительной подачи Заявления в какой-либо форме (при наличии технической возможности).</text:p>
      <text:p text:style-name="P7"/>
      <text:p text:style-name="P42"><text:span text:style-name="Основной_20_шрифт_20_абзаца"><text:span text:style-name="T7">180. На Едином портале, региональном портале, портале ФИАС и сайте</text:span></text:span> <text:span text:style-name="Основной_20_шрифт_20_абзаца"><text:span text:style-name="T7">городского округа Сухой Лог (при наличии технической возможности) размещаются образцы заполнения электронной формы Заявления.</text:span></text:span></text:p>
      <text:p text:style-name="P7">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7"/>
      <text:p text:style-name="P42"><text:span text:style-name="Основной_20_шрифт_20_абзаца"><text:span text:style-name="T2">181. При </text:span></text:span><text:span text:style-name="Основной_20_шрифт_20_абзаца"><text:span text:style-name="T7">формировании Заявления Заявителю обеспечивается:</text:span></text:span></text:p>
      <text:p text:style-name="P9">1) возможность копирования и сохранения Заявления и иных документов, указанных в Подразделе 2.7 регламента, необходимых для предоставления муниципальной услуги;</text:p>
      <text:p text:style-name="P9">2) возможность печати на бумажном носителе копии электронной формы Заявления и иных документов, указанных в пунктах 44-59 регламента, необходимых для предоставления муниципальной услуги;</text:p>
      <text:p text:style-name="P9">3) 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9">4)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дином портале, в части, касающейся сведений, отсутствующих в ЕСИА (при заполнении формы Заявления посредством Единого портала, регионального портала, портала ФИАС или официального сайта городского округа Сухой Лог (при наличии технической возможности));</text:p>
      <text:p text:style-name="P9">5) возможность вернуться на любой из этапов заполнения электронной формы Заявления без потери ранее введенной информации;</text:p>
      <text:p text:style-name="P41"><text:span text:style-name="Основной_20_шрифт_20_абзаца"><text:span text:style-name="T7">6) возможность доступа Заявителя к Заявлениям, поданным им ранее в течение не менее чем одного года, а также Заявлениям, частично сформированным в течение не менее чем 3 месяца на момент формирования текущего Заявления (черновикам Заявлений) (при заполнении формы Заявления посредством Единого портала, регионального портала, портала ФИАС или официального сайта</text:span></text:span> <text:span text:style-name="Основной_20_шрифт_20_абзаца"><text:span text:style-name="T7">городского округа Сухой Лог (при наличии технической возможности)).</text:span></text:span></text:p>
      <text:p text:style-name="P7"/>
      <text:p text:style-name="P8">182. Сформированное и подписанное Заявление и иные документы, необходимые для предоставления муниципальной услуги, направляются в <text:soft-page-break/>Администрацию в электронной форме посредством Единого портала, регионального портала, портала ФИАС или сайта городского округа Сухой Лог (при наличии технической возможности).</text:p>
      <text:p text:style-name="P7"/>
      <text:p text:style-name="P8">183. Предоставление муниципальной услуги начинается с момента приема и регистрации Администрацией электронных документов, необходимых для предоставления муниципальной услуги.</text:p>
      <text:p text:style-name="P7"/>
      <text:p text:style-name="P8">184. Прием и регистрация Заявления осуществляется специалистом Администрации, ответственным за прием и регистрацию входящих документов не позднее срока, указанного в пункте 110.</text:p>
      <text:p text:style-name="P7"/>
      <text:p text:style-name="P8">185. После регистрации Заявление направляется в структурное подразделение Администрации, ответственное за предоставление муниципальной услуги. После принятия Заявления статус Заявления в личном кабинете на Едином портале, региональном портале, портале ФИАС или официальном сайте городского округа Сухой Лог (при наличии технической возможности) обновляется до статуса «принято» (при наличии технической возможности).</text:p>
      <text:p text:style-name="P7"/>
      <text:p text:style-name="P8">186. Взаимодействие Администрации с органами власти местного самоуправления, органами государственной власти Российской Федерации, исполнительными органами государственной власти Свердловской области и иными организациями, участвующими в предоставлении муниципальной услуги, осуществляется с помощью СМЭВ.</text:p>
      <text:p text:style-name="P7"/>
      <text:p text:style-name="P8">187. Заявитель имеет возможность получения информации о ходе предоставления государственной услуги (при наличии технической возможности).</text:p>
      <text:p text:style-name="P7"/>
      <text:p text:style-name="P8">188. Информация о ходе предоставления муниципальной услуги направляется Заявителю Администрацией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регионального портала, портала ФИАС или официального сайта городского округа Сухой Лог (при наличии технической возможности) по выбору Заявителя.</text:p>
      <text:p text:style-name="P7"/>
      <text:p text:style-name="P8">189. При предоставлении муниципальной услуги в электронной форме Заявителю направляется:</text:p>
      <text:p text:style-name="P9">1) уведомление о приеме и регистрации запроса и иных документов, необходимых для предоставления муниципальной услуги;</text:p>
      <text:p text:style-name="P9">2) уведомление о результатах рассмотрения документов, необходимых для предоставления муниципальной услуги;</text:p>
      <text:p text:style-name="P9">3) уведомление о возможности получить результат предоставления муниципальной услуги.</text:p>
      <text:p text:style-name="P7"/>
      <text:p text:style-name="P8"><text:soft-page-break/>190. 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 с использованием Единого портала не осуществляется.</text:p>
      <text:p text:style-name="P7"/>
      <text:p text:style-name="P8"><text:bookmark-start text:name="_Toc98773834"/><text:bookmark-start text:name="_Toc98771042"/><text:bookmark-start text:name="_Toc98768148"/><text:bookmark-start text:name="_Toc98756392"/><text:bookmark-start text:name="_Toc98749753"/>191. Заявителю в качестве результата предоставления муниципальной услуги обеспечивается возможность получения документа по выбору Заявителя:<text:bookmark-end text:name="_Toc98773834"/><text:bookmark-end text:name="_Toc98771042"/><text:bookmark-end text:name="_Toc98768148"/><text:bookmark-end text:name="_Toc98756392"/><text:bookmark-end text:name="_Toc98749753"/></text:p>
      <text:p text:style-name="P9">1) в форме электронного документа, подписанного усиленной квалифицированной электронной подписью должностного лица, направленного Заявителю посредством Единого портала, регионального портала, портала ФИАС или сайта городского округа Сухой Лог (при наличии технической возможности);</text:p>
      <text:p text:style-name="P9">2) в виде бумажного документа, подтверждающего содержание электронного документа, который Заявитель получает при личном обращении.</text:p>
      <text:p text:style-name="P7"/>
      <text:p text:style-name="P8"><text:bookmark-start text:name="_Toc98773835"/><text:bookmark-start text:name="_Toc98771043"/><text:bookmark-start text:name="_Toc98768149"/><text:bookmark-start text:name="_Toc98756393"/><text:bookmark-start text:name="_Toc98749754"/>192. 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text:bookmark-end text:name="_Toc98773835"/><text:bookmark-end text:name="_Toc98771043"/><text:bookmark-end text:name="_Toc98768149"/><text:bookmark-end text:name="_Toc98756393"/><text:bookmark-end text:name="_Toc98749754"/></text:p>
      <text:p text:style-name="P9">Результаты оценки качества оказания муниципальной услуги передаются в автоматизированную информационную систему «Информационно–аналитическая система мониторинга качества государственных услуг».</text:p>
      <text:p text:style-name="P7"/>
      <text:h text:style-name="P51" text:outline-level="2"><text:bookmark-start text:name="_Toc113444936"/><text:bookmark-start text:name="_Toc108715743"/><text:bookmark-start text:name="_Toc104994800"/><text:bookmark-start text:name="_Toc101882192"/><text:bookmark-start text:name="_Toc101882114"/>3.3.2. Случаи и порядок предоставления муниципальной услуги в упреждающем (проактивном) режиме<text:bookmark-end text:name="_Toc113444936"/><text:bookmark-end text:name="_Toc108715743"/><text:bookmark-end text:name="_Toc104994800"/><text:bookmark-end text:name="_Toc101882192"/><text:bookmark-end text:name="_Toc101882114"/></text:h>
      <text:p text:style-name="Обычный"/>
      <text:p text:style-name="P42"><text:span text:style-name="Основной_20_шрифт_20_абзаца"><text:span text:style-name="T8">193</text:span></text:span><text:span text:style-name="Основной_20_шрифт_20_абзаца"><text:span text:style-name="T7">. При наступлении событий, являющихся основанием для предоставления муниципальной услуги, Администрация, предоставляющая муниципальную услугу, вправе:</text:span></text:span></text:p>
      <text:p text:style-name="P9">1) проводить мероприятия, направленные на подготовку результатов предоставления государственных и муниципальных услуг, в том числе направлять межведомственные запросы, получать на них ответы, после чего уведомлять Заявителя о возможности подать Заявление о предоставлении муниципальной услуги для немедленного получения результата предоставления муниципальной услуги; </text:p>
      <text:p text:style-name="P9">2) при условии наличия Заявления от Заявителя о предоставлении государственных или муниципальных услуг, в отношении которых у заявителя могут появиться основания для их предоставления ему в будущем, проводить мероприятия, направленные на формирование результата предоставления <text:soft-page-break/>муниципальной услуги, в том числе направлять межведомственные запросы, получать на них ответы, формировать результат предоставления муниципальной услуги, а также предоставлять его Заявителю с использованием Единого портала, регионального портала или портала ФИАС и уведомлять Заявителя о проведенных мероприятиях. </text:p>
      <text:p text:style-name="P7"/>
      <text:p text:style-name="P42"><text:span text:style-name="Основной_20_шрифт_20_абзаца"><text:span text:style-name="T7">194. При согласии (наличии Заявления) Заявителя муниципальная услуга предоставляется в упреждающем (проактивном) режиме посредством Единого портала, регионального портала, портала ФИАС или сайта</text:span></text:span> <text:span text:style-name="Основной_20_шрифт_20_абзаца"><text:span text:style-name="T7">городского округа Сухой Лог (при наличии технической возможности) в следующих случаях:</text:span></text:span></text:p>
      <text:p text:style-name="P34">1) утверждение схемы расположения земельного участка на кадастровом плане территории;</text:p>
      <text:p text:style-name="P9">2) предварительное согласование предоставления земельного участка;</text:p>
      <text:p text:style-name="P9">3) выдача (получение) разрешения на строительство;</text:p>
      <text:p text:style-name="P9">4)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9">5) оформление приемочной комиссией акта о завершенном переустройстве и (или) перепланировке помещений в многоквартирном доме после подготовки и оформления 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9">6) иные государственные и (или) муниципальные услуги.</text:p>
      <text:p text:style-name="P7"/>
      <text:p text:style-name="P8">195. Порядок предоставления муниципальной услуги в упреждающем (проактивном) режиме устанавливается в соответствии с пунктами 40, 45, 62, 69, 135 регламента.</text:p>
      <text:p text:style-name="P28"><text:bookmark-start text:name="_Toc101882238"/><text:bookmark-start text:name="_Toc101882160"/><text:bookmark-start text:name="_Toc100917514"/><text:bookmark-start text:name="_Toc100829134"/><text:bookmark-start text:name="_Toc100499034"/></text:p>
      <text:h text:style-name="P51" text:outline-level="2"><text:bookmark-start text:name="_Toc113444937"/><text:bookmark-start text:name="_Toc108715744"/><text:bookmark-start text:name="_Toc104994801"/>3.3.3. Порядок выполнения административных процедур (действий) МФЦ, в том числе административных процедур (действий), выполняемых МФЦ при предоставлении муниципальной услуги в полном объеме и при предоставлении муниципальной услуги по средствам комплексного запроса<text:bookmark-start text:name="_Toc100829135"/><text:bookmark-start text:name="_Toc100499035"/><text:bookmark-start text:name="_Toc98773859"/><text:bookmark-start text:name="_Toc98771067"/><text:bookmark-start text:name="_Toc98768173"/><text:bookmark-start text:name="_Toc98756417"/><text:bookmark-start text:name="_Toc98749778"/><text:bookmark-start text:name="_Toc98519626"/><text:bookmark-end text:name="_Toc113444937"/><text:bookmark-end text:name="_Toc108715744"/><text:bookmark-end text:name="_Toc104994801"/><text:bookmark-end text:name="_Toc101882238"/><text:bookmark-end text:name="_Toc101882160"/><text:bookmark-end text:name="_Toc100917514"/><text:bookmark-end text:name="_Toc100829134"/><text:bookmark-end text:name="_Toc100499034"/></text:h>
      <text:p text:style-name="P28"/>
      <text:p text:style-name="P28"><text:bookmark-start text:name="_Toc101882239"/><text:bookmark-start text:name="_Toc101882161"/>Исчерпывающий перечень административных процедур (действий) при предоставлении муниципальной услуги, выполняемых <text:bookmark-end text:name="_Toc98768173"/><text:bookmark-end text:name="_Toc98756417"/><text:bookmark-end text:name="_Toc98749778"/><text:bookmark-end text:name="_Toc98519626"/>МФЦ<text:bookmark-end text:name="_Toc101882239"/><text:bookmark-end text:name="_Toc101882161"/><text:bookmark-end text:name="_Toc100829135"/><text:bookmark-end text:name="_Toc100499035"/><text:bookmark-end text:name="_Toc98773859"/><text:bookmark-end text:name="_Toc98771067"/></text:p>
      <text:p text:style-name="P28"/>
      <text:p text:style-name="P8"><text:bookmark-start text:name="_Toc98773860"/><text:bookmark-start text:name="_Toc98771068"/><text:bookmark-start text:name="_Toc98768174"/><text:bookmark-start text:name="_Toc98756418"/><text:bookmark-start text:name="_Toc98749779"/>196. МФЦ осуществляет:<text:bookmark-end text:name="_Toc98773860"/><text:bookmark-end text:name="_Toc98771068"/><text:bookmark-end text:name="_Toc98768174"/><text:bookmark-end text:name="_Toc98756418"/><text:bookmark-end text:name="_Toc98749779"/></text:p>
      <text:p text:style-name="P9">1) информирование Заявителей о порядке предоставления муниципальной услуги в МФЦ,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9">2) прием Заявлений и выдачу Заявителю результата предоставления муниципальной услуги, в том числе на бумажном носителе, подтверждающем <text:soft-page-break/>содержание электронных документов, направленных в МФЦ по результатам предоставления муниципальной услуги, а также выдачу документов, включая составление на бумажном носителе и заверение выписок из информационных систем органов, участвующих в предоставлении муниципальной услуги;</text:p>
      <text:p text:style-name="P9">3) предоставление муниципальной услуги в МФЦ посредством комплексного запроса;</text:p>
      <text:p text:style-name="P9">4) иные процедуры и действия, предусмотренные Федерального закона <text:line-break/>от 27 июля 2010 года № 210–ФЗ «Об организации предоставления государственных <text:line-break/>и муниципальных услуг».</text:p>
      <text:p text:style-name="P7"/>
      <text:p text:style-name="P28"><text:bookmark-start text:name="_Toc101882240"/><text:bookmark-start text:name="_Toc101882162"/><text:bookmark-start text:name="_Toc100829136"/><text:bookmark-start text:name="_Toc100499036"/><text:bookmark-start text:name="_Toc98773861"/><text:bookmark-start text:name="_Toc98771069"/><text:bookmark-start text:name="_Toc98768175"/><text:bookmark-start text:name="_Toc98756419"/><text:bookmark-start text:name="_Toc98749780"/><text:bookmark-start text:name="_Toc98519627"/>3.3.4. Информирование Заявителей<text:bookmark-end text:name="_Toc101882240"/><text:bookmark-end text:name="_Toc101882162"/><text:bookmark-end text:name="_Toc100829136"/><text:bookmark-end text:name="_Toc100499036"/><text:bookmark-end text:name="_Toc98773861"/><text:bookmark-end text:name="_Toc98771069"/><text:bookmark-end text:name="_Toc98768175"/><text:bookmark-end text:name="_Toc98756419"/><text:bookmark-end text:name="_Toc98749780"/><text:bookmark-end text:name="_Toc98519627"/></text:p>
      <text:p text:style-name="P7"/>
      <text:p text:style-name="P8"><text:bookmark-start text:name="_Toc98773862"/><text:bookmark-start text:name="_Toc98771070"/><text:bookmark-start text:name="_Toc98768176"/><text:bookmark-start text:name="_Toc98756420"/><text:bookmark-start text:name="_Toc98749781"/>197. Информирование Заявителя осуществляется следующими способами:<text:bookmark-end text:name="_Toc98773862"/><text:bookmark-end text:name="_Toc98771070"/><text:bookmark-end text:name="_Toc98768176"/><text:bookmark-end text:name="_Toc98756420"/><text:bookmark-end text:name="_Toc98749781"/></text:p>
      <text:p text:style-name="P9">1) посредством привлечения средств массовой информации, а также путем размещения информации на официальных сайтах и информационных стендах МФЦ;</text:p>
      <text:p text:style-name="P9">2) при обращении Заявителя в МФЦ лично, по телефону, посредством почтовых отправлений либо по электронной почте.</text:p>
      <text:p text:style-name="P7"/>
      <text:p text:style-name="P8">198. При личном обращении работник МФЦ подробно информирует Заявителей по интересующим их вопросам в вежливой и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ой услуге не может превышать 15 минут.</text:p>
      <text:p text:style-name="P7"/>
      <text:p text:style-name="P8">199. Ответ на телефонный звонок должен начинаться с информации о наименовании организации. Индивидуальное устное консультирование при обращении Заявителя по телефону работник МФЦ осуществляет не более 10 минут.</text:p>
      <text:p text:style-name="P7"/>
      <text:p text:style-name="P8">200. 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ФЦ в форме электронного документа, и в письменной форме по почтовому адресу, указанному в обращении, поступившем в МФЦ в письменной форме.</text:p>
      <text:p text:style-name="P7"/>
      <text:p text:style-name="P28"><text:bookmark-start text:name="_Toc101882241"/><text:bookmark-start text:name="_Toc101882163"/><text:bookmark-start text:name="_Toc100829137"/><text:bookmark-start text:name="_Toc100499037"/><text:bookmark-start text:name="_Toc98773863"/><text:bookmark-start text:name="_Toc98771071"/><text:bookmark-start text:name="_Toc98768177"/><text:bookmark-start text:name="_Toc98756421"/><text:bookmark-start text:name="_Toc98749782"/><text:bookmark-start text:name="_Toc98519628"/>3.3.5. Выдача Заявителю результата предоставления муниципальной услуги<text:bookmark-end text:name="_Toc101882241"/><text:bookmark-end text:name="_Toc101882163"/><text:bookmark-end text:name="_Toc100829137"/><text:bookmark-end text:name="_Toc100499037"/><text:bookmark-end text:name="_Toc98773863"/><text:bookmark-end text:name="_Toc98771071"/><text:bookmark-end text:name="_Toc98768177"/><text:bookmark-end text:name="_Toc98756421"/><text:bookmark-end text:name="_Toc98749782"/><text:bookmark-end text:name="_Toc98519628"/></text:p>
      <text:p text:style-name="P7"/>
      <text:p text:style-name="P8"><text:bookmark-start text:name="_Toc98773864"/><text:bookmark-start text:name="_Toc98771072"/><text:bookmark-start text:name="_Toc98768178"/><text:bookmark-start text:name="_Toc98756422"/><text:bookmark-start text:name="_Toc98749783"/>201. При наличии в Заявлении указания о выдаче результатов оказания муниципальной услуги через МФЦ Администрация передает документы в МФЦ для последующей выдачи Заявителю (представителю Заявителя) способом, согласно заключенным соглашениям о взаимодействии заключенным между Администрацией и МФЦ.<text:bookmark-end text:name="_Toc98773864"/><text:bookmark-end text:name="_Toc98771072"/><text:bookmark-end text:name="_Toc98768178"/><text:bookmark-end text:name="_Toc98756422"/><text:bookmark-end text:name="_Toc98749783"/></text:p>
      <text:p text:style-name="P7"/>
      <text:p text:style-name="P8">202. Порядок и сроки передачи Администрацией таких документов в МФЦ определяются соглашением о взаимодействии, заключенным ими в порядке, <text:soft-page-break/>установленном постановлением Правительства Российской Федерации от 27 сентября 2011 года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7"/>
      <text:p text:style-name="P8"><text:bookmark-start text:name="_Toc98773865"/><text:bookmark-start text:name="_Toc98771073"/><text:bookmark-start text:name="_Toc98768179"/><text:bookmark-start text:name="_Toc98756423"/><text:bookmark-start text:name="_Toc98749784"/>203. Прием Заявителей для выдачи документов, являющихся результатом предоставления муниципальной услуги, осуществляется в порядке электронной очереди, либо по предварительной записи.<text:bookmark-end text:name="_Toc98773865"/><text:bookmark-end text:name="_Toc98771073"/><text:bookmark-end text:name="_Toc98768179"/><text:bookmark-end text:name="_Toc98756423"/><text:bookmark-end text:name="_Toc98749784"/></text:p>
      <text:p text:style-name="P7"/>
      <text:p text:style-name="P8">204. Работник МФЦ осуществляет следующие действия:</text:p>
      <text:p text:style-name="P9">1)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9">2) проверяет полномочия представителя Заявителя (в случае обращения представителя Заявителя);</text:p>
      <text:p text:style-name="P9">3) определяет статус исполнения Заявления;</text:p>
      <text:p text:style-name="P9">4)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 (в предусмотренных законодательством Российской Федерации случаях – печати с изображением Государственного герба Российской Федерации);</text:p>
      <text:p text:style-name="P9">5) выдает документы Заявителю, при необходимости запрашивает у Заявителя подписи за каждый выданный документ;</text:p>
      <text:p text:style-name="P9">6) запрашивает согласие Заявителя на участие в смс–опросе для оценки качества предоставленной муниципальной услуги МФЦ.<text:bookmark-start text:name="_Toc98773837"/><text:bookmark-start text:name="_Toc98771045"/><text:bookmark-start text:name="_Toc98768151"/><text:bookmark-start text:name="_Toc98756395"/><text:bookmark-start text:name="_Toc98749756"/><text:bookmark-start text:name="_Toc98519615"/></text:p>
      <text:p text:style-name="P9"/>
      <text:p text:style-name="P28"><text:bookmark-start text:name="_Toc101882242"/><text:bookmark-start text:name="_Toc101882164"/>3.3.6. Иные процедуры и действия<text:bookmark-end text:name="_Toc101882242"/><text:bookmark-end text:name="_Toc101882164"/></text:p>
      <text:p text:style-name="P7"/>
      <text:p text:style-name="P8">205. При обращении Заявителя за предоставлением муниципальной услуги в МФЦ сотрудник МФЦ осуществляет действия, предусмотренные регламентом и соглашением о взаимодействии, заключенным между МФЦ и Администрацией.</text:p>
      <text:p text:style-name="P7"/>
      <text:p text:style-name="P8">206. МФЦ обеспечивает передачу принятых от Заявителя Заявления и документов, необходимых для предоставления муниципальной услуги Администрацией в порядке и сроках, установленных соглашением о взаимодействии, но не позднее следующего рабочего дня после принятия Заявления.</text:p>
      <text:p text:style-name="P7"/>
      <text:p text:style-name="P8">207. Заявитель имеет право получения муниципальной услуги по экстерриториальному принципу посредством обращения в МФЦ и его филиалы по выбору Заявителя (при наличии технической возможности информационного обмена в электронной форме между ГБУ СО «МФЦ» и уполномоченным органом).</text:p>
      <text:p text:style-name="P7"/>
      <text:h text:style-name="P51" text:outline-level="2"><text:bookmark-start text:name="_Toc113444938"/><text:bookmark-start text:name="_Toc108715745"/><text:bookmark-start text:name="_Toc104994802"/><text:bookmark-start text:name="_Toc101882243"/><text:bookmark-start text:name="_Toc101882165"/><text:bookmark-start text:name="_Toc100917515"/><text:bookmark-start text:name="_Toc100829138"/><text:bookmark-start text:name="_Toc100499038"/><text:soft-page-break/>3.3.7. Порядок исправления допущенных опечаток и ошибок в выданных в результате предоставления муниципальной услуги документах<text:bookmark-start text:name="_Toc98773838"/><text:bookmark-start text:name="_Toc98771046"/><text:bookmark-start text:name="_Toc98768152"/><text:bookmark-start text:name="_Toc98756396"/><text:bookmark-start text:name="_Toc98749757"/><text:bookmark-end text:name="_Toc113444938"/><text:bookmark-end text:name="_Toc108715745"/><text:bookmark-end text:name="_Toc104994802"/><text:bookmark-end text:name="_Toc101882243"/><text:bookmark-end text:name="_Toc101882165"/><text:bookmark-end text:name="_Toc100917515"/><text:bookmark-end text:name="_Toc100829138"/><text:bookmark-end text:name="_Toc100499038"/><text:bookmark-end text:name="_Toc98773837"/><text:bookmark-end text:name="_Toc98771045"/><text:bookmark-end text:name="_Toc98768151"/><text:bookmark-end text:name="_Toc98756395"/><text:bookmark-end text:name="_Toc98749756"/><text:bookmark-end text:name="_Toc98519615"/></text:h>
      <text:p text:style-name="P7"/>
      <text:p text:style-name="P8">208. В случае обнаружения должностным лицом опечаток и ошибок в выданных в результате предоставления муниципальной услуги документов, орган, должностное лицо уполномоченное на оказание муниципальной услуги и издавший акт, уведомляет об этом Заявителя, корректирует вышеуказанный документ<text:bookmark-end text:name="_Toc98773838"/><text:bookmark-end text:name="_Toc98771046"/><text:bookmark-end text:name="_Toc98768152"/><text:bookmark-end text:name="_Toc98756396"/><text:bookmark-end text:name="_Toc98749757"/> и направляет Заявителю уведомление в соответствии с подпунктом 3 пункта 189 регламента.</text:p>
      <text:p text:style-name="P7"/>
      <text:p text:style-name="P8">209. В случае обнаружения Заявителем допущенных в выданных в результате предоставления муниципальной услуги документов опечаток и ошибок Заявитель направляет в Администрацию письменное Заявление в произвольной форме с указанием информации о необходимых изменениях с обоснованием необходимости внесения таких изменений. К письменному Заявлению прилагаются документы, обосновывающие необходимость вносимых изменений.</text:p>
      <text:p text:style-name="P9">Заявление по внесению изменений в выданные в результате предоставления муниципальной услуги документы подлежит регистрации в день его поступления в Администрацию.</text:p>
      <text:p text:style-name="P9">Администрация осуществляет проверку поступившего Заявления на соответствие требованиям к содержанию Заявления и направляет Заявителю решение о внесении изменений в выданные в результате предоставления муниципальной услуги документы либо решение об отказе внесения изменений в указанные документы в срок, установленный законодательством Российской Федерации.</text:p>
      <text:p text:style-name="P7"/>
      <text:h text:style-name="P50" text:outline-level="1"><text:bookmark-start text:name="_Toc113444939"/><text:bookmark-start text:name="_Toc108715746"/><text:bookmark-start text:name="_Toc104994803"/><text:bookmark-start text:name="_Toc101882244"/><text:bookmark-start text:name="_Toc101882166"/><text:bookmark-start text:name="_Toc100917516"/><text:bookmark-start text:name="_Toc100829139"/><text:bookmark-start text:name="_Toc100578352"/><text:bookmark-start text:name="_Toc100499039"/><text:bookmark-start text:name="_Toc98773839"/><text:bookmark-start text:name="_Toc98771047"/><text:bookmark-start text:name="_Toc98768153"/><text:bookmark-start text:name="_Toc98756397"/><text:bookmark-start text:name="_Toc98749758"/><text:bookmark-start text:name="_Toc98519616"/>Раздел 4. Формы контроля за исполнением регламента<text:bookmark-end text:name="_Toc113444939"/><text:bookmark-end text:name="_Toc108715746"/><text:bookmark-end text:name="_Toc104994803"/><text:bookmark-end text:name="_Toc101882244"/><text:bookmark-end text:name="_Toc101882166"/><text:bookmark-end text:name="_Toc100917516"/><text:bookmark-end text:name="_Toc100829139"/><text:bookmark-end text:name="_Toc100578352"/><text:bookmark-end text:name="_Toc100499039"/><text:bookmark-end text:name="_Toc98773839"/><text:bookmark-end text:name="_Toc98771047"/><text:bookmark-end text:name="_Toc98768153"/><text:bookmark-end text:name="_Toc98756397"/><text:bookmark-end text:name="_Toc98749758"/><text:bookmark-end text:name="_Toc98519616"/></text:h>
      <text:p text:style-name="P7"/>
      <text:h text:style-name="P51" text:outline-level="2"><text:bookmark-start text:name="_Toc113444940"/><text:bookmark-start text:name="_Toc108715747"/><text:bookmark-start text:name="_Toc104994804"/><text:bookmark-start text:name="_Toc101882245"/><text:bookmark-start text:name="_Toc101882167"/><text:bookmark-start text:name="_Toc100917517"/><text:bookmark-start text:name="_Toc100829140"/><text:bookmark-start text:name="_Toc100499040"/><text:bookmark-start text:name="_Toc98773840"/><text:bookmark-start text:name="_Toc98771048"/><text:bookmark-start text:name="_Toc98768154"/><text:bookmark-start text:name="_Toc98756398"/><text:bookmark-start text:name="_Toc98749759"/><text:bookmark-start text:name="_Toc98519617"/>Подраздел 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bookmark-end text:name="_Toc113444940"/><text:bookmark-end text:name="_Toc108715747"/><text:bookmark-end text:name="_Toc104994804"/><text:bookmark-end text:name="_Toc101882245"/><text:bookmark-end text:name="_Toc101882167"/><text:bookmark-end text:name="_Toc100917517"/><text:bookmark-end text:name="_Toc100829140"/><text:bookmark-end text:name="_Toc100499040"/><text:bookmark-end text:name="_Toc98773840"/><text:bookmark-end text:name="_Toc98771048"/><text:bookmark-end text:name="_Toc98768154"/><text:bookmark-end text:name="_Toc98756398"/><text:bookmark-end text:name="_Toc98749759"/><text:bookmark-end text:name="_Toc98519617"/></text:h>
      <text:p text:style-name="P7"/>
      <text:p text:style-name="P8"><text:bookmark-start text:name="_Toc98773841"/><text:bookmark-start text:name="_Toc98771049"/><text:bookmark-start text:name="_Toc98768155"/><text:bookmark-start text:name="_Toc98756399"/><text:bookmark-start text:name="_Toc98749760"/>210. Текущий контроль за соблюдением и исполнением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или работниками МФЦ, уполномоченными на осуществление контроля за предоставлением муниципальной услуги.<text:bookmark-end text:name="_Toc98773841"/><text:bookmark-end text:name="_Toc98771049"/><text:bookmark-end text:name="_Toc98768155"/><text:bookmark-end text:name="_Toc98756399"/><text:bookmark-end text:name="_Toc98749760"/></text:p>
      <text:p text:style-name="P7"/>
      <text:p text:style-name="P8">211. Для текущего контроля используются сведения служебной корреспонденции, устная и письменная информация должностных лиц или работников МФЦ.</text:p>
      <text:p text:style-name="P7"/>
      <text:p text:style-name="P8"><text:soft-page-break/>212. Текущий контроль осуществляется путем проведения плановых и внеплановых проверок с учетом действующего законодательства Российской Федерации:</text:p>
      <text:p text:style-name="P9">1) решений о предоставлении (об отказе в предоставлении) муниципальной услуги;</text:p>
      <text:p text:style-name="P9">2) выявления и устранения нарушений прав граждан;</text:p>
      <text:p text:style-name="P9">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9"/>
      <text:h text:style-name="P51" text:outline-level="2"><text:bookmark-start text:name="_Toc113444941"/><text:bookmark-start text:name="_Toc108715748"/><text:bookmark-start text:name="_Toc104994805"/><text:bookmark-start text:name="_Toc101882246"/><text:bookmark-start text:name="_Toc101882168"/><text:bookmark-start text:name="_Toc100917518"/><text:bookmark-start text:name="_Toc100829141"/><text:bookmark-start text:name="_Toc100499041"/><text:bookmark-start text:name="_Toc98773842"/><text:bookmark-start text:name="_Toc98771050"/><text:bookmark-start text:name="_Toc98768156"/><text:bookmark-start text:name="_Toc98756400"/><text:bookmark-start text:name="_Toc98749761"/><text:bookmark-start text:name="_Toc98519618"/>Подраздел 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bookmark-end text:name="_Toc113444941"/><text:bookmark-end text:name="_Toc108715748"/><text:bookmark-end text:name="_Toc104994805"/><text:bookmark-end text:name="_Toc101882246"/><text:bookmark-end text:name="_Toc101882168"/><text:bookmark-end text:name="_Toc100917518"/><text:bookmark-end text:name="_Toc100829141"/><text:bookmark-end text:name="_Toc100499041"/><text:bookmark-end text:name="_Toc98773842"/><text:bookmark-end text:name="_Toc98771050"/><text:bookmark-end text:name="_Toc98768156"/><text:bookmark-end text:name="_Toc98756400"/><text:bookmark-end text:name="_Toc98749761"/><text:bookmark-end text:name="_Toc98519618"/></text:h>
      <text:p text:style-name="P7"/>
      <text:p text:style-name="P8"><text:bookmark-start text:name="_Toc98773843"/><text:bookmark-start text:name="_Toc98771051"/><text:bookmark-start text:name="_Toc98768157"/><text:bookmark-start text:name="_Toc98756401"/><text:bookmark-start text:name="_Toc98749762"/>213. Контроль за полнотой и качеством предоставления муниципальной услуги включает в себя проведение плановых и внеплановых проверок.<text:bookmark-end text:name="_Toc98773843"/><text:bookmark-end text:name="_Toc98771051"/><text:bookmark-end text:name="_Toc98768157"/><text:bookmark-end text:name="_Toc98756401"/><text:bookmark-end text:name="_Toc98749762"/></text:p>
      <text:p text:style-name="P7"/>
      <text:p text:style-name="P8"><text:bookmark-start text:name="_Toc98773844"/><text:bookmark-start text:name="_Toc98771052"/><text:bookmark-start text:name="_Toc98768158"/><text:bookmark-start text:name="_Toc98756402"/><text:bookmark-start text:name="_Toc98749763"/>214. Плановые проверки осуществляются на основании годовых планов работы Администрации, утверждаемых руководителем Администрации.<text:bookmark-end text:name="_Toc98773844"/><text:bookmark-end text:name="_Toc98771052"/><text:bookmark-end text:name="_Toc98768158"/><text:bookmark-end text:name="_Toc98756402"/><text:bookmark-end text:name="_Toc98749763"/></text:p>
      <text:p text:style-name="P7"/>
      <text:p text:style-name="P8">215. При плановой проверке полноты и качества предоставления муниципальной услуги контролю подлежат:</text:p>
      <text:p text:style-name="P9">1) соблюдение сроков предоставления муниципальной услуги;</text:p>
      <text:p text:style-name="P9">2) соблюдение положений регламента и иных нормативных правовых актов, устанавливающих требования к предоставлению муниципальной услуги;</text:p>
      <text:p text:style-name="P9">3) правильность и обоснованность принятого решения об отказе в предоставлении муниципальной услуги.</text:p>
      <text:p text:style-name="P7"/>
      <text:p text:style-name="P8">216. Основанием для проведения внеплановых проверок являются:</text:p>
      <text:p text:style-name="P9">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 муниципальной услуги;</text:p>
      <text:p text:style-name="P9">2) обращения граждан и юридических лиц на нарушения законодательства, в том числе на качество предоставления муниципальной услуги.</text:p>
      <text:p text:style-name="P7"/>
      <text:h text:style-name="P51" text:outline-level="2"><text:bookmark-start text:name="_Toc113444942"/><text:bookmark-start text:name="_Toc108715749"/><text:bookmark-start text:name="_Toc104994806"/><text:bookmark-start text:name="_Toc101882247"/><text:bookmark-start text:name="_Toc101882169"/><text:bookmark-start text:name="_Toc100917519"/><text:bookmark-start text:name="_Toc100829142"/><text:bookmark-start text:name="_Toc100499042"/><text:bookmark-start text:name="_Toc98773845"/><text:bookmark-start text:name="_Toc98771053"/><text:bookmark-start text:name="_Toc98768159"/><text:bookmark-start text:name="_Toc98756403"/><text:bookmark-start text:name="_Toc98749764"/><text:bookmark-start text:name="_Toc98519619"/>Подраздел 4.3. Ответственность должностных лиц за решения и действия (бездействие), принимаемые (осуществляемые) ими в ходе предоставления муниципальной услуги<text:bookmark-end text:name="_Toc113444942"/><text:bookmark-end text:name="_Toc108715749"/><text:bookmark-end text:name="_Toc104994806"/><text:bookmark-end text:name="_Toc101882247"/><text:bookmark-end text:name="_Toc101882169"/><text:bookmark-end text:name="_Toc100917519"/><text:bookmark-end text:name="_Toc100829142"/><text:bookmark-end text:name="_Toc100499042"/><text:bookmark-end text:name="_Toc98773845"/><text:bookmark-end text:name="_Toc98771053"/><text:bookmark-end text:name="_Toc98768159"/><text:bookmark-end text:name="_Toc98756403"/><text:bookmark-end text:name="_Toc98749764"/><text:bookmark-end text:name="_Toc98519619"/></text:h>
      <text:p text:style-name="P7"/>
      <text:p text:style-name="P8"><text:bookmark-start text:name="_Toc98773846"/><text:bookmark-start text:name="_Toc98771054"/><text:bookmark-start text:name="_Toc98768160"/><text:bookmark-start text:name="_Toc98756404"/><text:bookmark-start text:name="_Toc98749765"/>217. По результатам проведенных проверок в случае выявления нарушений положений регламента, нормативных правовых актов, устанавливающих требования к предоставлению муниципальной услуги, осуществляется привлечение виновных лиц к ответственности в соответствии с законодательством Российской Федерации.<text:bookmark-end text:name="_Toc98773846"/><text:bookmark-end text:name="_Toc98771054"/><text:bookmark-end text:name="_Toc98768160"/><text:bookmark-end text:name="_Toc98756404"/><text:bookmark-end text:name="_Toc98749765"/></text:p>
      <text:p text:style-name="P7"/>
      <text:p text:style-name="P8"><text:soft-page-break/>218. 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7"/>
      <text:h text:style-name="P51" text:outline-level="2"><text:bookmark-start text:name="_Toc113444943"/><text:bookmark-start text:name="_Toc108715750"/><text:bookmark-start text:name="_Toc104994807"/><text:bookmark-start text:name="_Toc101882248"/><text:bookmark-start text:name="_Toc101882170"/><text:bookmark-start text:name="_Toc100917520"/><text:bookmark-start text:name="_Toc100829143"/><text:bookmark-start text:name="_Toc100499043"/><text:bookmark-start text:name="_Toc98773847"/><text:bookmark-start text:name="_Toc98771055"/><text:bookmark-start text:name="_Toc98768161"/><text:bookmark-start text:name="_Toc98756405"/><text:bookmark-start text:name="_Toc98749766"/><text:bookmark-start text:name="_Toc98519620"/>Подраздел 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bookmark-end text:name="_Toc113444943"/><text:bookmark-end text:name="_Toc108715750"/><text:bookmark-end text:name="_Toc104994807"/><text:bookmark-end text:name="_Toc101882248"/><text:bookmark-end text:name="_Toc101882170"/><text:bookmark-end text:name="_Toc100917520"/><text:bookmark-end text:name="_Toc100829143"/><text:bookmark-end text:name="_Toc100499043"/><text:bookmark-end text:name="_Toc98773847"/><text:bookmark-end text:name="_Toc98771055"/><text:bookmark-end text:name="_Toc98768161"/><text:bookmark-end text:name="_Toc98756405"/><text:bookmark-end text:name="_Toc98749766"/><text:bookmark-end text:name="_Toc98519620"/></text:h>
      <text:p text:style-name="P7"/>
      <text:p text:style-name="P8"><text:bookmark-start text:name="_Toc98773848"/><text:bookmark-start text:name="_Toc98771056"/><text:bookmark-start text:name="_Toc98768162"/><text:bookmark-start text:name="_Toc98756406"/><text:bookmark-start text:name="_Toc98749767"/>219.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bookmark-end text:name="_Toc98773848"/><text:bookmark-end text:name="_Toc98771056"/><text:bookmark-end text:name="_Toc98768162"/><text:bookmark-end text:name="_Toc98756406"/><text:bookmark-end text:name="_Toc98749767"/>, а также:</text:p>
      <text:p text:style-name="P9">1) направлять замечания и предложения по улучшению доступности и качества предоставления муниципальной услуги;</text:p>
      <text:p text:style-name="P9">2) вносить предложения о мерах по устранению нарушений настоящего регламента.</text:p>
      <text:p text:style-name="P7"/>
      <text:p text:style-name="P8"><text:bookmark-start text:name="_Toc98773849"/><text:bookmark-start text:name="_Toc98771057"/><text:bookmark-start text:name="_Toc98768163"/><text:bookmark-start text:name="_Toc98756407"/><text:bookmark-start text:name="_Toc98749768"/>220. Должностные лица Администрации принимают меры к устранению допущенных нарушений, устраняют причины и условия, способствующие совершению нарушений.<text:bookmark-end text:name="_Toc98773849"/><text:bookmark-end text:name="_Toc98771057"/><text:bookmark-end text:name="_Toc98768163"/><text:bookmark-end text:name="_Toc98756407"/><text:bookmark-end text:name="_Toc98749768"/></text:p>
      <text:p text:style-name="P7"/>
      <text:p text:style-name="P8">221. 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7"/>
      <text:h text:style-name="P50" text:outline-level="1"><text:bookmark-start text:name="_Toc113444944"/><text:bookmark-start text:name="_Toc108715751"/><text:bookmark-start text:name="_Toc104994808"/><text:bookmark-start text:name="_Toc101882249"/><text:bookmark-start text:name="_Toc101882171"/><text:bookmark-start text:name="_Toc100917521"/><text:bookmark-start text:name="_Toc100829144"/><text:bookmark-start text:name="_Toc100578353"/><text:bookmark-start text:name="_Toc100499044"/><text:bookmark-start text:name="_Toc98773850"/><text:bookmark-start text:name="_Toc98771058"/><text:bookmark-start text:name="_Toc98768164"/><text:bookmark-start text:name="_Toc98756408"/><text:bookmark-start text:name="_Toc98749769"/><text:bookmark-start text:name="_Toc98519621"/>Раздел 5. Досудебный (внесудебный) порядок обжалования решений и действий (бездействия) Администрации, предоставляющей муниципальную услугу, должностных лиц и государственных гражданских служащих, а также решений и действий (бездействия) МФЦ, работников МФЦ<text:bookmark-end text:name="_Toc113444944"/><text:bookmark-end text:name="_Toc108715751"/><text:bookmark-end text:name="_Toc104994808"/><text:bookmark-end text:name="_Toc101882249"/><text:bookmark-end text:name="_Toc101882171"/><text:bookmark-end text:name="_Toc100917521"/><text:bookmark-end text:name="_Toc100829144"/><text:bookmark-end text:name="_Toc100578353"/><text:bookmark-end text:name="_Toc100499044"/><text:bookmark-end text:name="_Toc98773850"/><text:bookmark-end text:name="_Toc98771058"/><text:bookmark-end text:name="_Toc98768164"/><text:bookmark-end text:name="_Toc98756408"/><text:bookmark-end text:name="_Toc98749769"/><text:bookmark-end text:name="_Toc98519621"/></text:h>
      <text:p text:style-name="P7"/>
      <text:h text:style-name="P51" text:outline-level="2"><text:bookmark-start text:name="_Toc113444945"/><text:bookmark-start text:name="_Toc108715752"/><text:bookmark-start text:name="_Toc104994809"/><text:bookmark-start text:name="_Toc101882250"/><text:bookmark-start text:name="_Toc101882172"/>Подраздел 5.1. 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 (далее – жалоба)<text:bookmark-end text:name="_Toc113444945"/><text:bookmark-end text:name="_Toc108715752"/><text:bookmark-end text:name="_Toc104994809"/><text:bookmark-end text:name="_Toc101882250"/><text:bookmark-end text:name="_Toc101882172"/></text:h>
      <text:p text:style-name="P7"/>
      <text:p text:style-name="P8">222. Заявители имеют право обжаловать решения и действия (бездействие) Администрации, предоставляющей муниципальную услугу, должностных лиц Администрации, предоставляющих муниципальную услугу, либо специалиста МФЦ путем подачи жалобы в Администрацию на имя Главы Администрации, в МФЦ на имя руководителя МФЦ, в том числе:</text:p>
      <text:p text:style-name="P9">1) нарушены сроки регистрации Заявления о предоставлении муниципальной услуги или сроки предоставления муниципальной услуги;</text:p>
      <text:p text:style-name="P9">2) нарушены сроки предоставления муниципальной услуги;</text:p>
      <text:p text:style-name="P9"><text:soft-page-break/>3) затребованы от Заявителя документы, не предусмотренные законодательством Российской Федерации, законодательством Свердловской области, муниципальными нормативно – правовыми актами, регулирующими предоставление муниципальной услуги;</text:p>
      <text:p text:style-name="P9">4) отказано в приеме документов по основаниям, не предусмотренным законодательством Российской Федерации и законодательством Свердловской области, муниципальными нормативно – правовыми актами; </text:p>
      <text:p text:style-name="P9">5) отказано в предоставлении муниципальной услуги, если основания отказа 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9">6) затребована от Заявителя в ходе предоставления муниципальной услуги плата, не предусмотренная законодательством Российской Федерации и законодательством Свердловской области, муниципальными нормативно – правовыми актами;</text:p>
      <text:p text:style-name="P9">7) отказа Администрации, предоставляющей муниципальную услугу, должностного лица Администрации, сотрудника МФЦ в исправлении допущенных опечаток и ошибок в выданных в результате предоставления муниципальной услуги документах либо нарушения установленного срока таких исправлений;</text:p>
      <text:p text:style-name="P9">8) нарушен срок или порядок выдачи документов по результатам предоставления государственной или муниципальной услуги;</text:p>
      <text:p text:style-name="P9">9) приостановлено предоставление муниципальной услуги, если основания приостановления 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9">10) за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 июля 2010 года № 210–ФЗ «Об организации предоставления государственных и муниципальных услуг»;</text:p>
      <text:p text:style-name="P9">11) иные условия и случаи, предусмотренные Федеральным законом от 27 июля 2010 года № 210–ФЗ «Об организации предоставления государственных и муниципальных услуг».</text:p>
      <text:p text:style-name="P9"/>
      <text:p text:style-name="P42"><text:span text:style-name="Основной_20_шрифт_20_абзаца"><text:span text:style-name="T7">223. Жалоба может быть направлена по почте, с использованием сети Интернет, интернет – сайта</text:span></text:span> <text:span text:style-name="Основной_20_шрифт_20_абзаца"><text:span text:style-name="T7">городского округа Сухой Лог, Единого портала, а также может быть принята при личном приеме Заявителя в Администрации, МФЦ.</text:span></text:span></text:p>
      <text:p text:style-name="P7"/>
      <text:p text:style-name="P8">224. Жалоба должна содержать:</text:p>
      <text:p text:style-name="P9">1) наименование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 решения и действия (бездействие) которых обжалуются;</text:p>
      <text:p text:style-name="P9">2) фамилию, имя, отчество (последнее – при наличии), сведения о месте жительства Заявителя, а также номер (номера) контактного телефона, адрес (адреса) <text:soft-page-break/>электронной почты (при наличии) и почтовый адрес, по которым должен быть направлен ответ Заявителю;</text:p>
      <text:p text:style-name="P9">3) сведения об обжалуемых решениях и действиях (бездействии)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text:p>
      <text:p text:style-name="P9">4) доводы, на основании которых Заявитель не согласен с решением и действием (бездействием)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 Заявителем могут быть представлены документы (при наличии), подтверждающие доводы Заявителя, либо их копии.</text:p>
      <text:p text:style-name="P7"/>
      <text:p text:style-name="P8">225. В целях обоснования и рассмотрения жалобы Заявитель вправе обратиться в Администрацию, МФЦ за получением необходимой информации и документов.</text:p>
      <text:p text:style-name="P7"/>
      <text:p text:style-name="P8">226. Заявитель может направить жалобу в досудебном (внесудебном) порядке в Администрацию на имя Главы Администрации, руководителя МФЦ.</text:p>
      <text:p text:style-name="P7"/>
      <text:p text:style-name="P8">227. Жалоба, поступившая в Администрацию, в том числе принятая при личном приеме Заявителя, переданная через МФЦ подлежит рассмотрению должностным лицом Администрации, наделенным полномочиями по рассмотрению жалоб, в течение 10 рабочих дней со дня ее регистрации, а в случае обжалования отказа Администрации, предоставляющей муниципальную услугу, должностного лица Администрации, предоставляющего муниципальную услугу, сотрудник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если иное не предусмотрено федеральным законодательством.</text:p>
      <text:p text:style-name="P7"/>
      <text:p text:style-name="P8">228. По результатам рассмотрения жалобы Администрация, МФЦ принимает одно из следующих решений:</text:p>
      <text:p text:style-name="P9">1) удовлетворяет жалобу, в том числе в форме отмены принятого решения, исправления допущенных Администрацией при предоставлении муниципальной услуги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законодательством Российской Федерации и законодательством Свердловской области, нормативно – правовыми актами Администрации;</text:p>
      <text:p text:style-name="P9">2) отказывает в удовлетворении жалобы.</text:p>
      <text:p text:style-name="P7"/>
      <text:p text:style-name="P8">229. Не позднее дня, следующего за днем принятия решения, указанного в пункте 228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 с указанием возможности обжалования решения по жалобе в судебном порядке.</text:p>
      <text:p text:style-name="P7"><text:soft-page-break/></text:p>
      <text:p text:style-name="P8">230. Заявитель вправе обжаловать решения и действия (бездействие), принятые в ходе предоставления муниципальной услуги Администрацией, предоставляющей муниципальную услугу, её должностных лиц, а также решения и действия (бездействие) МФЦ, работников МФЦ в досудебном (внесудебном) порядке.</text:p>
      <text:p text:style-name="P7"/>
      <text:p text:style-name="P8">231. Досудебное (внесудебное) обжалование Заявителем решений и действий (бездействия) Администрации либо действия (бездействий) должностных лиц возможно в порядке, определенном статьей 11.2 Федерального закона от 27 июля 2010 года № 210–ФЗ «Об организации предоставления государственных и муниципальных услуг».</text:p>
      <text:p text:style-name="P7"/>
      <text:p text:style-name="P8">232. Досудебное (внесудебное) обжалование Заявителем решений и действий (бездействия) МФЦ, работника МФЦ возможно в случае, если на МФЦ возложена функция по предоставлению муниципальной услуги в полном объеме, в порядке, определенном частью 1.3 статьи 16 Федерального закона от 27 июля 2010 года № 210–ФЗ «Об организации предоставления государственных и муниципальных услуг».</text:p>
      <text:p text:style-name="P7"/>
      <text:h text:style-name="P51" text:outline-level="2"><text:bookmark-start text:name="_Toc113444946"/><text:bookmark-start text:name="_Toc108715753"/><text:bookmark-start text:name="_Toc104994810"/><text:bookmark-start text:name="_Toc101882251"/><text:bookmark-start text:name="_Toc101882173"/><text:bookmark-start text:name="_Toc100917522"/><text:bookmark-start text:name="_Toc100829145"/><text:bookmark-start text:name="_Toc100499045"/><text:bookmark-start text:name="_Toc98773852"/><text:bookmark-start text:name="_Toc98771060"/><text:bookmark-start text:name="_Toc98768166"/><text:bookmark-start text:name="_Toc98756410"/><text:bookmark-start text:name="_Toc98749771"/><text:bookmark-start text:name="_Toc98519622"/>Подраздел 5.2. Органы 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ом) порядке<text:bookmark-end text:name="_Toc113444946"/><text:bookmark-end text:name="_Toc108715753"/><text:bookmark-end text:name="_Toc104994810"/><text:bookmark-end text:name="_Toc101882251"/><text:bookmark-end text:name="_Toc101882173"/><text:bookmark-end text:name="_Toc100917522"/><text:bookmark-end text:name="_Toc100829145"/><text:bookmark-end text:name="_Toc100499045"/><text:bookmark-end text:name="_Toc98773852"/><text:bookmark-end text:name="_Toc98771060"/><text:bookmark-end text:name="_Toc98768166"/><text:bookmark-end text:name="_Toc98756410"/><text:bookmark-end text:name="_Toc98749771"/><text:bookmark-end text:name="_Toc98519622"/></text:h>
      <text:p text:style-name="P7"/>
      <text:p text:style-name="P8"><text:bookmark-start text:name="_Toc98773853"/><text:bookmark-start text:name="_Toc98771061"/><text:bookmark-start text:name="_Toc98768167"/><text:bookmark-start text:name="_Toc98756411"/><text:bookmark-start text:name="_Toc98749772"/>233.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bookmark-end text:name="_Toc98773853"/><text:bookmark-end text:name="_Toc98771061"/><text:bookmark-end text:name="_Toc98768167"/><text:bookmark-end text:name="_Toc98756411"/><text:bookmark-end text:name="_Toc98749772"/></text:p>
      <text:p text:style-name="P9">1) в Администрацию – на решение и (или) действия (бездействие) должностного лица, руководителя структурного подразделения Администрации, на решение и действия (бездействие) Администрации, руководителя Администрации;</text:p>
      <text:p text:style-name="P9">2) в вышестоящий орган – на решение и (или) действия (бездействие) должностного лица, руководителя структурного подразделения Администрации;</text:p>
      <text:p text:style-name="P9">3) к руководителю МФЦ – на решения и действия (бездействие) работника МФЦ;</text:p>
      <text:p text:style-name="P9">4) к учредителю МФЦ – на решение и действия (бездействие) МФЦ.</text:p>
      <text:p text:style-name="P7"/>
      <text:p text:style-name="P8">234. В Администрации, в МФЦ, у учредителя МФЦ определяются уполномоченные на рассмотрение жалоб должностные лица или работники.</text:p>
      <text:p text:style-name="P28"><text:bookmark-start text:name="_Toc100917523"/><text:bookmark-start text:name="_Toc100829146"/><text:bookmark-start text:name="_Toc100499046"/><text:bookmark-start text:name="_Toc98773854"/><text:bookmark-start text:name="_Toc98771062"/><text:bookmark-start text:name="_Toc98768168"/><text:bookmark-start text:name="_Toc98756412"/><text:bookmark-start text:name="_Toc98749773"/><text:bookmark-start text:name="_Toc98519623"/></text:p>
      <text:h text:style-name="P51" text:outline-level="2"><text:bookmark-start text:name="_Toc113444947"/><text:bookmark-start text:name="_Toc108715754"/><text:bookmark-start text:name="_Toc104994811"/><text:bookmark-start text:name="_Toc101882252"/><text:bookmark-start text:name="_Toc101882174"/>Подраздел 5.3. Способы информирования Заявителей о порядке подачи и рассмотрения жалобы, в том числе с использованием Единого портала государственных и муниципальных услуг (функций)<text:bookmark-end text:name="_Toc113444947"/><text:bookmark-end text:name="_Toc108715754"/><text:bookmark-end text:name="_Toc104994811"/><text:bookmark-end text:name="_Toc101882252"/><text:bookmark-end text:name="_Toc101882174"/><text:bookmark-end text:name="_Toc100917523"/><text:bookmark-end text:name="_Toc100829146"/><text:bookmark-end text:name="_Toc100499046"/><text:bookmark-end text:name="_Toc98773854"/><text:bookmark-end text:name="_Toc98771062"/><text:bookmark-end text:name="_Toc98768168"/><text:bookmark-end text:name="_Toc98756412"/><text:bookmark-end text:name="_Toc98749773"/><text:bookmark-end text:name="_Toc98519623"/></text:h>
      <text:p text:style-name="P7"/>
      <text:p text:style-name="P8"><text:bookmark-start text:name="_Toc98773855"/><text:bookmark-start text:name="_Toc98771063"/><text:bookmark-start text:name="_Toc98768169"/><text:bookmark-start text:name="_Toc98756413"/><text:bookmark-start text:name="_Toc98749774"/>235. Информация о порядке подачи и рассмотрения жалобы размещается на информационных стендах в местах предоставления муниципальной услуги, на Едином портале, региональном портале, портале ФИАС и сайте городского округа <text:soft-page-break/>Сухой Лог (при наличии технической возможности),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 Заявителя).<text:bookmark-end text:name="_Toc98773855"/><text:bookmark-end text:name="_Toc98771063"/><text:bookmark-end text:name="_Toc98768169"/><text:bookmark-end text:name="_Toc98756413"/><text:bookmark-end text:name="_Toc98749774"/></text:p>
      <text:p text:style-name="P7"/>
      <text:h text:style-name="P51" text:outline-level="2"><text:bookmark-start text:name="_Toc113444948"/><text:bookmark-start text:name="_Toc108715755"/><text:bookmark-start text:name="_Toc104994812"/><text:bookmark-start text:name="_Toc101882253"/><text:bookmark-start text:name="_Toc101882175"/><text:bookmark-start text:name="_Toc100829147"/><text:bookmark-start text:name="_Toc100499047"/><text:bookmark-start text:name="_Toc98773856"/><text:bookmark-start text:name="_Toc98771064"/><text:bookmark-start text:name="_Toc98768170"/><text:bookmark-start text:name="_Toc98756414"/><text:bookmark-start text:name="_Toc98749775"/><text:bookmark-start text:name="_Toc98519624"/>Подраздел 5.4. Перечень нормативных правовых актов, регулирующих порядок досудебного (внесудебного) обжалования решений и действий (бездействия) Администрации, предоставляющей муниципальную услугу, должностных лиц и государственных гражданских служащих, а также решений и действий (бездействия) МФЦ, работников МФЦ в ходе предоставления муниципальной услуги<text:bookmark-end text:name="_Toc113444948"/><text:bookmark-end text:name="_Toc108715755"/><text:bookmark-end text:name="_Toc104994812"/><text:bookmark-end text:name="_Toc101882253"/><text:bookmark-end text:name="_Toc101882175"/><text:bookmark-end text:name="_Toc100829147"/><text:bookmark-end text:name="_Toc100499047"/><text:bookmark-end text:name="_Toc98773856"/><text:bookmark-end text:name="_Toc98771064"/><text:bookmark-end text:name="_Toc98768170"/><text:bookmark-end text:name="_Toc98756414"/><text:bookmark-end text:name="_Toc98749775"/><text:bookmark-end text:name="_Toc98519624"/></text:h>
      <text:p text:style-name="P7"/>
      <text:p text:style-name="P8"><text:bookmark-start text:name="_Toc98773857"/><text:bookmark-start text:name="_Toc98771065"/><text:bookmark-start text:name="_Toc98768171"/><text:bookmark-start text:name="_Toc98756415"/><text:bookmark-start text:name="_Toc98749776"/>236. Порядок досудебного (внесудебного) обжалования решений и действий (бездействия) регулируется:<text:bookmark-end text:name="_Toc98773857"/><text:bookmark-end text:name="_Toc98771065"/><text:bookmark-end text:name="_Toc98768171"/><text:bookmark-end text:name="_Toc98756415"/><text:bookmark-end text:name="_Toc98749776"/></text:p>
      <text:p text:style-name="P9">1) федеральным законом от 27 июля 2010 года № 210–ФЗ «Об организации предоставления государственных и муниципальных услуг»;</text:p>
      <text:p text:style-name="P9">2)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9">3) постановлением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9">4) постановление Главы городского округа Сухой Лог № от 01.02.2019 № 118-ПГ «Об утверждении Положения об особенностях подачи и рассмотрения жалоб на решения и действия (бездействие) органов местного самоуправления городского округа Сухой Лог, предоставляющих муниципальные услуги, а также подведомственных им муниципальных учреждений городского округа Сухой Лог и их должностных лиц, муниципальных служащих органов местного самоуправления городского округа Сухой Лог, предоставляющих муниципальные услуги».</text:p>
      <text:p text:style-name="P7"/>
      <text:p text:style-name="P42"><text:span text:style-name="Основной_20_шрифт_20_абзаца"><text:span text:style-name="T7">237. Полная информация о порядке подачи и рассмотрения жалобы на решения и действия (бездействие) Администрации, предоставляющей муниципальную услугу, должностных лиц Администрации, а также решения и действия (бездействие) МФЦ, работников МФЦ размещена на Едином портале </text:span></text:span><text:a xlink:type="simple" xlink:href="https://do.gosuslugi.ru/" office:target-frame-name="_top" xlink:show="replace" text:style-name="Internet_20_link" text:visited-style-name="Visited_20_Internet_20_Link"><text:span text:style-name="Гиперссылка"><text:span text:style-name="T2">https://do.gosuslugi.ru/</text:span></text:span></text:a><text:span text:style-name="Основной_20_шрифт_20_абзаца"><text:span text:style-name="T7">, на официальном сайте ФИАС – </text:span></text:span><text:a xlink:type="simple" xlink:href="https://fias.nalog.ru/" office:target-frame-name="_top" xlink:show="replace" text:style-name="Internet_20_link" text:visited-style-name="Visited_20_Internet_20_Link"><text:span text:style-name="Гиперссылка"><text:span text:style-name="T4">https</text:span></text:span></text:a><text:a xlink:type="simple" xlink:href="https://fias.nalog.ru/" office:target-frame-name="_top" xlink:show="replace" text:style-name="Internet_20_link" text:visited-style-name="Visited_20_Internet_20_Link"><text:span text:style-name="Гиперссылка"><text:span text:style-name="T2">://</text:span></text:span></text:a><text:a xlink:type="simple" xlink:href="https://fias.nalog.ru/" office:target-frame-name="_top" xlink:show="replace" text:style-name="Internet_20_link" text:visited-style-name="Visited_20_Internet_20_Link"><text:span text:style-name="Гиперссылка"><text:span text:style-name="T4">fias</text:span></text:span></text:a><text:a xlink:type="simple" xlink:href="https://fias.nalog.ru/" office:target-frame-name="_top" xlink:show="replace" text:style-name="Internet_20_link" text:visited-style-name="Visited_20_Internet_20_Link"><text:span text:style-name="Гиперссылка"><text:span text:style-name="T2">.</text:span></text:span></text:a><text:a xlink:type="simple" xlink:href="https://fias.nalog.ru/" office:target-frame-name="_top" xlink:show="replace" text:style-name="Internet_20_link" text:visited-style-name="Visited_20_Internet_20_Link"><text:span text:style-name="Гиперссылка"><text:span text:style-name="T4">nalog</text:span></text:span></text:a><text:a xlink:type="simple" xlink:href="https://fias.nalog.ru/" office:target-frame-name="_top" xlink:show="replace" text:style-name="Internet_20_link" text:visited-style-name="Visited_20_Internet_20_Link"><text:span text:style-name="Гиперссылка"><text:span text:style-name="T2">.</text:span></text:span></text:a><text:a xlink:type="simple" xlink:href="https://fias.nalog.ru/" office:target-frame-name="_top" xlink:show="replace" text:style-name="Internet_20_link" text:visited-style-name="Visited_20_Internet_20_Link"><text:span text:style-name="Гиперссылка"><text:span text:style-name="T4">ru</text:span></text:span></text:a><text:span text:style-name="Основной_20_шрифт_20_абзаца"><text:span text:style-name="T7">, на сайте городского округа <text:s/>Сухой Лог </text:span></text:span><text:a xlink:type="simple" xlink:href="https://www.goslog.ru/feedback/appeal/" office:target-frame-name="_top" xlink:show="replace" text:style-name="Internet_20_link" text:visited-style-name="Visited_20_Internet_20_Link"><text:span text:style-name="Гиперссылка"><text:span text:style-name="T2">https://www.goslog.ru/feedback/appeal/</text:span></text:span></text:a><text:span text:style-name="Основной_20_шрифт_20_абзаца"><text:span text:style-name="T7">.</text:span></text:span></text:p>
      <text:p text:style-name="P7"/>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text:bookmark-start text:name="_Toc100829148"/></text:p>
      <text:p text:style-name="P23"><text:bookmark-start text:name="_Toc101882255"/><text:bookmark-start text:name="_Toc101882177"/>Приложение № 1 <text:line-break/>административного регламента <text:line-break/>предоставления муниципальной услуги <text:line-break/>«Присвоение адреса объекту адресации, <text:line-break/>изменение и аннулирование такого адреса» <text:line-break/><text:bookmark-end text:name="_Toc101882255"/><text:bookmark-end text:name="_Toc101882177"/><text:bookmark-end text:name="_Toc100829148"/></text:p>
      <text:p text:style-name="P24"/>
      <text:p text:style-name="P24"/>
      <text:h text:style-name="P51" text:outline-level="2"><text:bookmark-start text:name="_Toc113444950"/><text:bookmark-start text:name="_Toc108715757"/><text:bookmark-start text:name="_Toc104994814"/><text:bookmark-start text:name="_Toc101882256"/><text:bookmark-start text:name="_Toc101882178"/><text:bookmark-start text:name="_Toc101881126"/><text:bookmark-start text:name="_Toc100917525"/>ФОРМА ЗАЯВЛЕНИЯ О ПРИСВОЕНИИ ОБЪЕКТУ АДРЕСАЦИИ АДРЕСА ИЛИ АННУЛИРОВАНИИ ЕГО АДРЕСА<text:bookmark-end text:name="_Toc113444950"/><text:bookmark-end text:name="_Toc108715757"/><text:bookmark-end text:name="_Toc104994814"/><text:bookmark-end text:name="_Toc101882256"/><text:bookmark-end text:name="_Toc101882178"/><text:bookmark-end text:name="_Toc101881126"/><text:bookmark-end text:name="_Toc100917525"/></text:h>
      <text:p text:style-name="P13"/>
      <table:table table:name="Таблица1" table:style-name="Таблица1">
        <table:table-column table:style-name="Таблица1.A"/>
        <table:table-column table:style-name="Таблица1.B" table:number-columns-repeated="3"/>
        <table:table-column table:style-name="Таблица1.E"/>
        <table:table-column table:style-name="Таблица1.B" table:number-columns-repeated="4"/>
        <table:table-column table:style-name="Таблица1.J"/>
        <table:table-column table:style-name="Таблица1.K"/>
        <table:table-column table:style-name="Таблица1.B"/>
        <table:table-column table:style-name="Таблица1.M"/>
        <table:table-column table:style-name="Таблица1.N"/>
        <table:table-column table:style-name="Таблица1.O"/>
        <table:table-column table:style-name="Таблица1.P"/>
        <table:table-column table:style-name="Таблица1.Q"/>
        <table:table-column table:style-name="Таблица1.R"/>
        <table:table-column table:style-name="Таблица1.B"/>
        <table:table-column table:style-name="Таблица1.T"/>
        <table:table-column table:style-name="Таблица1.B"/>
        <table:table-column table:style-name="Таблица1.V"/>
        <table:table-column table:style-name="Таблица1.B"/>
        <table:table-column table:style-name="Таблица1.X"/>
        <table:table-column table:style-name="Таблица1.Y"/>
        <table:table-column table:style-name="Таблица1.Z"/>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B"/>
        <table:table-column table:style-name="Таблица1.j"/>
        <table:table-column table:style-name="Таблица1.k"/>
        <table:table-column table:style-name="Таблица1.l"/>
        <table:table-column table:style-name="Таблица1.m"/>
        <table:table-column table:style-name="Таблица1.n"/>
        <table:table-column table:style-name="Таблица1.K"/>
        <table:table-column table:style-name="Таблица1.p"/>
        <table:table-row table:style-name="TableLine521201232">
          <table:table-cell table:style-name="Таблица1.A1" table:number-columns-spanned="3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13">Лист № ___</text:p>
          </table:table-cell>
          <table:covered-table-cell/>
          <table:covered-table-cell/>
          <table:covered-table-cell/>
          <table:covered-table-cell/>
          <table:covered-table-cell/>
          <table:table-cell table:style-name="Таблица1.A1" table:number-columns-spanned="3" office:value-type="string">
            <text:p text:style-name="P13">Всего листов ___</text:p>
          </table:table-cell>
          <table:covered-table-cell/>
          <table:covered-table-cell/>
        </table:table-row>
        <table:table-row table:style-name="TableLine521203248">
          <table:table-cell table:style-name="Таблица1.A1" table:number-rows-spanned="3" table:number-columns-spanned="3" office:value-type="string">
            <text:p text:style-name="P16">1</text:p>
          </table:table-cell>
          <table:covered-table-cell/>
          <table:covered-table-cell/>
          <table:table-cell table:style-name="Таблица1.D2" table:number-columns-spanned="24" office:value-type="string">
            <text:p text:style-name="P16">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3" table:number-columns-spanned="2" office:value-type="string">
            <text:p text:style-name="P16">2</text:p>
          </table:table-cell>
          <table:covered-table-cell/>
          <table:table-cell table:style-name="Таблица1.D2" table:number-rows-spanned="2" table:number-columns-spanned="13" office:value-type="string">
            <text:p text:style-name="P26">Заявление принято</text:p>
            <text:p text:style-name="P26">регистрационный номер _________________</text:p>
            <text:p text:style-name="P26">количество листов заявления _____________</text:p>
            <text:p text:style-name="P26">количество прилагаемых документов ______,</text:p>
            <text:p text:style-name="P26"><text:soft-page-break/>в том числе оригиналов _____, копий ______, <text:line-break/>количество листов в оригиналах __________, <text:line-break/>копиях ____</text:p>
            <text:p text:style-name="P26">Ф.И.О должностного лица ________________</text:p>
            <text:p text:style-name="P26">подпись должностного лица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
          <table:covered-table-cell table:style-name="Таблица1.A1"/>
          <table:covered-table-cell/>
          <table:covered-table-cell/>
          <table:table-cell table:style-name="Таблица1.D3" table:number-rows-spanned="2" table:number-columns-spanned="24" office:value-type="string">
            <text:p text:style-name="P26">в</text:p>
            <text:p text:style-name="P16">----------------------------------------</text:p>
            <text:p text:style-name="P16">(наименование органа местного <text:line-break/>самоуправления, органа</text:p>
            <text:p text:style-name="P16">_________________________________<text:soft-page-break/>___________</text:p>
            <text:p text:style-name="P3"><text:span text:style-name="Основной_20_шрифт_20_абзаца"><text:span text:style-name="T7">государственной власти субъекта Российской Федерации – городов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Российской Федерации на присвоение объектам адресации адресов, органа публичной власти федеральной территории, организации, признаваемой управляющей компанией в соответствии с Федеральным </text:span></text:span><text:a xlink:type="simple" xlink:href="consultantplus://offline/ref=43A0EE788484E965B1ED5368AEA9F5379BBEC1AB0347FE1DB069829E3E316808BB7D2E27D10C9D1EC05147E513l725H" office:target-frame-name="_top" xlink:show="replace" text:style-name="Internet_20_link" text:visited-style-name="Visited_20_Internet_20_Link"><text:span text:style-name="Основной_20_шрифт_20_абзаца">законом</text:span></text:a><text:span text:style-name="Основной_20_шрифт_20_абзаца"><text:span text:style-name="T7"> от 28 сентября 2010 г. № 244–ФЗ «Об инновационном центре «Сколково» <text:line-break/>(Собрание законодательства Российской Федерации, 2010, № 40, ст. 4970; 2019, № 31, ст. 4457) (далее – Федеральный закон «Об инновационном центре «Сколков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Таблица1.A1"/>
          <table:covered-table-cell/>
          <table:covered-table-cell table:style-name="Таблица1.D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05264">
          <table:covered-table-cell table:style-name="Таблица1.A1"/>
          <table:covered-table-cell/>
          <table:covered-table-cell/>
          <table:covered-table-cell table:style-name="Таблица1.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Таблица1.A1"/>
          <table:covered-table-cell/>
          <table:table-cell table:style-name="Таблица1.D3" table:number-columns-spanned="13" office:value-type="string">
            <text:p text:style-name="P26">дата «__» ___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05840">
          <table:table-cell table:style-name="Таблица1.A1" table:number-rows-spanned="4" table:number-columns-spanned="3" office:value-type="string">
            <text:p text:style-name="P16">3.1</text:p>
          </table:table-cell>
          <table:covered-table-cell/>
          <table:covered-table-cell/>
          <table:table-cell table:style-name="Таблица1.A1" table:number-columns-spanned="39" office:value-type="string">
            <text:p text:style-name="P26">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06704">
          <table:covered-table-cell table:style-name="Таблица1.A1"/>
          <table:covered-table-cell/>
          <table:covered-table-cell/>
          <table:table-cell table:style-name="Таблица1.A1" table:number-columns-spanned="39" office:value-type="string">
            <text:p text:style-name="P26">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07280">
          <table:covered-table-cell table:style-name="Таблица1.A1"/>
          <table:covered-table-cell/>
          <table:covered-table-cell/>
          <table:table-cell table:style-name="Таблица1.A1" table:number-columns-spanned="5" office:value-type="string">
            <text:p text:style-name="P26"/>
          </table:table-cell>
          <table:covered-table-cell/>
          <table:covered-table-cell/>
          <table:covered-table-cell/>
          <table:covered-table-cell/>
          <table:table-cell table:style-name="Таблица1.D2" table:number-columns-spanned="8" office:value-type="string">
            <text:p text:style-name="P26">Земельный участок</text:p>
          </table: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26"/>
          </table:table-cell>
          <table:covered-table-cell/>
          <table:covered-table-cell/>
          <table:table-cell table:style-name="Таблица1.D2" table:number-columns-spanned="16" office:value-type="string">
            <text:p text:style-name="P26">Сооруж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3" office:value-type="string">
            <text:p text:style-name="P26"/>
          </table:table-cell>
          <table:covered-table-cell/>
          <table:covered-table-cell/>
          <table:table-cell table:style-name="Таблица1.m7" table:number-rows-spanned="2" table:number-columns-spanned="4" office:value-type="string">
            <text:p text:style-name="P26">Машино-место</text:p>
          </table:table-cell>
          <table:covered-table-cell/>
          <table:covered-table-cell/>
          <table:covered-table-cell/>
        </table:table-row>
        <table:table-row table:style-name="TableLine521209296">
          <table:covered-table-cell table:style-name="Таблица1.A1"/>
          <table:covered-table-cell/>
          <table:covered-table-cell/>
          <table:table-cell table:style-name="Таблица1.A1" table:number-columns-spanned="5" office:value-type="string">
            <text:p text:style-name="P26"/>
          </table:table-cell>
          <table:covered-table-cell/>
          <table:covered-table-cell/>
          <table:covered-table-cell/>
          <table:covered-table-cell/>
          <table:table-cell table:style-name="Таблица1.D2" table:number-columns-spanned="8" office:value-type="string">
            <text:p text:style-name="P26">Здание (строение)</text:p>
          </table: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26"/>
          </table:table-cell>
          <table:covered-table-cell/>
          <table:covered-table-cell/>
          <table:table-cell table:style-name="Таблица1.D2" table:number-columns-spanned="16" office:value-type="string">
            <text:p text:style-name="P26">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Таблица1.A1"/>
          <table:covered-table-cell/>
          <table:covered-table-cell/>
          <table:covered-table-cell table:style-name="Таблица1.m7"/>
          <table:covered-table-cell/>
          <table:covered-table-cell/>
          <table:covered-table-cell/>
        </table:table-row>
        <table:table-row table:style-name="TableLine521210736">
          <table:table-cell table:style-name="Таблица1.A1" table:number-rows-spanned="17" table:number-columns-spanned="3" office:value-type="string">
            <text:p text:style-name="P16">3.2</text:p>
          </table:table-cell>
          <table:covered-table-cell/>
          <table:covered-table-cell/>
          <table:table-cell table:style-name="Таблица1.A1" table:number-columns-spanned="39" office:value-type="string">
            <text:p text:style-name="P26">Присвоить адре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11600">
          <table:covered-table-cell table:style-name="Таблица1.A1"/>
          <table:covered-table-cell/>
          <table:covered-table-cell/>
          <table:table-cell table:style-name="Таблица1.A1" table:number-columns-spanned="39" office:value-type="string">
            <text:p text:style-name="P26">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12176">
          <table:covered-table-cell table:style-name="Таблица1.A1"/>
          <table:covered-table-cell/>
          <table:covered-table-cell/>
          <table:table-cell table:style-name="Таблица1.A1" table:number-columns-spanned="5" office:value-type="string">
            <text:p text:style-name="P26"/>
          </table:table-cell>
          <table:covered-table-cell/>
          <table:covered-table-cell/>
          <table:covered-table-cell/>
          <table:covered-table-cell/>
          <table:table-cell table:style-name="Таблица1.A1" table:number-columns-spanned="34" office:value-type="string">
            <text:p text:style-name="P26">Образованием земельного участка(ов) из земель, находящихся в государственной или муниципальной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2">
          <table:covered-table-cell table:style-name="Таблица1.A1"/>
          <table:covered-table-cell/>
          <table:covered-table-cell/>
          <table:table-cell table:style-name="Таблица1.A1" table:number-columns-spanned="24" office:value-type="string">
            <text:p text:style-name="P26">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13904">
          <table:covered-table-cell table:style-name="Таблица1.A1"/>
          <table:covered-table-cell/>
          <table:covered-table-cell/>
          <table:table-cell table:style-name="Таблица1.A1" table:number-rows-spanned="3" table:number-columns-spanned="24" office:value-type="string">
            <text:p text:style-name="P2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14768">
          <table:covered-table-cell table:style-name="Таблица1.A1"/>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15344">
          <table:covered-table-cell table:style-name="Таблица1.A1"/>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15920">
          <table:covered-table-cell table:style-name="Таблица1.A1"/>
          <table:covered-table-cell/>
          <table:covered-table-cell/>
          <table:table-cell table:style-name="Таблица1.A1" table:number-columns-spanned="39" office:value-type="string">
            <text:p text:style-name="P26">Образованием 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16496">
          <table:covered-table-cell table:style-name="Таблица1.A1"/>
          <table:covered-table-cell/>
          <table:covered-table-cell/>
          <table:table-cell table:style-name="Таблица1.A1" table:number-columns-spanned="24" office:value-type="string">
            <text:p text:style-name="P26">Количество образуемых земельных <text:soft-page-break/>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17360">
          <table:covered-table-cell table:style-name="Таблица1.A1"/>
          <table:covered-table-cell/>
          <table:covered-table-cell/>
          <table:table-cell table:style-name="Таблица1.A1" table:number-columns-spanned="24" office:value-type="string">
            <text:p text:style-name="P26">Кадастровый номер земельного участка, <text:line-break/>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26">Адрес земельного участка, </text:p>
            <text:p text:style-name="P26">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18224">
          <table:covered-table-cell table:style-name="Таблица1.A1"/>
          <table:covered-table-cell/>
          <table:covered-table-cell/>
          <table:table-cell table:style-name="Таблица1.A1" table:number-rows-spanned="2" table:number-columns-spanned="2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19088">
          <table:covered-table-cell table:style-name="Таблица1.A1"/>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19664">
          <table:covered-table-cell table:style-name="Таблица1.A1"/>
          <table:covered-table-cell/>
          <table:covered-table-cell/>
          <table:table-cell table:style-name="Таблица1.A1" table:number-columns-spanned="5" office:value-type="string">
            <text:p text:style-name="P26"/>
          </table:table-cell>
          <table:covered-table-cell/>
          <table:covered-table-cell/>
          <table:covered-table-cell/>
          <table:covered-table-cell/>
          <table:table-cell table:style-name="Таблица1.A1" table:number-columns-spanned="34" office:value-type="string">
            <text:p text:style-name="P26">Образованием земельного 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20528">
          <table:covered-table-cell table:style-name="Таблица1.A1"/>
          <table:covered-table-cell/>
          <table:covered-table-cell/>
          <table:table-cell table:style-name="Таблица1.A1" table:number-columns-spanned="24" office:value-type="string">
            <text:p text:style-name="P13">Количество объединя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21392">
          <table:covered-table-cell table:style-name="Таблица1.A1"/>
          <table:covered-table-cell/>
          <table:covered-table-cell/>
          <table:table-cell table:style-name="Таблица1.A1" table:number-columns-spanned="24" office:value-type="string">
            <text:p text:style-name="P44"><text:span text:style-name="Основной_20_шрифт_20_абзаца"><text:span text:style-name="T7">Кадастровый номер объединяемого <text:line-break/>земельного участка </text:span></text:span><text:a xlink:type="simple" xlink:href="#Par571" office:target-frame-name="_top" xlink:show="replace" text:style-name="Internet_20_link" text:visited-style-name="Visited_20_Internet_20_Link"><text:span text:style-name="Основной_20_шрифт_20_абзаца">&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47"><text:span text:style-name="Основной_20_шрифт_20_абзаца"><text:span text:style-name="T7">Адрес объединяемого земельного участка </text:span></text:span><text:a xlink:type="simple" xlink:href="#Par571" office:target-frame-name="_top" xlink:show="replace" text:style-name="Internet_20_link" text:visited-style-name="Visited_20_Internet_20_Link"><text:span text:style-name="Основной_20_шрифт_20_абзаца">&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22256">
          <table:covered-table-cell table:style-name="Таблица1.A1"/>
          <table:covered-table-cell/>
          <table:covered-table-cell/>
          <table:table-cell table:style-name="Таблица1.A1" table:number-rows-spanned="2" table:number-columns-spanned="2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23120">
          <table:covered-table-cell table:style-name="Таблица1.A1"/>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23696">
          <table:table-cell table:style-name="Таблица1.A1" table:number-columns-spanned="3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13">Лист № ___</text:p>
          </table:table-cell>
          <table:covered-table-cell/>
          <table:covered-table-cell/>
          <table:covered-table-cell/>
          <table:covered-table-cell/>
          <table:covered-table-cell/>
          <table:table-cell table:style-name="Таблица1.A1" table:number-columns-spanned="3" office:value-type="string">
            <text:p text:style-name="P13">Всего листов ___</text:p>
          </table:table-cell>
          <table:covered-table-cell/>
          <table:covered-table-cell/>
        </table:table-row>
        <table:table-row table:style-name="TableLine521224848">
          <table:table-cell table:style-name="Таблица1.A1" table:number-rows-spanned="26" office:value-type="string">
            <text:p text:style-name="P26"/>
          </table:table-cell>
          <table:table-cell table:style-name="Таблица1.A1" table:number-columns-spanned="4" office:value-type="string">
            <text:p text:style-name="P26"/>
          </table:table-cell>
          <table:covered-table-cell/>
          <table:covered-table-cell/>
          <table:covered-table-cell/>
          <table:table-cell table:style-name="Таблица1.A1" table:number-columns-spanned="37" office:value-type="string">
            <text:p text:style-name="P26">Образованием земельного участка(ов) путем выдела из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26000">
          <table:covered-table-cell table:style-name="Таблица1.A1"/>
          <table:table-cell table:style-name="Таблица1.A1" table:number-columns-spanned="23" office:value-type="string">
            <text:p text:style-name="P26">Количество образуемых земельных участков (за исключением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26864">
          <table:covered-table-cell table:style-name="Таблица1.A1"/>
          <table:table-cell table:style-name="Таблица1.A1" table:number-columns-spanned="23" office:value-type="string">
            <text:p text:style-name="P26">Кадастровый номер земельного участка,</text:p>
            <text:p text:style-name="P26">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26">Адрес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27728">
          <table:covered-table-cell table:style-name="Таблица1.A1"/>
          <table:table-cell table:style-name="Таблица1.A1" table:number-rows-spanned="2" table:number-columns-spanned="2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28592">
          <table:covered-table-cell table:style-name="Таблица1.A1"/>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29168">
          <table:covered-table-cell table:style-name="Таблица1.A1"/>
          <table:table-cell table:style-name="Таблица1.A1" table:number-columns-spanned="4" office:value-type="string">
            <text:p text:style-name="P26"/>
          </table:table-cell>
          <table:covered-table-cell/>
          <table:covered-table-cell/>
          <table:covered-table-cell/>
          <table:table-cell table:style-name="Таблица1.A1" table:number-columns-spanned="37" office:value-type="string">
            <text:p text:style-name="P16">Образованием земельного участка(ов) путем перераспредел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30032">
          <table:covered-table-cell table:style-name="Таблица1.A1"/>
          <table:table-cell table:style-name="Таблица1.A1" table:number-columns-spanned="23" office:value-type="string">
            <text:p text:style-name="P26">Количество образуемых <text:line-break/>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26">Количество земельных участков, которые перераспределяю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30896">
          <table:covered-table-cell table:style-name="Таблица1.A1"/>
          <table:table-cell table:style-name="Таблица1.A1" table:number-columns-spanned="2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31760">
          <table:covered-table-cell table:style-name="Таблица1.A1"/>
          <table:table-cell table:style-name="Таблица1.A1" table:number-columns-spanned="23" office:value-type="string">
            <text:p text:style-name="P47"><text:span text:style-name="Основной_20_шрифт_20_абзаца"><text:span text:style-name="T7">Кадастровый номер земельного участка, который перераспределяется </text:span></text:span><text:a xlink:type="simple" xlink:href="#Par572" office:target-frame-name="_top" xlink:show="replace" text:style-name="Internet_20_link" text:visited-style-name="Visited_20_Internet_20_Link"><text:span text:style-name="Основной_20_шрифт_20_абзаца">&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47"><text:span text:style-name="Основной_20_шрифт_20_абзаца"><text:span text:style-name="T7">Адрес земельного участка, который перераспределяется </text:span></text:span><text:a xlink:type="simple" xlink:href="#Par572" office:target-frame-name="_top" xlink:show="replace" text:style-name="Internet_20_link" text:visited-style-name="Visited_20_Internet_20_Link"><text:span text:style-name="Основной_20_шрифт_20_абзаца">&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32624">
          <table:covered-table-cell table:style-name="Таблица1.A1"/>
          <table:table-cell table:style-name="Таблица1.A1" table:number-rows-spanned="2" table:number-columns-spanned="2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33488">
          <table:covered-table-cell table:style-name="Таблица1.A1"/>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34064">
          <table:covered-table-cell table:style-name="Таблица1.A1"/>
          <table:table-cell table:style-name="Таблица1.A1" table:number-columns-spanned="4" office:value-type="string">
            <text:p text:style-name="P26"/>
          </table:table-cell>
          <table:covered-table-cell/>
          <table:covered-table-cell/>
          <table:covered-table-cell/>
          <table:table-cell table:style-name="Таблица1.A1" table:number-columns-spanned="37" office:value-type="string">
            <text:p text:style-name="P26">Строительством, реконструкцией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34928">
          <table:covered-table-cell table:style-name="Таблица1.A1"/>
          <table:table-cell table:style-name="Таблица1.A1" table:number-columns-spanned="23" office:value-type="string">
            <text:p text:style-name="P26">Наименование объекта строительства </text:p>
            <text:p text:style-name="P26">(реконструкции) в соответствии </text:p>
            <text:p text:style-name="P26">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35792">
          <table:covered-table-cell table:style-name="Таблица1.A1"/>
          <table:table-cell table:style-name="Таблица1.A1" table:number-columns-spanned="23" office:value-type="string">
            <text:p text:style-name="P26">Кадастровый номер земельного участка, </text:p>
            <text:p text:style-name="P26">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26">Адрес земельного участка, на котором осуществляется <text:line-break/>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36656">
          <table:covered-table-cell table:style-name="Таблица1.A1"/>
          <table:table-cell table:style-name="Таблица1.A1" table:number-rows-spanned="2" table:number-columns-spanned="2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37520">
          <table:covered-table-cell table:style-name="Таблица1.A1"/>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38096">
          <table:covered-table-cell table:style-name="Таблица1.A1"/>
          <table:table-cell table:style-name="Таблица1.A1" table:number-columns-spanned="4" office:value-type="string">
            <text:p text:style-name="P26"/>
          </table:table-cell>
          <table:covered-table-cell/>
          <table:covered-table-cell/>
          <table:covered-table-cell/>
          <table:table-cell table:style-name="Таблица1.A1" table:number-columns-spanned="37" office:value-type="string">
            <text:p text:style-name="P44"><text:span text:style-name="Основной_20_шрифт_20_абзаца"><text:span text:style-name="T7">Подготовкой в отношении следующего объекта адресации документов, необходимых <text:line-break/>для осуществления государственного кадастрового учета указанного объекта адресации, <text:line-break/>в случае, если в соответствии с Градостроительным </text:span></text:span><text:a xlink:type="simple" xlink:href="consultantplus://offline/ref=43A0EE788484E965B1ED5368AEA9F5379BBFCCAA0241FE1DB069829E3E316808BB7D2E27D10C9D1EC05147E513l725H" office:target-frame-name="_top" xlink:show="replace" text:style-name="Internet_20_link" text:visited-style-name="Visited_20_Internet_20_Link"><text:span text:style-name="Основной_20_шрифт_20_абзаца">кодексом</text:span></text:a><text:span text:style-name="Основной_20_шрифт_20_абзаца"><text:span text:style-name="T7"> Российской Федерации, <text:line-break/>законодательством субъектов Российской Федерации о градостроительной деятельности <text:line-break/>для его строительства, реконструкции выдача разрешения на строительство не требуетс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38960">
          <table:covered-table-cell table:style-name="Таблица1.A1"/>
          <table:table-cell table:style-name="Таблица1.A1" table:number-columns-spanned="23" office:value-type="string">
            <text:p text:style-name="P26">Тип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39824">
          <table:covered-table-cell table:style-name="Таблица1.A1"/>
          <table:table-cell table:style-name="Таблица1.A1" table:number-columns-spanned="23" office:value-type="string">
            <text:p text:style-name="P26">Наименование объекта строительства <text:line-break/>(реконструкции) (при наличии проектной документации указывается в соответствии 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40688">
          <table:covered-table-cell table:style-name="Таблица1.A1"/>
          <table:table-cell table:style-name="Таблица1.A1" table:number-columns-spanned="23" office:value-type="string">
            <text:p text:style-name="P26">Кадастровый номер земельного участка, <text:line-break/>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26">Адрес земельного участка, 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41552">
          <table:covered-table-cell table:style-name="Таблица1.A1"/>
          <table:table-cell table:style-name="Таблица1.A1" table:number-rows-spanned="2" table:number-columns-spanned="2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42416">
          <table:covered-table-cell table:style-name="Таблица1.A1"/>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42992">
          <table:covered-table-cell table:style-name="Таблица1.A1"/>
          <table:table-cell table:style-name="Таблица1.A1" table:number-columns-spanned="4" office:value-type="string">
            <text:p text:style-name="P26"/>
          </table:table-cell>
          <table:covered-table-cell/>
          <table:covered-table-cell/>
          <table:covered-table-cell/>
          <table:table-cell table:style-name="Таблица1.A1" table:number-columns-spanned="37" office:value-type="string">
            <text:p text:style-name="P26">Переводом жилого помещения в нежилое помещение и нежилого помещения в жилое 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43856">
          <table:covered-table-cell table:style-name="Таблица1.A1"/>
          <table:table-cell table:style-name="Таблица1.A1" table:number-columns-spanned="23" office:value-type="string">
            <text:p text:style-name="P16">Кадастровый номер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16">Адрес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44720">
          <table:covered-table-cell table:style-name="Таблица1.A1"/>
          <table:table-cell table:style-name="Таблица1.D2" table:number-columns-spanned="2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45584">
          <table:covered-table-cell table:style-name="Таблица1.A1"/>
          <table:table-cell table:style-name="Таблица1.D3" table:number-columns-spanned="2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46448">
          <table:table-cell table:style-name="Таблица1.A1" table:number-columns-spanned="3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13">Лист № ___</text:p>
          </table:table-cell>
          <table:covered-table-cell/>
          <table:covered-table-cell/>
          <table:covered-table-cell/>
          <table:covered-table-cell/>
          <table:covered-table-cell/>
          <table:table-cell table:style-name="Таблица1.A1" table:number-columns-spanned="3" office:value-type="string">
            <text:p text:style-name="P13">Всего листов ___</text:p>
          </table:table-cell>
          <table:covered-table-cell/>
          <table:covered-table-cell/>
        </table:table-row>
        <table:table-row table:style-name="TableLine521247600">
          <table:table-cell table:style-name="Таблица1.A1" table:number-rows-spanned="36" table:number-columns-spanned="3" office:value-type="string">
            <text:p text:style-name="P26"/>
          </table:table-cell>
          <table:covered-table-cell/>
          <table:covered-table-cell/>
          <table:table-cell table:style-name="Таблица1.A1" table:number-columns-spanned="4" office:value-type="string">
            <text:p text:style-name="P26"/>
          </table:table-cell>
          <table:covered-table-cell/>
          <table:covered-table-cell/>
          <table:covered-table-cell/>
          <table:table-cell table:style-name="Таблица1.A1" table:number-columns-spanned="35" office:value-type="string">
            <text:p text:style-name="P26">Образованием помещения(ий) в здании (строении), сооружении путем раздела здания (строения), <text:line-break/>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48752">
          <table:covered-table-cell table:style-name="Таблица1.A1"/>
          <table:covered-table-cell/>
          <table:covered-table-cell/>
          <table:table-cell table:style-name="Таблица1.A1" table:number-rows-spanned="2" table:number-columns-spanned="4" office:value-type="string">
            <text:p text:style-name="P26"/>
          </table:table-cell>
          <table:covered-table-cell/>
          <table:covered-table-cell/>
          <table:covered-table-cell/>
          <table:table-cell table:style-name="Таблица1.A1" table:number-columns-spanned="4" office:value-type="string">
            <text:p text:style-name="P26"/>
          </table:table-cell>
          <table:covered-table-cell/>
          <table:covered-table-cell/>
          <table:covered-table-cell/>
          <table:table-cell table:style-name="Таблица1.A1" table:number-columns-spanned="14" office:value-type="string">
            <text:p text:style-name="P26">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26">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26"/>
          </table:table-cell>
        </table:table-row>
        <table:table-row table:style-name="TableLine521250480">
          <table:covered-table-cell table:style-name="Таблица1.A1"/>
          <table:covered-table-cell/>
          <table:covered-table-cell/>
          <table:covered-table-cell table:style-name="Таблица1.A1"/>
          <table:covered-table-cell/>
          <table:covered-table-cell/>
          <table:covered-table-cell/>
          <table:table-cell table:style-name="Таблица1.A1" table:number-columns-spanned="4" office:value-type="string">
            <text:p text:style-name="P26"/>
          </table:table-cell>
          <table:covered-table-cell/>
          <table:covered-table-cell/>
          <table:covered-table-cell/>
          <table:table-cell table:style-name="Таблица1.A1" table:number-columns-spanned="14" office:value-type="string">
            <text:p text:style-name="P26">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26">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26"/>
          </table:table-cell>
        </table:table-row>
        <table:table-row table:style-name="TableLine521251920">
          <table:covered-table-cell table:style-name="Таблица1.A1"/>
          <table:covered-table-cell/>
          <table:covered-table-cell/>
          <table:table-cell table:style-name="Таблица1.A1" table:number-columns-spanned="20" office:value-type="string">
            <text:p text:style-name="P26">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52784">
          <table:covered-table-cell table:style-name="Таблица1.A1"/>
          <table:covered-table-cell/>
          <table:covered-table-cell/>
          <table:table-cell table:style-name="Таблица1.D2"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53648">
          <table:covered-table-cell table:style-name="Таблица1.A1"/>
          <table:covered-table-cell/>
          <table:covered-table-cell/>
          <table:table-cell table:style-name="Таблица1.D3"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54512">
          <table:covered-table-cell table:style-name="Таблица1.A1"/>
          <table:covered-table-cell/>
          <table:covered-table-cell/>
          <table:table-cell table:style-name="Таблица1.A1" table:number-rows-spanned="3" table:number-columns-spanned="20" office:value-type="string">
            <text:p text:style-name="P2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55376">
          <table:covered-table-cell table:style-name="Таблица1.A1"/>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55952">
          <table:covered-table-cell table:style-name="Таблица1.A1"/>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56528">
          <table:covered-table-cell table:style-name="Таблица1.A1"/>
          <table:covered-table-cell/>
          <table:covered-table-cell/>
          <table:table-cell table:style-name="Таблица1.A1" table:number-columns-spanned="4" office:value-type="string">
            <text:p text:style-name="P26"/>
          </table:table-cell>
          <table:covered-table-cell/>
          <table:covered-table-cell/>
          <table:covered-table-cell/>
          <table:table-cell table:style-name="Таблица1.A1" table:number-columns-spanned="35" office:value-type="string">
            <text:p text:style-name="P26">Образованием помещения(ий) в здании (строении), сооружении путем раздела помещения, <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64">
          <table:covered-table-cell table:style-name="Таблица1.A1"/>
          <table:covered-table-cell/>
          <table:covered-table-cell/>
          <table:table-cell table:style-name="Таблица1.A1" table:number-columns-spanned="14" office:value-type="string">
            <text:p text:style-name="P16">Назначение помещения </text:p>
            <text:p text:style-name="P3"><text:span text:style-name="Основной_20_шрифт_20_абзаца"><text:span text:style-name="T7">(жилое (нежилое) помещение) </text:span></text:span><text:a xlink:type="simple" xlink:href="#Par573" office:target-frame-name="_top" xlink:show="replace" text:style-name="Internet_20_link" text:visited-style-name="Visited_20_Internet_20_Link"><text:span text:style-name="Основной_20_шрифт_20_абзаца">&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16">Вид помещения</text:p>
            <text:p text:style-name="P3"><text:span text:style-name="Основной_20_шрифт_20_абзаца"><text:span text:style-name="T7"><text:s/></text:span></text:span><text:a xlink:type="simple" xlink:href="#Par573" office:target-frame-name="_top" xlink:show="replace" text:style-name="Internet_20_link" text:visited-style-name="Visited_20_Internet_20_Link"><text:span text:style-name="Основной_20_шрифт_20_абзаца">&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text:span text:style-name="Основной_20_шрифт_20_абзаца"><text:span text:style-name="T7">Количество помещений </text:span></text:span><text:a xlink:type="simple" xlink:href="#Par573" office:target-frame-name="_top" xlink:show="replace" text:style-name="Internet_20_link" text:visited-style-name="Visited_20_Internet_20_Link"><text:span text:style-name="Основной_20_шрифт_20_абзаца">&lt;3&gt;</text:span></text:a></text:p>
          </table:table-cell>
          <table:covered-table-cell/>
          <table:covered-table-cell/>
          <table:covered-table-cell/>
          <table:covered-table-cell/>
          <table:covered-table-cell/>
          <table:covered-table-cell/>
          <table:covered-table-cell/>
        </table:table-row>
        <table:table-row table:style-name="TableLine521258544">
          <table:covered-table-cell table:style-name="Таблица1.A1"/>
          <table:covered-table-cell/>
          <table:covered-table-cell/>
          <table:table-cell table:style-name="Таблица1.A1" table:number-columns-spanned="1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TableLine521259696">
          <table:covered-table-cell table:style-name="Таблица1.A1"/>
          <table:covered-table-cell/>
          <table:covered-table-cell/>
          <table:table-cell table:style-name="Таблица1.A1" table:number-columns-spanned="20" office:value-type="string">
            <text:p text:style-name="P13">Кадастровый номер помещения, </text:p>
            <text:p text:style-name="P13">машино-места, раздел которо<text:soft-page-break/>го <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Адрес помещения, машино-места, раздел которого <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60560">
          <table:covered-table-cell table:style-name="Таблица1.A1"/>
          <table:covered-table-cell/>
          <table:covered-table-cell/>
          <table:table-cell table:style-name="Таблица1.D2"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61424">
          <table:covered-table-cell table:style-name="Таблица1.A1"/>
          <table:covered-table-cell/>
          <table:covered-table-cell/>
          <table:table-cell table:style-name="Таблица1.D3"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62288">
          <table:covered-table-cell table:style-name="Таблица1.A1"/>
          <table:covered-table-cell/>
          <table:covered-table-cell/>
          <table:table-cell table:style-name="Таблица1.A1" table:number-rows-spanned="3" table:number-columns-spanned="20" office:value-type="string">
            <text:p text:style-name="P2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63152">
          <table:covered-table-cell table:style-name="Таблица1.A1"/>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63728">
          <table:covered-table-cell table:style-name="Таблица1.A1"/>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64304">
          <table:covered-table-cell table:style-name="Таблица1.A1"/>
          <table:covered-table-cell/>
          <table:covered-table-cell/>
          <table:table-cell table:style-name="Таблица1.A1" table:number-columns-spanned="4" office:value-type="string">
            <text:p text:style-name="P26"/>
          </table:table-cell>
          <table:covered-table-cell/>
          <table:covered-table-cell/>
          <table:covered-table-cell/>
          <table:table-cell table:style-name="Таблица1.A1" table:number-columns-spanned="35" office:value-type="string">
            <text:p text:style-name="P26">Образованием помещения в здании (строении), сооружении путем объединения помещений, <text:line-break/>машино-мест в здании (строе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65168">
          <table:covered-table-cell table:style-name="Таблица1.A1"/>
          <table:covered-table-cell/>
          <table:covered-table-cell/>
          <table:table-cell table:style-name="Таблица1.A1" table:number-columns-spanned="4" office:value-type="string">
            <text:p text:style-name="P26"/>
          </table:table-cell>
          <table:covered-table-cell/>
          <table:covered-table-cell/>
          <table:covered-table-cell/>
          <table:table-cell table:style-name="Таблица1.A1" table:number-columns-spanned="4" office:value-type="string">
            <text:p text:style-name="P26"/>
          </table:table-cell>
          <table:covered-table-cell/>
          <table:covered-table-cell/>
          <table:covered-table-cell/>
          <table:table-cell table:style-name="Таблица1.A1" table:number-columns-spanned="15" office:value-type="string">
            <text:p text:style-name="P16">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26"/>
          </table:table-cell>
          <table:covered-table-cell/>
          <table:table-cell table:style-name="Таблица1.A1" table:number-columns-spanned="14" office:value-type="string">
            <text:p text:style-name="P16">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66896">
          <table:covered-table-cell table:style-name="Таблица1.A1"/>
          <table:covered-table-cell/>
          <table:covered-table-cell/>
          <table:table-cell table:style-name="Таблица1.A1" table:number-columns-spanned="20" office:value-type="string">
            <text:p text:style-name="P26">Количество объединя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67760">
          <table:covered-table-cell table:style-name="Таблица1.A1"/>
          <table:covered-table-cell/>
          <table:covered-table-cell/>
          <table:table-cell table:style-name="Таблица1.A1" table:number-columns-spanned="20" office:value-type="string">
            <text:p text:style-name="P26">Кадастровый номер объединяемого </text:p>
            <text:p text:style-name="P47"><text:span text:style-name="Основной_20_шрифт_20_абзаца"><text:span text:style-name="T7">помещения </text:span></text:span><text:a xlink:type="simple" xlink:href="#Par574" office:target-frame-name="_top" xlink:show="replace" text:style-name="Internet_20_link" text:visited-style-name="Visited_20_Internet_20_Link"><text:span text:style-name="Основной_20_шрифт_20_абзаца">&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47"><text:span text:style-name="Основной_20_шрифт_20_абзаца"><text:span text:style-name="T7">Адрес объединяемого помещения </text:span></text:span><text:a xlink:type="simple" xlink:href="#Par574" office:target-frame-name="_top" xlink:show="replace" text:style-name="Internet_20_link" text:visited-style-name="Visited_20_Internet_20_Link"><text:span text:style-name="Основной_20_шрифт_20_абзаца">&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68624">
          <table:covered-table-cell table:style-name="Таблица1.A1"/>
          <table:covered-table-cell/>
          <table:covered-table-cell/>
          <table:table-cell table:style-name="Таблица1.D2"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69488">
          <table:covered-table-cell table:style-name="Таблица1.A1"/>
          <table:covered-table-cell/>
          <table:covered-table-cell/>
          <table:table-cell table:style-name="Таблица1.D3"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70352">
          <table:covered-table-cell table:style-name="Таблица1.A1"/>
          <table:covered-table-cell/>
          <table:covered-table-cell/>
          <table:table-cell table:style-name="Таблица1.A1" table:number-rows-spanned="3" table:number-columns-spanned="20" office:value-type="string">
            <text:p text:style-name="P2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71216">
          <table:covered-table-cell table:style-name="Таблица1.A1"/>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71792">
          <table:covered-table-cell table:style-name="Таблица1.A1"/>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72368">
          <table:covered-table-cell table:style-name="Таблица1.A1"/>
          <table:covered-table-cell/>
          <table:covered-table-cell/>
          <table:table-cell table:style-name="Таблица1.A1" table:number-columns-spanned="4" office:value-type="string">
            <text:p text:style-name="P26"/>
          </table:table-cell>
          <table:covered-table-cell/>
          <table:covered-table-cell/>
          <table:covered-table-cell/>
          <table:table-cell table:style-name="Таблица1.A1" table:number-columns-spanned="35" office:value-type="string">
            <text:p text:style-name="P26">Образованием помещения в здании, сооружении путем переустройства </text:p>
            <text:p text:style-name="P26">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73232">
          <table:covered-table-cell table:style-name="Таблица1.A1"/>
          <table:covered-table-cell/>
          <table:covered-table-cell/>
          <table:table-cell table:style-name="Таблица1.A1" table:number-columns-spanned="4" office:value-type="string">
            <text:p text:style-name="P26"/>
          </table:table-cell>
          <table:covered-table-cell/>
          <table:covered-table-cell/>
          <table:covered-table-cell/>
          <table:table-cell table:style-name="Таблица1.A1" table:number-columns-spanned="4" office:value-type="string">
            <text:p text:style-name="P26"/>
          </table:table-cell>
          <table:covered-table-cell/>
          <table:covered-table-cell/>
          <table:covered-table-cell/>
          <table:table-cell table:style-name="Таблица1.A1" table:number-columns-spanned="15" office:value-type="string">
            <text:p text:style-name="P16">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26"/>
          </table:table-cell>
          <table:covered-table-cell/>
          <table:table-cell table:style-name="Таблица1.A1" table:number-columns-spanned="14" office:value-type="string">
            <text:p text:style-name="P16">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74960">
          <table:covered-table-cell table:style-name="Таблица1.A1"/>
          <table:covered-table-cell/>
          <table:covered-table-cell/>
          <table:table-cell table:style-name="Таблица1.A1" table:number-columns-spanned="20" office:value-type="string">
            <text:p text:style-name="P26">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75824">
          <table:covered-table-cell table:style-name="Таблица1.A1"/>
          <table:covered-table-cell/>
          <table:covered-table-cell/>
          <table:table-cell table:style-name="Таблица1.A1" table:number-columns-spanned="20" office:value-type="string">
            <text:p text:style-name="P26">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76688">
          <table:covered-table-cell table:style-name="Таблица1.A1"/>
          <table:covered-table-cell/>
          <table:covered-table-cell/>
          <table:table-cell table:style-name="Таблица1.D2"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77552">
          <table:covered-table-cell table:style-name="Таблица1.A1"/>
          <table:covered-table-cell/>
          <table:covered-table-cell/>
          <table:table-cell table:style-name="Таблица1.D3"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78416">
          <table:covered-table-cell table:style-name="Таблица1.A1"/>
          <table:covered-table-cell/>
          <table:covered-table-cell/>
          <table:table-cell table:style-name="Таблица1.A1" table:number-rows-spanned="3" table:number-columns-spanned="20" office:value-type="string">
            <text:p text:style-name="P2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79280">
          <table:covered-table-cell table:style-name="Таблица1.A1"/>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79856">
          <table:covered-table-cell table:style-name="Таблица1.A1"/>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80432">
          <table:table-cell table:style-name="Таблица1.A1" table:number-rows-spanned="32" table:number-columns-spanned="3" office:value-type="string">
            <text:p text:style-name="P26"/>
          </table:table-cell>
          <table:covered-table-cell/>
          <table:covered-table-cell/>
          <table:table-cell table:style-name="Таблица1.A1" table:number-columns-spanned="4" office:value-type="string">
            <text:p text:style-name="P26"/>
          </table:table-cell>
          <table:covered-table-cell/>
          <table:covered-table-cell/>
          <table:covered-table-cell/>
          <table:table-cell table:style-name="Таблица1.H90" table:number-columns-spanned="35" office:value-type="string">
            <text:p text:style-name="P26">Образованием машино-места в здании, сооружении 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81584">
          <table:covered-table-cell table:style-name="Таблица1.A1"/>
          <table:covered-table-cell/>
          <table:covered-table-cell/>
          <table:table-cell table:style-name="Таблица1.m7" table:number-columns-spanned="20" office:value-type="string">
            <text:p text:style-name="P13">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82448">
          <table:covered-table-cell table:style-name="Таблица1.A1"/>
          <table:covered-table-cell/>
          <table:covered-table-cell/>
          <table:table-cell table:style-name="Таблица1.H90" table:number-columns-spanned="20" office:value-type="string">
            <text:p text:style-name="P26">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83312">
          <table:covered-table-cell table:style-name="Таблица1.A1"/>
          <table:covered-table-cell/>
          <table:covered-table-cell/>
          <table:table-cell table:style-name="Таблица1.A1" table:number-rows-spanned="2"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84176">
          <table:covered-table-cell table:style-name="Таблица1.A1"/>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84752">
          <table:covered-table-cell table:style-name="Таблица1.A1"/>
          <table:covered-table-cell/>
          <table:covered-table-cell/>
          <table:table-cell table:style-name="Таблица1.A1" table:number-rows-spanned="3" table:number-columns-spanned="20" office:value-type="string">
            <text:p text:style-name="P2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85616">
          <table:covered-table-cell table:style-name="Таблица1.A1"/>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86192">
          <table:covered-table-cell table:style-name="Таблица1.A1"/>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86768">
          <table:covered-table-cell table:style-name="Таблица1.A1"/>
          <table:covered-table-cell/>
          <table:covered-table-cell/>
          <table:table-cell table:style-name="Таблица1.A1" table:number-columns-spanned="4" office:value-type="string">
            <text:p text:style-name="P26"/>
          </table:table-cell>
          <table:covered-table-cell/>
          <table:covered-table-cell/>
          <table:covered-table-cell/>
          <table:table-cell table:style-name="Таблица1.H90" table:number-columns-spanned="35" office:value-type="string">
            <text:p text:style-name="P26">Образованием машино-места (машино-мест) в здании, сооружении путем раздела </text:p>
            <text:p text:style-name="P26">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87632">
          <table:covered-table-cell table:style-name="Таблица1.A1"/>
          <table:covered-table-cell/>
          <table:covered-table-cell/>
          <table:table-cell table:style-name="Таблица1.m7" table:number-columns-spanned="20" office:value-type="string">
            <text:p text:style-name="P13">Количество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88496">
          <table:covered-table-cell table:style-name="Таблица1.A1"/>
          <table:covered-table-cell/>
          <table:covered-table-cell/>
          <table:table-cell table:style-name="Таблица1.H90" table:number-columns-spanned="20" office:value-type="string">
            <text:p text:style-name="P13">Кадастровый номер помещения, </text:p>
            <text:p text:style-name="P13">машино-места, раздел которого <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Адрес помещения, машино-места раздел которого <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89360">
          <table:covered-table-cell table:style-name="Таблица1.A1"/>
          <table:covered-table-cell/>
          <table:covered-table-cell/>
          <table:table-cell table:style-name="Таблица1.A1" table:number-rows-spanned="2"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90224">
          <table:covered-table-cell table:style-name="Таблица1.A1"/>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90800">
          <table:covered-table-cell table:style-name="Таблица1.A1"/>
          <table:covered-table-cell/>
          <table:covered-table-cell/>
          <table:table-cell table:style-name="Таблица1.A1" table:number-rows-spanned="3" table:number-columns-spanned="20" office:value-type="string">
            <text:p text:style-name="P1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91664">
          <table:covered-table-cell table:style-name="Таблица1.A1"/>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92240">
          <table:covered-table-cell table:style-name="Таблица1.A1"/>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92816">
          <table:covered-table-cell table:style-name="Таблица1.A1"/>
          <table:covered-table-cell/>
          <table:covered-table-cell/>
          <table:table-cell table:style-name="Таблица1.A1" table:number-columns-spanned="4" office:value-type="string">
            <text:p text:style-name="P26"/>
          </table:table-cell>
          <table:covered-table-cell/>
          <table:covered-table-cell/>
          <table:covered-table-cell/>
          <table:table-cell table:style-name="Таблица1.H90" table:number-columns-spanned="35" office:value-type="string">
            <text:p text:style-name="P26">Образованием машино-места в здании, сооружении путем объединения помещений, <text:line-break/>машино-мест в зда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93680">
          <table:covered-table-cell table:style-name="Таблица1.A1"/>
          <table:covered-table-cell/>
          <table:covered-table-cell/>
          <table:table-cell table:style-name="Таблица1.H90" table:number-columns-spanned="20" office:value-type="string">
            <text:p text:style-name="P26">Количество объединяемых </text:p>
            <text:p text:style-name="P26"><text:soft-page-break/>помещений,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94544">
          <table:covered-table-cell table:style-name="Таблица1.A1"/>
          <table:covered-table-cell/>
          <table:covered-table-cell/>
          <table:table-cell table:style-name="Таблица1.m7" table:number-columns-spanned="20" office:value-type="string">
            <text:p text:style-name="P26">Кадастровый номер </text:p>
            <text:p text:style-name="P47"><text:span text:style-name="Основной_20_шрифт_20_абзаца"><text:span text:style-name="T7">объединяемого помещения </text:span></text:span><text:a xlink:type="simple" xlink:href="#Par574" office:target-frame-name="_top" xlink:show="replace" text:style-name="Internet_20_link" text:visited-style-name="Visited_20_Internet_20_Link"><text:span text:style-name="Основной_20_шрифт_20_абзаца">&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47"><text:span text:style-name="Основной_20_шрифт_20_абзаца"><text:span text:style-name="T7">Адрес объединяемого помещения </text:span></text:span><text:a xlink:type="simple" xlink:href="#Par574" office:target-frame-name="_top" xlink:show="replace" text:style-name="Internet_20_link" text:visited-style-name="Visited_20_Internet_20_Link"><text:span text:style-name="Основной_20_шрифт_20_абзаца">&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95408">
          <table:covered-table-cell table:style-name="Таблица1.A1"/>
          <table:covered-table-cell/>
          <table:covered-table-cell/>
          <table:table-cell table:style-name="Таблица1.A1" table:number-rows-spanned="2"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96272">
          <table:covered-table-cell table:style-name="Таблица1.A1"/>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96848">
          <table:covered-table-cell table:style-name="Таблица1.A1"/>
          <table:covered-table-cell/>
          <table:covered-table-cell/>
          <table:table-cell table:style-name="Таблица1.A1" table:number-rows-spanned="3" table:number-columns-spanned="20" office:value-type="string">
            <text:p text:style-name="P2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97712">
          <table:covered-table-cell table:style-name="Таблица1.A1"/>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98288">
          <table:covered-table-cell table:style-name="Таблица1.A1"/>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98864">
          <table:covered-table-cell table:style-name="Таблица1.A1"/>
          <table:covered-table-cell/>
          <table:covered-table-cell/>
          <table:table-cell table:style-name="Таблица1.A1" table:number-columns-spanned="4" office:value-type="string">
            <text:p text:style-name="P26"/>
          </table:table-cell>
          <table:covered-table-cell/>
          <table:covered-table-cell/>
          <table:covered-table-cell/>
          <table:table-cell table:style-name="Таблица1.H90" table:number-columns-spanned="35" office:value-type="string">
            <text:p text:style-name="P26">Образованием машино-места в здании, сооружении путем переустройства </text:p>
            <text:p text:style-name="P26">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299728">
          <table:covered-table-cell table:style-name="Таблица1.A1"/>
          <table:covered-table-cell/>
          <table:covered-table-cell/>
          <table:table-cell table:style-name="Таблица1.m7" table:number-columns-spanned="20" office:value-type="string">
            <text:p text:style-name="P26">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00592">
          <table:covered-table-cell table:style-name="Таблица1.A1"/>
          <table:covered-table-cell/>
          <table:covered-table-cell/>
          <table:table-cell table:style-name="Таблица1.H90" table:number-columns-spanned="20" office:value-type="string">
            <text:p text:style-name="P26">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01456">
          <table:covered-table-cell table:style-name="Таблица1.A1"/>
          <table:covered-table-cell/>
          <table:covered-table-cell/>
          <table:table-cell table:style-name="Таблица1.A1" table:number-rows-spanned="2"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02320">
          <table:covered-table-cell table:style-name="Таблица1.A1"/>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02896">
          <table:covered-table-cell table:style-name="Таблица1.A1"/>
          <table:covered-table-cell/>
          <table:covered-table-cell/>
          <table:table-cell table:style-name="Таблица1.A1" table:number-rows-spanned="3" table:number-columns-spanned="20" office:value-type="string">
            <text:p text:style-name="P2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03760">
          <table:covered-table-cell table:style-name="Таблица1.A1"/>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04336">
          <table:covered-table-cell table:style-name="Таблица1.A1"/>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04912">
          <table:table-cell table:style-name="Таблица1.A1" table:number-rows-spanned="14" table:number-columns-spanned="3" office:value-type="string">
            <text:p text:style-name="P26"/>
          </table:table-cell>
          <table:covered-table-cell/>
          <table:covered-table-cell/>
          <table:table-cell table:style-name="Таблица1.A1" table:number-columns-spanned="4" office:value-type="string">
            <text:p text:style-name="P26"/>
          </table:table-cell>
          <table:covered-table-cell/>
          <table:covered-table-cell/>
          <table:covered-table-cell/>
          <table:table-cell table:style-name="Таблица1.A1" table:number-columns-spanned="35" office:value-type="string">
            <text:p text:style-name="P44"><text:span text:style-name="Основной_20_шрифт_20_абзаца"><text:span text:style-name="T7">Необходимостью приведения адреса земельного участка, здания (строения), сооружения, <text:line-break/>помещения, машино-места, государственный кадастровый учет которого осуществлен <text:line-break/>в соответствии с Федеральным </text:span></text:span><text:a xlink:type="simple" xlink:href="consultantplus://offline/ref=43A0EE788484E965B1ED5368AEA9F5379CB7C9AB0742FE1DB069829E3E316808BB7D2E27D10C9D1EC05147E513l725H" office:target-frame-name="_top" xlink:show="replace" text:style-name="Internet_20_link" text:visited-style-name="Visited_20_Internet_20_Link"><text:span text:style-name="Основной_20_шрифт_20_абзаца">законом</text:span></text:a><text:span text:style-name="Основной_20_шрифт_20_абзаца"><text:span text:style-name="T7"> от 13 июля 2015 г. № 218–ФЗ «О государственной регистрации недвижимости» (Собрание законодательства Российской Федерации, 2015, <text:line-break/>№ 29, ст. 4344; 2020, № 22, ст. 3383) (далее – Федеральный закон «О государственной <text:line-break/>регистрации недвижимости») в соответствие с документацией по планировке территории <text:line-break/>или проектной документацией на здание (строение), сооружение, помещение, машино-мест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06064">
          <table:covered-table-cell table:style-name="Таблица1.A1"/>
          <table:covered-table-cell/>
          <table:covered-table-cell/>
          <table:table-cell table:style-name="Таблица1.m7" table:number-columns-spanned="23" office:value-type="string">
            <text:p text:style-name="P26">Кадастровый номер земельного <text:soft-page-break/>участка, </text:p>
            <text:p text:style-name="P26">здания (строения), сооружения, помещения, </text:p>
            <text:p text:style-name="P26">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6" office:value-type="string">
            <text:p text:style-name="P26">Существующий адрес земельного <text:soft-page-break/>участка, <text:line-break/>здания (строения), сооружения, помещения, <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06928">
          <table:covered-table-cell table:style-name="Таблица1.A1"/>
          <table:covered-table-cell/>
          <table:covered-table-cell/>
          <table:table-cell table:style-name="Таблица1.A1" table:number-rows-spanned="2" table:number-columns-spanned="2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07792">
          <table:covered-table-cell table:style-name="Таблица1.A1"/>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08368">
          <table:covered-table-cell table:style-name="Таблица1.A1"/>
          <table:covered-table-cell/>
          <table:covered-table-cell/>
          <table:table-cell table:style-name="Таблица1.A1" table:number-rows-spanned="3" table:number-columns-spanned="23" office:value-type="string">
            <text:p text:style-name="P2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09232">
          <table:covered-table-cell table:style-name="Таблица1.A1"/>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09808">
          <table:covered-table-cell table:style-name="Таблица1.A1"/>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10384">
          <table:covered-table-cell table:style-name="Таблица1.A1"/>
          <table:covered-table-cell/>
          <table:covered-table-cell/>
          <table:table-cell table:style-name="Таблица1.A1" table:number-columns-spanned="4" office:value-type="string">
            <text:p text:style-name="P26"/>
          </table:table-cell>
          <table:covered-table-cell/>
          <table:covered-table-cell/>
          <table:covered-table-cell/>
          <table:table-cell table:style-name="Таблица1.H90" table:number-columns-spanned="35" office:value-type="string">
            <text:p text:style-name="P44"><text:span text:style-name="Основной_20_шрифт_20_абзаца"><text:span text:style-name="T7">Отсутствием у земельного участка, здания (строения), сооружения, помещения, <text:line-break/>машино-места, государственный кадастровый учет которого осуществлен в соответствии <text:line-break/>с Федеральным </text:span></text:span><text:a xlink:type="simple" xlink:href="consultantplus://offline/ref=43A0EE788484E965B1ED5368AEA9F5379CB7C9AB0742FE1DB069829E3E316808BB7D2E27D10C9D1EC05147E513l725H" office:target-frame-name="_top" xlink:show="replace" text:style-name="Internet_20_link" text:visited-style-name="Visited_20_Internet_20_Link"><text:span text:style-name="Основной_20_шрифт_20_абзаца">законом</text:span></text:a><text:span text:style-name="Основной_20_шрифт_20_абзаца"><text:span text:style-name="T7"> «О государственной регистрации недвижимости», адрес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11248">
          <table:covered-table-cell table:style-name="Таблица1.A1"/>
          <table:covered-table-cell/>
          <table:covered-table-cell/>
          <table:table-cell table:style-name="Таблица1.A1" table:number-columns-spanned="23" office:value-type="string">
            <text:p text:style-name="P26">Кадастровый номер земельного участка, </text:p>
            <text:p text:style-name="P26">здания (строения), сооружения, помещения, </text:p>
            <text:p text:style-name="P26">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H90" table:number-columns-spanned="16" office:value-type="string">
            <text:p text:style-name="P26">Адрес земельного участка, на котором расположен <text:line-break/>объект адресации, либо здания (строения), сооружения, </text:p>
            <text:p text:style-name="P26">в котором расположен объект адресации (при налич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12112">
          <table:covered-table-cell table:style-name="Таблица1.A1"/>
          <table:covered-table-cell/>
          <table:covered-table-cell/>
          <table:table-cell table:style-name="Таблица1.A1" table:number-columns-spanned="2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12976">
          <table:covered-table-cell table:style-name="Таблица1.A1"/>
          <table:covered-table-cell/>
          <table:covered-table-cell/>
          <table:table-cell table:style-name="Таблица1.A1" table:number-columns-spanned="2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13840">
          <table:covered-table-cell table:style-name="Таблица1.A1"/>
          <table:covered-table-cell/>
          <table:covered-table-cell/>
          <table:table-cell table:style-name="Таблица1.A1" table:number-rows-spanned="3" table:number-columns-spanned="23" office:value-type="string">
            <text:p text:style-name="P2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14704">
          <table:covered-table-cell table:style-name="Таблица1.A1"/>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15280">
          <table:covered-table-cell table:style-name="Таблица1.A1"/>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15856">
          <table:table-cell table:style-name="Таблица1.A1" table:number-columns-spanned="3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13">Лист № ___</text:p>
          </table:table-cell>
          <table:covered-table-cell/>
          <table:covered-table-cell/>
          <table:covered-table-cell/>
          <table:covered-table-cell/>
          <table:covered-table-cell/>
          <table:table-cell table:style-name="Таблица1.A1" table:number-columns-spanned="3" office:value-type="string">
            <text:p text:style-name="P13">Всего листов ___</text:p>
          </table:table-cell>
          <table:covered-table-cell/>
          <table:covered-table-cell/>
        </table:table-row>
        <table:table-row table:style-name="TableLine521317008">
          <table:table-cell table:style-name="Таблица1.A1" table:number-rows-spanned="23" table:number-columns-spanned="2" office:value-type="string">
            <text:p text:style-name="P16">3.3</text:p>
          </table:table-cell>
          <table:covered-table-cell/>
          <table:table-cell table:style-name="Таблица1.A1" table:number-columns-spanned="40" office:value-type="string">
            <text:p text:style-name="P26">Аннулировать адрес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17872">
          <table:covered-table-cell table:style-name="Таблица1.A1"/>
          <table:covered-table-cell/>
          <table:table-cell table:style-name="Таблица1.A1" table:number-columns-spanned="20" office:value-type="string">
            <text:p text:style-name="P26">Наименование стра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18736">
          <table:covered-table-cell table:style-name="Таблица1.A1"/>
          <table:covered-table-cell/>
          <table:table-cell table:style-name="Таблица1.A1" table:number-columns-spanned="20" office:value-type="string">
            <text:p text:style-name="P13">Наименование субъекта </text:p>
            <text:p text:style-name="P13">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19600">
          <table:covered-table-cell table:style-name="Таблица1.A1"/>
          <table:covered-table-cell/>
          <table:table-cell table:style-name="Таблица1.A1" table:number-columns-spanned="20" office:value-type="string">
            <text:p text:style-name="P13">Наименование муниципального района, городского, муни<text:soft-page-break/>ципального округа <text:line-break/>или внутригородской территории <text:line-break/>(для городов федерального значения) <text:line-break/>в составе субъекта Российской <text:line-break/>Федераци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20464">
          <table:covered-table-cell table:style-name="Таблица1.A1"/>
          <table:covered-table-cell/>
          <table:table-cell table:style-name="Таблица1.A1" table:number-columns-spanned="20" office:value-type="string">
            <text:p text:style-name="P26">Наименование посе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21328">
          <table:covered-table-cell table:style-name="Таблица1.A1"/>
          <table:covered-table-cell/>
          <table:table-cell table:style-name="Таблица1.A1" table:number-columns-spanned="20" office:value-type="string">
            <text:p text:style-name="P13">Наименование внутригородского </text:p>
            <text:p text:style-name="P13">района городского округ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22192">
          <table:covered-table-cell table:style-name="Таблица1.A1"/>
          <table:covered-table-cell/>
          <table:table-cell table:style-name="Таблица1.A1" table:number-columns-spanned="20" office:value-type="string">
            <text:p text:style-name="P26">Наименование населенного пун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23056">
          <table:covered-table-cell table:style-name="Таблица1.A1"/>
          <table:covered-table-cell/>
          <table:table-cell table:style-name="Таблица1.A1" table:number-columns-spanned="20" office:value-type="string">
            <text:p text:style-name="P13">Наименование элемента </text:p>
            <text:p text:style-name="P13">планировочной струк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23920">
          <table:covered-table-cell table:style-name="Таблица1.A1"/>
          <table:covered-table-cell/>
          <table:table-cell table:style-name="Таблица1.A1" table:number-columns-spanned="20" office:value-type="string">
            <text:p text:style-name="P13">Наименование элемента </text:p>
            <text:p text:style-name="P13">улично-дорожной се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24784">
          <table:covered-table-cell table:style-name="Таблица1.A1"/>
          <table:covered-table-cell/>
          <table:table-cell table:style-name="Таблица1.A1" table:number-columns-spanned="20" office:value-type="string">
            <text:p text:style-name="P26">Номер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25648">
          <table:covered-table-cell table:style-name="Таблица1.A1"/>
          <table:covered-table-cell/>
          <table:table-cell table:style-name="Таблица1.A1" table:number-columns-spanned="20" office:value-type="string">
            <text:p text:style-name="P26">Тип и номер здания, сооружения или объекта незавершенного строи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26512">
          <table:covered-table-cell table:style-name="Таблица1.A1"/>
          <table:covered-table-cell/>
          <table:table-cell table:style-name="Таблица1.A1" table:number-columns-spanned="20" office:value-type="string">
            <text:p text:style-name="P13">Тип и номер помещения, расположенного в здании ил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27376">
          <table:covered-table-cell table:style-name="Таблица1.A1"/>
          <table:covered-table-cell/>
          <table:table-cell table:style-name="Таблица1.A1" table:number-columns-spanned="20" office:value-type="string">
            <text:p text:style-name="P13">Тип и номер помещения в пределах </text:p>
            <text:p text:style-name="P13">квартиры </text:p>
            <text:p text:style-name="P13">(в отношении коммунальных кварти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28240">
          <table:covered-table-cell table:style-name="Таблица1.A1"/>
          <table:covered-table-cell/>
          <table:table-cell table:style-name="Таблица1.A1" table:number-rows-spanned="3" table:number-columns-spanned="20" office:value-type="string">
            <text:p text:style-name="P2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29104">
          <table:covered-table-cell table:style-name="Таблица1.A1"/>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29680">
          <table:covered-table-cell table:style-name="Таблица1.A1"/>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30256">
          <table:covered-table-cell table:style-name="Таблица1.A1"/>
          <table:covered-table-cell/>
          <table:table-cell table:style-name="Таблица1.A1" table:number-columns-spanned="40" office:value-type="string">
            <text:p text:style-name="P26">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30832">
          <table:covered-table-cell table:style-name="Таблица1.A1"/>
          <table:covered-table-cell/>
          <table:table-cell table:style-name="Таблица1.A1" table:number-rows-spanned="3" table:number-columns-spanned="4" office:value-type="string">
            <text:p text:style-name="P26"/>
          </table:table-cell>
          <table:covered-table-cell/>
          <table:covered-table-cell/>
          <table:covered-table-cell/>
          <table:table-cell table:style-name="Таблица1.A1" table:number-columns-spanned="36" office:value-type="string">
            <text:p text:style-name="P26">Прекращением существования объекта адресации и (или) снятием с го<text:soft-page-break/>сударственного </text:p>
            <text:p text:style-name="P26">кадастрового учета объекта недвижимости, являющегося объектом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31696">
          <table:covered-table-cell table:style-name="Таблица1.A1"/>
          <table:covered-table-cell/>
          <table:covered-table-cell table:style-name="Таблица1.A1"/>
          <table:covered-table-cell/>
          <table:covered-table-cell/>
          <table:covered-table-cell/>
          <table:table-cell table:style-name="Таблица1.A1" table:number-columns-spanned="36" office:value-type="string">
            <text:p text:style-name="P26">Исключением из Единого государственного реестра недвижимости указанных </text:p>
            <text:p text:style-name="P47"><text:span text:style-name="Основной_20_шрифт_20_абзаца"><text:span text:style-name="T7">в </text:span></text:span><text:a xlink:type="simple" xlink:href="consultantplus://offline/ref=43A0EE788484E965B1ED5368AEA9F5379CB7C9AB0742FE1DB069829E3E316808A97D762BD00D8A1DCC4411B45522D15B92F9F200AF2E91C2l023H" office:target-frame-name="_top" xlink:show="replace" text:style-name="Internet_20_link" text:visited-style-name="Visited_20_Internet_20_Link"><text:span text:style-name="Основной_20_шрифт_20_абзаца">части 7 статьи 72</text:span></text:a><text:span text:style-name="Основной_20_шрифт_20_абзаца"><text:span text:style-name="T7"> Федерального закона «О государственной регистрации недвижимости» сведений об объекте недвижимости, являющемся объектом адресаци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32272">
          <table:covered-table-cell table:style-name="Таблица1.A1"/>
          <table:covered-table-cell/>
          <table:covered-table-cell table:style-name="Таблица1.A1"/>
          <table:covered-table-cell/>
          <table:covered-table-cell/>
          <table:covered-table-cell/>
          <table:table-cell table:style-name="Таблица1.A1" table:number-columns-spanned="36" office:value-type="string">
            <text:p text:style-name="P26">Присвоением объекту адресации нового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32848">
          <table:covered-table-cell table:style-name="Таблица1.A1"/>
          <table:covered-table-cell/>
          <table:table-cell table:style-name="Таблица1.A1" table:number-rows-spanned="3" table:number-columns-spanned="20" office:value-type="string">
            <text:p text:style-name="P2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33712">
          <table:covered-table-cell table:style-name="Таблица1.A1"/>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34288">
          <table:covered-table-cell table:style-name="Таблица1.A1"/>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34864">
          <table:table-cell table:style-name="Таблица1.A1" table:number-columns-spanned="3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13">Лист № ___</text:p>
          </table:table-cell>
          <table:covered-table-cell/>
          <table:covered-table-cell/>
          <table:covered-table-cell/>
          <table:covered-table-cell/>
          <table:covered-table-cell/>
          <table:table-cell table:style-name="Таблица1.A1" table:number-columns-spanned="3" office:value-type="string">
            <text:p text:style-name="P13">Всего листов ___</text:p>
          </table:table-cell>
          <table:covered-table-cell/>
          <table:covered-table-cell/>
        </table:table-row>
        <table:table-row table:style-name="TableLine521336016">
          <table:table-cell table:style-name="Таблица1.A1" table:number-rows-spanned="29" table:number-columns-spanned="4" office:value-type="string">
            <text:p text:style-name="P16">4</text:p>
          </table:table-cell>
          <table:covered-table-cell/>
          <table:covered-table-cell/>
          <table:covered-table-cell/>
          <table:table-cell table:style-name="Таблица1.A1" table:number-columns-spanned="38" office:value-type="string">
            <text:p text:style-name="P26">Собственник объекта адресации или лицо, обладающее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36880">
          <table:covered-table-cell table:style-name="Таблица1.A1"/>
          <table:covered-table-cell/>
          <table:covered-table-cell/>
          <table:covered-table-cell/>
          <table:table-cell table:style-name="Таблица1.A1" table:number-rows-spanned="28" table:number-columns-spanned="5" office:value-type="string">
            <text:p text:style-name="P26"/>
          </table:table-cell>
          <table:covered-table-cell/>
          <table:covered-table-cell/>
          <table:covered-table-cell/>
          <table:covered-table-cell/>
          <table:table-cell table:style-name="Таблица1.A1" table:number-columns-spanned="3" office:value-type="string">
            <text:p text:style-name="P26"/>
          </table:table-cell>
          <table:covered-table-cell/>
          <table:covered-table-cell/>
          <table:table-cell table:style-name="Таблица1.A1" table:number-columns-spanned="30" office:value-type="string">
            <text:p text:style-name="P26">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38032">
          <table:covered-table-cell table:style-name="Таблица1.A1"/>
          <table:covered-table-cell/>
          <table:covered-table-cell/>
          <table:covered-table-cell/>
          <table:covered-table-cell table:style-name="Таблица1.A1"/>
          <table:covered-table-cell/>
          <table:covered-table-cell/>
          <table:covered-table-cell/>
          <table:covered-table-cell/>
          <table:table-cell table:style-name="Таблица1.A1" table:number-rows-spanned="10" table:number-columns-spanned="3" office:value-type="string">
            <text:p text:style-name="P26"/>
          </table:table-cell>
          <table:covered-table-cell/>
          <table:covered-table-cell/>
          <table:table-cell table:style-name="Таблица1.m7" table:number-columns-spanned="6" office:value-type="string">
            <text:p text:style-name="P16">фамилия:</text:p>
          </table:table-cell>
          <table:covered-table-cell/>
          <table:covered-table-cell/>
          <table:covered-table-cell/>
          <table:covered-table-cell/>
          <table:covered-table-cell/>
          <table:table-cell table:style-name="Таблица1.m7" table:number-columns-spanned="13" office:value-type="string">
            <text:p text:style-name="P16">имя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0" office:value-type="string">
            <text:p text:style-name="P16">отчество (полностью) (при наличии):</text:p>
          </table:table-cell>
          <table:covered-table-cell/>
          <table:covered-table-cell/>
          <table:covered-table-cell/>
          <table:covered-table-cell/>
          <table:covered-table-cell/>
          <table:covered-table-cell/>
          <table:covered-table-cell/>
          <table:covered-table-cell/>
          <table:covered-table-cell/>
          <table:table-cell table:style-name="Таблица1.m7" office:value-type="string">
            <text:p text:style-name="P16">ИНН <text:line-break/>(при наличии):</text:p>
          </table:table-cell>
        </table:table-row>
        <table:table-row table:style-name="TableLine521339760">
          <table:covered-table-cell table:style-name="Таблица1.A1"/>
          <table:covered-table-cell/>
          <table:covered-table-cell/>
          <table:covered-table-cell/>
          <table:covered-table-cell table:style-name="Таблица1.A1"/>
          <table:covered-table-cell/>
          <table:covered-table-cell/>
          <table:covered-table-cell/>
          <table:covered-table-cell/>
          <table:covered-table-cell table:style-name="Таблица1.A1"/>
          <table:covered-table-cell/>
          <table:covered-table-cell/>
          <table:table-cell table:style-name="Таблица1.A1" table:number-columns-spanned="6" office:value-type="string">
            <text:p text:style-name="P26"/>
          </table:table-cell>
          <table:covered-table-cell/>
          <table:covered-table-cell/>
          <table:covered-table-cell/>
          <table:covered-table-cell/>
          <table:covered-table-cell/>
          <table:table-cell table:style-name="Таблица1.A1"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26"/>
          </table:table-cell>
        </table:table-row>
        <table:table-row table:style-name="TableLine521341200">
          <table:covered-table-cell table:style-name="Таблица1.A1"/>
          <table:covered-table-cell/>
          <table:covered-table-cell/>
          <table:covered-table-cell/>
          <table:covered-table-cell table:style-name="Таблица1.A1"/>
          <table:covered-table-cell/>
          <table:covered-table-cell/>
          <table:covered-table-cell/>
          <table:covered-table-cell/>
          <table:covered-table-cell table:style-name="Таблица1.A1"/>
          <table:covered-table-cell/>
          <table:covered-table-cell/>
          <table:table-cell table:style-name="Таблица1.A1" table:number-rows-spanned="5" table:number-columns-spanned="6" office:value-type="string">
            <text:p text:style-name="P16">документ, </text:p>
            <text:p text:style-name="P16">удостоверяющий </text:p>
            <text:p text:style-name="P16">личность:</text:p>
          </table:table-cell>
          <table:covered-table-cell/>
          <table:covered-table-cell/>
          <table:covered-table-cell/>
          <table:covered-table-cell/>
          <table:covered-table-cell/>
          <table:table-cell table:style-name="Таблица1.A1" table:number-columns-spanned="13" office:value-type="string">
            <text:p text:style-name="P16">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16">серия:</text:p>
          </table: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16">номер:</text:p>
          </table:table-cell>
        </table:table-row>
        <table:table-row table:style-name="TableLine521342640">
          <table:covered-table-cell table:style-name="Таблица1.A1"/>
          <table:covered-table-cell/>
          <table:covered-table-cell/>
          <table:covered-table-cell/>
          <table:covered-table-cell table:style-name="Таблица1.A1"/>
          <table:covered-table-cell/>
          <table:covered-table-cell/>
          <table:covered-table-cell/>
          <table:covered-table-cell/>
          <table:covered-table-cell table:style-name="Таблица1.A1"/>
          <table:covered-table-cell/>
          <table:covered-table-cell/>
          <table:covered-table-cell table:style-name="Таблица1.A1"/>
          <table:covered-table-cell/>
          <table:covered-table-cell/>
          <table:covered-table-cell/>
          <table:covered-table-cell/>
          <table:covered-table-cell/>
          <table:table-cell table:style-name="Таблица1.A1"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26"/>
          </table:table-cell>
        </table:table-row>
        <table:table-row table:style-name="TableLine521343792">
          <table:covered-table-cell table:style-name="Таблица1.A1"/>
          <table:covered-table-cell/>
          <table:covered-table-cell/>
          <table:covered-table-cell/>
          <table:covered-table-cell table:style-name="Таблица1.A1"/>
          <table:covered-table-cell/>
          <table:covered-table-cell/>
          <table:covered-table-cell/>
          <table:covered-table-cell/>
          <table:covered-table-cell table:style-name="Таблица1.A1"/>
          <table:covered-table-cell/>
          <table:covered-table-cell/>
          <table:covered-table-cell table:style-name="Таблица1.A1"/>
          <table:covered-table-cell/>
          <table:covered-table-cell/>
          <table:covered-table-cell/>
          <table:covered-table-cell/>
          <table:covered-table-cell/>
          <table:table-cell table:style-name="Таблица1.A1" table:number-columns-spanned="13" office:value-type="string">
            <text:p text:style-name="P16">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16">кем выда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44656">
          <table:covered-table-cell table:style-name="Таблица1.A1"/>
          <table:covered-table-cell/>
          <table:covered-table-cell/>
          <table:covered-table-cell/>
          <table:covered-table-cell table:style-name="Таблица1.A1"/>
          <table:covered-table-cell/>
          <table:covered-table-cell/>
          <table:covered-table-cell/>
          <table:covered-table-cell/>
          <table:covered-table-cell table:style-name="Таблица1.A1"/>
          <table:covered-table-cell/>
          <table:covered-table-cell/>
          <table:covered-table-cell table:style-name="Таблица1.A1"/>
          <table:covered-table-cell/>
          <table:covered-table-cell/>
          <table:covered-table-cell/>
          <table:covered-table-cell/>
          <table:covered-table-cell/>
          <table:table-cell table:style-name="Таблица1.A1" table:number-rows-spanned="2" table:number-columns-spanned="13" office:value-type="string">
            <text:p text:style-name="P26">«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45520">
          <table:covered-table-cell table:style-name="Таблица1.A1"/>
          <table:covered-table-cell/>
          <table:covered-table-cell/>
          <table:covered-table-cell/>
          <table:covered-table-cell table:style-name="Таблица1.A1"/>
          <table:covered-table-cell/>
          <table:covered-table-cell/>
          <table:covered-table-cell/>
          <table:covered-table-cell/>
          <table:covered-table-cell table:style-name="Таблица1.A1"/>
          <table:covered-table-cell/>
          <table:covered-table-cell/>
          <table:covered-table-cell table:style-name="Таблица1.A1"/>
          <table:covered-table-cell/>
          <table:covered-table-cell/>
          <table:covered-table-cell/>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46096">
          <table:covered-table-cell table:style-name="Таблица1.A1"/>
          <table:covered-table-cell/>
          <table:covered-table-cell/>
          <table:covered-table-cell/>
          <table:covered-table-cell table:style-name="Таблица1.A1"/>
          <table:covered-table-cell/>
          <table:covered-table-cell/>
          <table:covered-table-cell/>
          <table:covered-table-cell/>
          <table:covered-table-cell table:style-name="Таблица1.A1"/>
          <table:covered-table-cell/>
          <table:covered-table-cell/>
          <table:table-cell table:style-name="Таблица1.m7" table:number-columns-spanned="6" office:value-type="string">
            <text:p text:style-name="P16">почтовый адрес:</text:p>
          </table:table-cell>
          <table:covered-table-cell/>
          <table:covered-table-cell/>
          <table:covered-table-cell/>
          <table:covered-table-cell/>
          <table:covered-table-cell/>
          <table:table-cell table:style-name="Таблица1.m7" table:number-columns-spanned="19" office:value-type="string">
            <text:p text:style-name="P16">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5" office:value-type="string">
            <text:p text:style-name="P16">адрес электронной </text:p>
            <text:p text:style-name="P16">почты (при наличии):</text:p>
          </table:table-cell>
          <table:covered-table-cell/>
          <table:covered-table-cell/>
          <table:covered-table-cell/>
          <table:covered-table-cell/>
        </table:table-row>
        <table:table-row table:style-name="TableLine521347248">
          <table:covered-table-cell table:style-name="Таблица1.A1"/>
          <table:covered-table-cell/>
          <table:covered-table-cell/>
          <table:covered-table-cell/>
          <table:covered-table-cell table:style-name="Таблица1.A1"/>
          <table:covered-table-cell/>
          <table:covered-table-cell/>
          <table:covered-table-cell/>
          <table:covered-table-cell/>
          <table:covered-table-cell table:style-name="Таблица1.A1"/>
          <table:covered-table-cell/>
          <table:covered-table-cell/>
          <table:table-cell table:style-name="Таблица1.A1" table:number-columns-spanned="6" office:value-type="string">
            <text:p text:style-name="P26"/>
          </table:table-cell>
          <table:covered-table-cell/>
          <table:covered-table-cell/>
          <table:covered-table-cell/>
          <table:covered-table-cell/>
          <table:covered-table-cell/>
          <table:table-cell table:style-name="Таблица1.A1" table:number-rows-spanned="2"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5" office:value-type="string">
            <text:p text:style-name="P26"/>
          </table:table-cell>
          <table:covered-table-cell/>
          <table:covered-table-cell/>
          <table:covered-table-cell/>
          <table:covered-table-cell/>
        </table:table-row>
        <table:table-row table:style-name="TableLine521348400">
          <table:covered-table-cell table:style-name="Таблица1.A1"/>
          <table:covered-table-cell/>
          <table:covered-table-cell/>
          <table:covered-table-cell/>
          <table:covered-table-cell table:style-name="Таблица1.A1"/>
          <table:covered-table-cell/>
          <table:covered-table-cell/>
          <table:covered-table-cell/>
          <table:covered-table-cell/>
          <table:covered-table-cell table:style-name="Таблица1.A1"/>
          <table:covered-table-cell/>
          <table:covered-table-cell/>
          <table:table-cell table:style-name="Таблица1.A1" table:number-columns-spanned="6" office:value-type="string">
            <text:p text:style-name="P26"/>
          </table:table-cell>
          <table:covered-table-cell/>
          <table:covered-table-cell/>
          <table:covered-table-cell/>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Таблица1.A1"/>
          <table:covered-table-cell/>
          <table:covered-table-cell/>
          <table:covered-table-cell/>
          <table:covered-table-cell/>
        </table:table-row>
        <table:table-row table:style-name="TableLine521348976">
          <table:covered-table-cell table:style-name="Таблица1.A1"/>
          <table:covered-table-cell/>
          <table:covered-table-cell/>
          <table:covered-table-cell/>
          <table:covered-table-cell table:style-name="Таблица1.A1"/>
          <table:covered-table-cell/>
          <table:covered-table-cell/>
          <table:covered-table-cell/>
          <table:covered-table-cell/>
          <table:table-cell table:style-name="Таблица1.A1" table:number-columns-spanned="3" office:value-type="string">
            <text:p text:style-name="P26"/>
          </table:table-cell>
          <table:covered-table-cell/>
          <table:covered-table-cell/>
          <table:table-cell table:style-name="Таблица1.A1" table:number-columns-spanned="30" office:value-type="string">
            <text:p text:style-name="P13">юридическое лицо, в том числе орган государственной власти, иной государственный орган, 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49840">
          <table:covered-table-cell table:style-name="Таблица1.A1"/>
          <table:covered-table-cell/>
          <table:covered-table-cell/>
          <table:covered-table-cell/>
          <table:covered-table-cell table:style-name="Таблица1.A1"/>
          <table:covered-table-cell/>
          <table:covered-table-cell/>
          <table:covered-table-cell/>
          <table:covered-table-cell/>
          <table:table-cell table:style-name="Таблица1.A1" table:number-rows-spanned="10" table:number-columns-spanned="3" office:value-type="string">
            <text:p text:style-name="P26"/>
          </table:table-cell>
          <table:covered-table-cell/>
          <table:covered-table-cell/>
          <table:table-cell table:style-name="Таблица1.A1" table:number-rows-spanned="2" table:number-columns-spanned="8" office:value-type="string">
            <text:p text:style-name="P26">полное наименование:</text:p>
          </table:table-cell>
          <table:covered-table-cell/>
          <table:covered-table-cell/>
          <table:covered-table-cell/>
          <table:covered-table-cell/>
          <table:covered-table-cell/>
          <table:covered-table-cell/>
          <table:covered-table-cell/>
          <table:table-cell table:style-name="Таблица1.A1" table:number-columns-spanned="2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50992">
          <table:covered-table-cell table:style-name="Таблица1.A1"/>
          <table:covered-table-cell/>
          <table:covered-table-cell/>
          <table:covered-table-cell/>
          <table:covered-table-cell table:style-name="Таблица1.A1"/>
          <table:covered-table-cell/>
          <table:covered-table-cell/>
          <table:covered-table-cell/>
          <table:covered-table-cell/>
          <table:covered-table-cell table:style-name="Таблица1.A1"/>
          <table:covered-table-cell/>
          <table:covered-table-cell/>
          <table:covered-table-cell table:style-name="Таблица1.A1"/>
          <table:covered-table-cell/>
          <table:covered-table-cell/>
          <table:covered-table-cell/>
          <table:covered-table-cell/>
          <table:covered-table-cell/>
          <table:covered-table-cell/>
          <table:covered-table-cell/>
          <table:table-cell table:style-name="Таблица1.A1" table:number-columns-spanned="2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51568">
          <table:covered-table-cell table:style-name="Таблица1.A1"/>
          <table:covered-table-cell/>
          <table:covered-table-cell/>
          <table:covered-table-cell/>
          <table:covered-table-cell table:style-name="Таблица1.A1"/>
          <table:covered-table-cell/>
          <table:covered-table-cell/>
          <table:covered-table-cell/>
          <table:covered-table-cell/>
          <table:covered-table-cell table:style-name="Таблица1.A1"/>
          <table:covered-table-cell/>
          <table:covered-table-cell/>
          <table:table-cell table:style-name="Таблица1.A1" table:number-columns-spanned="17" office:value-type="string">
            <text:p text:style-name="P16">ИНН <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16">КПП <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52432">
          <table:covered-table-cell table:style-name="Таблица1.A1"/>
          <table:covered-table-cell/>
          <table:covered-table-cell/>
          <table:covered-table-cell/>
          <table:covered-table-cell table:style-name="Таблица1.A1"/>
          <table:covered-table-cell/>
          <table:covered-table-cell/>
          <table:covered-table-cell/>
          <table:covered-table-cell/>
          <table:covered-table-cell table:style-name="Таблица1.A1"/>
          <table:covered-table-cell/>
          <table:covered-table-cell/>
          <table:table-cell table:style-name="Таблица1.A1" table:number-columns-spanned="17"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53296">
          <table:covered-table-cell table:style-name="Таблица1.A1"/>
          <table:covered-table-cell/>
          <table:covered-table-cell/>
          <table:covered-table-cell/>
          <table:covered-table-cell table:style-name="Таблица1.A1"/>
          <table:covered-table-cell/>
          <table:covered-table-cell/>
          <table:covered-table-cell/>
          <table:covered-table-cell/>
          <table:covered-table-cell table:style-name="Таблица1.A1"/>
          <table:covered-table-cell/>
          <table:covered-table-cell/>
          <table:table-cell table:style-name="Таблица1.A1" table:number-columns-spanned="8" office:value-type="string">
            <text:p text:style-name="P16">страна регистрации <text:line-break/>(инкорпорации) <text:line-break/>(для иностранного <text:line-break/>юридического лица):</text:p>
          </table: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16">дата регистрации <text:line-break/>(для иностранного <text:line-break/>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5" office:value-type="string">
            <text:p text:style-name="P16">номер регистрации <text:line-break/>(для иностранного юридического лица):</text:p>
          </table:table-cell>
          <table:covered-table-cell/>
          <table:covered-table-cell/>
          <table:covered-table-cell/>
          <table:covered-table-cell/>
        </table:table-row>
        <table:table-row table:style-name="TableLine521354448">
          <table:covered-table-cell table:style-name="Таблица1.A1"/>
          <table:covered-table-cell/>
          <table:covered-table-cell/>
          <table:covered-table-cell/>
          <table:covered-table-cell table:style-name="Таблица1.A1"/>
          <table:covered-table-cell/>
          <table:covered-table-cell/>
          <table:covered-table-cell/>
          <table:covered-table-cell/>
          <table:covered-table-cell table:style-name="Таблица1.A1"/>
          <table:covered-table-cell/>
          <table:covered-table-cell/>
          <table:table-cell table:style-name="Таблица1.A1" table:number-columns-spanned="8" office:value-type="string">
            <text:p text:style-name="P26"/>
          </table:table-cell>
          <table:covered-table-cell/>
          <table:covered-table-cell/>
          <table:covered-table-cell/>
          <table:covered-table-cell/>
          <table:covered-table-cell/>
          <table:covered-table-cell/>
          <table:covered-table-cell/>
          <table:table-cell table:style-name="Таблица1.m7" table:number-rows-spanned="2" table:number-columns-spanned="17" office:value-type="string">
            <text:p text:style-name="P16">«__» 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5" office:value-type="string">
            <text:p text:style-name="P26"/>
          </table:table-cell>
          <table:covered-table-cell/>
          <table:covered-table-cell/>
          <table:covered-table-cell/>
          <table:covered-table-cell/>
        </table:table-row>
        <table:table-row table:style-name="TableLine521355600">
          <table:covered-table-cell table:style-name="Таблица1.A1"/>
          <table:covered-table-cell/>
          <table:covered-table-cell/>
          <table:covered-table-cell/>
          <table:covered-table-cell table:style-name="Таблица1.A1"/>
          <table:covered-table-cell/>
          <table:covered-table-cell/>
          <table:covered-table-cell/>
          <table:covered-table-cell/>
          <table:covered-table-cell table:style-name="Таблица1.A1"/>
          <table:covered-table-cell/>
          <table:covered-table-cell/>
          <table:table-cell table:style-name="Таблица1.A1" table:number-columns-spanned="8" office:value-type="string">
            <text:p text:style-name="P26"/>
          </table:table-cell>
          <table:covered-table-cell/>
          <table:covered-table-cell/>
          <table:covered-table-cell/>
          <table:covered-table-cell/>
          <table:covered-table-cell/>
          <table:covered-table-cell/>
          <table:covered-table-cell/>
          <table:covered-table-cell table:style-name="Таблица1.m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Таблица1.A1"/>
          <table:covered-table-cell/>
          <table:covered-table-cell/>
          <table:covered-table-cell/>
          <table:covered-table-cell/>
        </table:table-row>
        <table:table-row table:style-name="TableLine521356176">
          <table:covered-table-cell table:style-name="Таблица1.A1"/>
          <table:covered-table-cell/>
          <table:covered-table-cell/>
          <table:covered-table-cell/>
          <table:covered-table-cell table:style-name="Таблица1.A1"/>
          <table:covered-table-cell/>
          <table:covered-table-cell/>
          <table:covered-table-cell/>
          <table:covered-table-cell/>
          <table:covered-table-cell table:style-name="Таблица1.A1"/>
          <table:covered-table-cell/>
          <table:covered-table-cell/>
          <table:table-cell table:style-name="Таблица1.A1" table:number-columns-spanned="8" office:value-type="string">
            <text:p text:style-name="P16">почтовый адрес:</text:p>
          </table: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16">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5" office:value-type="string">
            <text:p text:style-name="P16">адрес электронной почты <text:line-break/>(при наличии):</text:p>
          </table:table-cell>
          <table:covered-table-cell/>
          <table:covered-table-cell/>
          <table:covered-table-cell/>
          <table:covered-table-cell/>
        </table:table-row>
        <table:table-row table:style-name="TableLine521357328">
          <table:covered-table-cell table:style-name="Таблица1.A1"/>
          <table:covered-table-cell/>
          <table:covered-table-cell/>
          <table:covered-table-cell/>
          <table:covered-table-cell table:style-name="Таблица1.A1"/>
          <table:covered-table-cell/>
          <table:covered-table-cell/>
          <table:covered-table-cell/>
          <table:covered-table-cell/>
          <table:covered-table-cell table:style-name="Таблица1.A1"/>
          <table:covered-table-cell/>
          <table:covered-table-cell/>
          <table:table-cell table:style-name="Таблица1.A1" table:number-columns-spanned="8" office:value-type="string">
            <text:p text:style-name="P26"/>
          </table:table-cell>
          <table:covered-table-cell/>
          <table:covered-table-cell/>
          <table:covered-table-cell/>
          <table:covered-table-cell/>
          <table:covered-table-cell/>
          <table:covered-table-cell/>
          <table:covered-table-cell/>
          <table:table-cell table:style-name="Таблица1.A1" table:number-rows-spanned="2" table:number-columns-spanned="17"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5" office:value-type="string">
            <text:p text:style-name="P26"/>
          </table:table-cell>
          <table:covered-table-cell/>
          <table:covered-table-cell/>
          <table:covered-table-cell/>
          <table:covered-table-cell/>
        </table:table-row>
        <table:table-row table:style-name="TableLine521358480">
          <table:covered-table-cell table:style-name="Таблица1.A1"/>
          <table:covered-table-cell/>
          <table:covered-table-cell/>
          <table:covered-table-cell/>
          <table:covered-table-cell table:style-name="Таблица1.A1"/>
          <table:covered-table-cell/>
          <table:covered-table-cell/>
          <table:covered-table-cell/>
          <table:covered-table-cell/>
          <table:covered-table-cell table:style-name="Таблица1.A1"/>
          <table:covered-table-cell/>
          <table:covered-table-cell/>
          <table:table-cell table:style-name="Таблица1.A1" table:number-columns-spanned="8" office:value-type="string">
            <text:p text:style-name="P26"/>
          </table:table-cell>
          <table:covered-table-cell/>
          <table:covered-table-cell/>
          <table:covered-table-cell/>
          <table:covered-table-cell/>
          <table:covered-table-cell/>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Таблица1.A1"/>
          <table:covered-table-cell/>
          <table:covered-table-cell/>
          <table:covered-table-cell/>
          <table:covered-table-cell/>
        </table:table-row>
        <table:table-row table:style-name="TableLine521359056">
          <table:covered-table-cell table:style-name="Таблица1.A1"/>
          <table:covered-table-cell/>
          <table:covered-table-cell/>
          <table:covered-table-cell/>
          <table:covered-table-cell table:style-name="Таблица1.A1"/>
          <table:covered-table-cell/>
          <table:covered-table-cell/>
          <table:covered-table-cell/>
          <table:covered-table-cell/>
          <table:table-cell table:style-name="Таблица1.A1" table:number-columns-spanned="3" office:value-type="string">
            <text:p text:style-name="P26"/>
          </table:table-cell>
          <table:covered-table-cell/>
          <table:covered-table-cell/>
          <table:table-cell table:style-name="Таблица1.A1" table:number-columns-spanned="30" office:value-type="string">
            <text:p text:style-name="P26">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59920">
          <table:covered-table-cell table:style-name="Таблица1.A1"/>
          <table:covered-table-cell/>
          <table:covered-table-cell/>
          <table:covered-table-cell/>
          <table:covered-table-cell table:style-name="Таблица1.A1"/>
          <table:covered-table-cell/>
          <table:covered-table-cell/>
          <table:covered-table-cell/>
          <table:covered-table-cell/>
          <table:table-cell table:style-name="Таблица1.A1" table:number-columns-spanned="3" office:value-type="string">
            <text:p text:style-name="P26"/>
          </table:table-cell>
          <table:covered-table-cell/>
          <table:covered-table-cell/>
          <table:table-cell table:style-name="Таблица1.A1" office:value-type="string">
            <text:p text:style-name="P26"/>
          </table:table-cell>
          <table:table-cell table:style-name="Таблица1.A1" table:number-columns-spanned="29" office:value-type="string">
            <text:p text:style-name="P26">право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61072">
          <table:covered-table-cell table:style-name="Таблица1.A1"/>
          <table:covered-table-cell/>
          <table:covered-table-cell/>
          <table:covered-table-cell/>
          <table:covered-table-cell table:style-name="Таблица1.A1"/>
          <table:covered-table-cell/>
          <table:covered-table-cell/>
          <table:covered-table-cell/>
          <table:covered-table-cell/>
          <table:table-cell table:style-name="Таблица1.A1" table:number-columns-spanned="3" office:value-type="string">
            <text:p text:style-name="P26"/>
          </table:table-cell>
          <table:covered-table-cell/>
          <table:covered-table-cell/>
          <table:table-cell table:style-name="Таблица1.A1" office:value-type="string">
            <text:p text:style-name="P26"/>
          </table:table-cell>
          <table:table-cell table:style-name="Таблица1.A1" table:number-columns-spanned="29" office:value-type="string">
            <text:p text:style-name="P26">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62224">
          <table:covered-table-cell table:style-name="Таблица1.A1"/>
          <table:covered-table-cell/>
          <table:covered-table-cell/>
          <table:covered-table-cell/>
          <table:covered-table-cell table:style-name="Таблица1.A1"/>
          <table:covered-table-cell/>
          <table:covered-table-cell/>
          <table:covered-table-cell/>
          <table:covered-table-cell/>
          <table:table-cell table:style-name="Таблица1.A1" table:number-columns-spanned="3" office:value-type="string">
            <text:p text:style-name="P26"/>
          </table:table-cell>
          <table:covered-table-cell/>
          <table:covered-table-cell/>
          <table:table-cell table:style-name="Таблица1.A1" office:value-type="string">
            <text:p text:style-name="P26"/>
          </table:table-cell>
          <table:table-cell table:style-name="Таблица1.A1" table:number-columns-spanned="29" office:value-type="string">
            <text:p text:style-name="P26">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63376">
          <table:covered-table-cell table:style-name="Таблица1.A1"/>
          <table:covered-table-cell/>
          <table:covered-table-cell/>
          <table:covered-table-cell/>
          <table:covered-table-cell table:style-name="Таблица1.A1"/>
          <table:covered-table-cell/>
          <table:covered-table-cell/>
          <table:covered-table-cell/>
          <table:covered-table-cell/>
          <table:table-cell table:style-name="Таблица1.A1" table:number-columns-spanned="3" office:value-type="string">
            <text:p text:style-name="P26"/>
          </table:table-cell>
          <table:covered-table-cell/>
          <table:covered-table-cell/>
          <table:table-cell table:style-name="Таблица1.A1" office:value-type="string">
            <text:p text:style-name="P26"/>
          </table:table-cell>
          <table:table-cell table:style-name="Таблица1.A1" table:number-columns-spanned="29" office:value-type="string">
            <text:p text:style-name="P26">право 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64528">
          <table:covered-table-cell table:style-name="Таблица1.A1"/>
          <table:covered-table-cell/>
          <table:covered-table-cell/>
          <table:covered-table-cell/>
          <table:covered-table-cell table:style-name="Таблица1.A1"/>
          <table:covered-table-cell/>
          <table:covered-table-cell/>
          <table:covered-table-cell/>
          <table:covered-table-cell/>
          <table:table-cell table:style-name="Таблица1.A1" table:number-columns-spanned="3" office:value-type="string">
            <text:p text:style-name="P26"/>
          </table:table-cell>
          <table:covered-table-cell/>
          <table:covered-table-cell/>
          <table:table-cell table:style-name="Таблица1.A1" office:value-type="string">
            <text:p text:style-name="P26"/>
          </table:table-cell>
          <table:table-cell table:style-name="Таблица1.A1" table:number-columns-spanned="29" office:value-type="string">
            <text:p text:style-name="P26">право постоянного (бессрочного) пользова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65680">
          <table:table-cell table:style-name="Таблица1.A1" table:number-rows-spanned="8" table:number-columns-spanned="4" office:value-type="string">
            <text:p text:style-name="P16">5</text:p>
          </table:table-cell>
          <table:covered-table-cell/>
          <table:covered-table-cell/>
          <table:covered-table-cell/>
          <table:table-cell table:style-name="Таблица1.A1" table:number-columns-spanned="38" office:value-type="string">
            <text:p text:style-name="P26">Способ получения документов (в том числе решения о присвоении объекту адресации адреса <text:line-break/>или аннулировании его адреса, оригиналов ранее представленных документов, решения об отказе <text:line-break/>в присвоении (аннулировании) объекту адресации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66544">
          <table:covered-table-cell table:style-name="Таблица1.A1"/>
          <table:covered-table-cell/>
          <table:covered-table-cell/>
          <table:covered-table-cell/>
          <table:table-cell table:style-name="Таблица1.A1" table:number-columns-spanned="5" office:value-type="string">
            <text:p text:style-name="P26"/>
          </table:table-cell>
          <table:covered-table-cell/>
          <table:covered-table-cell/>
          <table:covered-table-cell/>
          <table:covered-table-cell/>
          <table:table-cell table:style-name="Таблица1.A1" table:number-columns-spanned="16" office:value-type="string">
            <text:p text:style-name="P26">Лич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4" office:value-type="string">
            <text:p text:style-name="P26"/>
          </table:table-cell>
          <table:covered-table-cell/>
          <table:covered-table-cell/>
          <table:covered-table-cell/>
          <table:table-cell table:style-name="Таблица1.A1" table:number-columns-spanned="13" office:value-type="string">
            <text:p text:style-name="P26">В многофункциональном центр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67984">
          <table:covered-table-cell table:style-name="Таблица1.A1"/>
          <table:covered-table-cell/>
          <table:covered-table-cell/>
          <table:covered-table-cell/>
          <table:table-cell table:style-name="Таблица1.A1" table:number-rows-spanned="2" table:number-columns-spanned="5" office:value-type="string">
            <text:p text:style-name="P26"/>
          </table:table-cell>
          <table:covered-table-cell/>
          <table:covered-table-cell/>
          <table:covered-table-cell/>
          <table:covered-table-cell/>
          <table:table-cell table:style-name="Таблица1.A1" table:number-rows-spanned="2" table:number-columns-spanned="16" office:value-type="string">
            <text:p text:style-name="P26">Почтовым отправлением 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69136">
          <table:covered-table-cell table:style-name="Таблица1.A1"/>
          <table:covered-table-cell/>
          <table:covered-table-cell/>
          <table:covered-table-cell/>
          <table:covered-table-cell table:style-name="Таблица1.A1"/>
          <table:covered-table-cell/>
          <table:covered-table-cell/>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69712">
          <table:covered-table-cell table:style-name="Таблица1.A1"/>
          <table:covered-table-cell/>
          <table:covered-table-cell/>
          <table:covered-table-cell/>
          <table:table-cell table:style-name="Таблица1.A1" table:number-columns-spanned="5" office:value-type="string">
            <text:p text:style-name="P26"/>
          </table:table-cell>
          <table:covered-table-cell/>
          <table:covered-table-cell/>
          <table:covered-table-cell/>
          <table:covered-table-cell/>
          <table:table-cell table:style-name="Таблица1.A1" table:number-columns-spanned="33" office:value-type="string">
            <text:p text:style-name="P13">В личном кабинете Единого портала государственных и муниципальных услуг, <text:line-break/>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70576">
          <table:covered-table-cell table:style-name="Таблица1.A1"/>
          <table:covered-table-cell/>
          <table:covered-table-cell/>
          <table:covered-table-cell/>
          <table:table-cell table:style-name="Таблица1.A1" table:number-columns-spanned="5" office:value-type="string">
            <text:p text:style-name="P26"/>
          </table:table-cell>
          <table:covered-table-cell/>
          <table:covered-table-cell/>
          <table:covered-table-cell/>
          <table:covered-table-cell/>
          <table:table-cell table:style-name="Таблица1.A1" table:number-columns-spanned="33" office:value-type="string">
            <text:p text:style-name="P26">В личном кабинете 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71440">
          <table:covered-table-cell table:style-name="Таблица1.A1"/>
          <table:covered-table-cell/>
          <table:covered-table-cell/>
          <table:covered-table-cell/>
          <table:table-cell table:style-name="Таблица1.A1" table:number-rows-spanned="2" table:number-columns-spanned="5" office:value-type="string">
            <text:p text:style-name="P26"/>
          </table:table-cell>
          <table:covered-table-cell/>
          <table:covered-table-cell/>
          <table:covered-table-cell/>
          <table:covered-table-cell/>
          <table:table-cell table:style-name="Таблица1.A1" table:number-rows-spanned="2" table:number-columns-spanned="16" office:value-type="string">
            <text:p text:style-name="P13">На адрес электронной почты </text:p>
            <text:p text:style-name="P13">(для сообщения о получении заявления и докумен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72592">
          <table:covered-table-cell table:style-name="Таблица1.A1"/>
          <table:covered-table-cell/>
          <table:covered-table-cell/>
          <table:covered-table-cell/>
          <table:covered-table-cell table:style-name="Таблица1.A1"/>
          <table:covered-table-cell/>
          <table:covered-table-cell/>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73168">
          <table:table-cell table:style-name="Таблица1.A1" table:number-rows-spanned="5" table:number-columns-spanned="4" office:value-type="string">
            <text:p text:style-name="P16">6</text:p>
          </table:table-cell>
          <table:covered-table-cell/>
          <table:covered-table-cell/>
          <table:covered-table-cell/>
          <table:table-cell table:style-name="Таблица1.A1" table:number-columns-spanned="38" office:value-type="string">
            <text:p text:style-name="P26">Расписку в 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74032">
          <table:covered-table-cell table:style-name="Таблица1.A1"/>
          <table:covered-table-cell/>
          <table:covered-table-cell/>
          <table:covered-table-cell/>
          <table:table-cell table:style-name="Таблица1.A1" table:number-columns-spanned="5" office:value-type="string">
            <text:p text:style-name="P26"/>
          </table:table-cell>
          <table:covered-table-cell/>
          <table:covered-table-cell/>
          <table:covered-table-cell/>
          <table:covered-table-cell/>
          <table:table-cell table:style-name="Таблица1.A1" table:number-columns-spanned="5" office:value-type="string">
            <text:p text:style-name="P26">Выдать лично</text:p>
          </table:table-cell>
          <table:covered-table-cell/>
          <table:covered-table-cell/>
          <table:covered-table-cell/>
          <table:covered-table-cell/>
          <table:table-cell table:style-name="Таблица1.A1" table:number-columns-spanned="28" office:value-type="string">
            <text:p text:style-name="P26">Расписка получена: ___________________________________</text:p>
            <text:p text:style-name="P13">(подпись 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21375184">
          <table:covered-table-cell table:style-name="Таблица1.A1"/>
          <table:covered-table-cell/>
          <table:covered-table-cell/>
          <table:covered-table-cell/>
          <table:table-cell table:style-name="Таблица1.A1" table:number-rows-spanned="2" table:number-columns-spanned="5" office:value-type="string">
            <text:p text:style-name="P26"/>
          </table:table-cell>
          <table:covered-table-cell/>
          <table:covered-table-cell/>
          <table:covered-table-cell/>
          <table:covered-table-cell/>
          <table:table-cell table:style-name="Таблица1.A1" table:number-rows-spanned="2" table:number-columns-spanned="16" office:value-type="string">
            <text:p text:style-name="P26">Направить почтовым отправлением </text:p>
            <text:p text:style-name="P26">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41024">
          <table:covered-table-cell table:style-name="Таблица1.A1"/>
          <table:covered-table-cell/>
          <table:covered-table-cell/>
          <table:covered-table-cell/>
          <table:covered-table-cell table:style-name="Таблица1.A1"/>
          <table:covered-table-cell/>
          <table:covered-table-cell/>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41600">
          <table:covered-table-cell table:style-name="Таблица1.A1"/>
          <table:covered-table-cell/>
          <table:covered-table-cell/>
          <table:covered-table-cell/>
          <table:table-cell table:style-name="Таблица1.A1" table:number-columns-spanned="5" office:value-type="string">
            <text:p text:style-name="P26"/>
          </table:table-cell>
          <table:covered-table-cell/>
          <table:covered-table-cell/>
          <table:covered-table-cell/>
          <table:covered-table-cell/>
          <table:table-cell table:style-name="Таблица1.A1" table:number-columns-spanned="33" office:value-type="string">
            <text:p text:style-name="P26">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42464">
          <table:table-cell table:style-name="Таблица1.A1" table:number-columns-spanned="3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13">Лист № ___</text:p>
          </table:table-cell>
          <table:covered-table-cell/>
          <table:covered-table-cell/>
          <table:covered-table-cell/>
          <table:covered-table-cell/>
          <table:covered-table-cell/>
          <table:table-cell table:style-name="Таблица1.A1" table:number-columns-spanned="3" office:value-type="string">
            <text:p text:style-name="P13">Всего листов ___</text:p>
          </table:table-cell>
          <table:covered-table-cell/>
          <table:covered-table-cell/>
        </table:table-row>
        <table:table-row table:style-name="TableLine537743616">
          <table:table-cell table:style-name="Таблица1.A1" table:number-rows-spanned="31" table:number-columns-spanned="2" office:value-type="string">
            <text:p text:style-name="P16">7</text:p>
          </table:table-cell>
          <table:covered-table-cell/>
          <table:table-cell table:style-name="Таблица1.A1" table:number-columns-spanned="40" office:value-type="string">
            <text:p text:style-name="P26">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44480">
          <table:covered-table-cell table:style-name="Таблица1.A1"/>
          <table:covered-table-cell/>
          <table:table-cell table:style-name="Таблица1.A1" table:number-columns-spanned="4" office:value-type="string">
            <text:p text:style-name="P26"/>
          </table:table-cell>
          <table:covered-table-cell/>
          <table:covered-table-cell/>
          <table:covered-table-cell/>
          <table:table-cell table:style-name="Таблица1.A1" table:number-columns-spanned="36" office:value-type="string">
            <text:p text:style-name="P26">Собственник объекта адресации или лицо, обладающее иным вещным правом </text:p>
            <text:p text:style-name="P26">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45344">
          <table:covered-table-cell table:style-name="Таблица1.A1"/>
          <table:covered-table-cell/>
          <table:table-cell table:style-name="Таблица1.A1" table:number-columns-spanned="4" office:value-type="string">
            <text:p text:style-name="P26"/>
          </table:table-cell>
          <table:covered-table-cell/>
          <table:covered-table-cell/>
          <table:covered-table-cell/>
          <table:table-cell table:style-name="Таблица1.A1" table:number-columns-spanned="36" office:value-type="string">
            <text:p text:style-name="P26">Представитель собственника объекта адресации или лица, обладающего иным вещным </text:p>
            <text:p text:style-name="P26">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46208">
          <table:covered-table-cell table:style-name="Таблица1.A1"/>
          <table:covered-table-cell/>
          <table:table-cell table:style-name="Таблица1.A1" table:number-rows-spanned="28" table:number-columns-spanned="4" office:value-type="string">
            <text:p text:style-name="P26"/>
          </table:table-cell>
          <table:covered-table-cell/>
          <table:covered-table-cell/>
          <table:covered-table-cell/>
          <table:table-cell table:style-name="Таблица1.A1" table:number-rows-spanned="28" table:number-columns-spanned="4" office:value-type="string">
            <text:p text:style-name="P26"/>
          </table:table-cell>
          <table:covered-table-cell/>
          <table:covered-table-cell/>
          <table:covered-table-cell/>
          <table:table-cell table:style-name="Таблица1.A1" table:number-columns-spanned="32" office:value-type="string">
            <text:p text:style-name="P26">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47360">
          <table:covered-table-cell table:style-name="Таблица1.A1"/>
          <table:covered-table-cell/>
          <table:covered-table-cell table:style-name="Таблица1.A1"/>
          <table:covered-table-cell/>
          <table:covered-table-cell/>
          <table:covered-table-cell/>
          <table:covered-table-cell table:style-name="Таблица1.A1"/>
          <table:covered-table-cell/>
          <table:covered-table-cell/>
          <table:covered-table-cell/>
          <table:table-cell table:style-name="Таблица1.m7" table:number-columns-spanned="8" office:value-type="string">
            <text:p text:style-name="P16">фамилия:</text:p>
          </table:table-cell>
          <table:covered-table-cell/>
          <table:covered-table-cell/>
          <table:covered-table-cell/>
          <table:covered-table-cell/>
          <table:covered-table-cell/>
          <table:covered-table-cell/>
          <table:covered-table-cell/>
          <table:table-cell table:style-name="Таблица1.m7" table:number-columns-spanned="12" office:value-type="string">
            <text:p text:style-name="P16">имя </text:p>
            <text:p text:style-name="P16">(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0" office:value-type="string">
            <text:p text:style-name="P16">отчество </text:p>
            <text:p text:style-name="P16">(полностью) </text:p>
            <text:p text:style-name="P16">(при наличии):</text:p>
          </table: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2" office:value-type="string">
            <text:p text:style-name="P16">ИНН <text:line-break/>(при наличии):</text:p>
          </table:table-cell>
          <table:covered-table-cell/>
        </table:table-row>
        <table:table-row table:style-name="TableLine537748800">
          <table:covered-table-cell table:style-name="Таблица1.A1"/>
          <table:covered-table-cell/>
          <table:covered-table-cell table:style-name="Таблица1.A1"/>
          <table:covered-table-cell/>
          <table:covered-table-cell/>
          <table:covered-table-cell/>
          <table:covered-table-cell table:style-name="Таблица1.A1"/>
          <table:covered-table-cell/>
          <table:covered-table-cell/>
          <table:covered-table-cell/>
          <table:table-cell table:style-name="Таблица1.A1" table:number-columns-spanned="8" office:value-type="string">
            <text:p text:style-name="P26"/>
          </table: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26"/>
          </table:table-cell>
          <table:covered-table-cell/>
        </table:table-row>
        <table:table-row table:style-name="TableLine537750240">
          <table:covered-table-cell table:style-name="Таблица1.A1"/>
          <table:covered-table-cell/>
          <table:covered-table-cell table:style-name="Таблица1.A1"/>
          <table:covered-table-cell/>
          <table:covered-table-cell/>
          <table:covered-table-cell/>
          <table:covered-table-cell table:style-name="Таблица1.A1"/>
          <table:covered-table-cell/>
          <table:covered-table-cell/>
          <table:covered-table-cell/>
          <table:table-cell table:style-name="Таблица1.A1" table:number-rows-spanned="5" table:number-columns-spanned="8" office:value-type="string">
            <text:p text:style-name="P16">документ, удостоверяющий лич<text:soft-page-break/>ность:</text:p>
          </table: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16">ви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16">серия:</text:p>
          </table: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16">номер:</text:p>
          </table:table-cell>
          <table:covered-table-cell/>
        </table:table-row>
        <table:table-row table:style-name="TableLine537751680">
          <table:covered-table-cell table:style-name="Таблица1.A1"/>
          <table:covered-table-cell/>
          <table:covered-table-cell table:style-name="Таблица1.A1"/>
          <table:covered-table-cell/>
          <table:covered-table-cell/>
          <table:covered-table-cell/>
          <table:covered-table-cell table:style-name="Таблица1.A1"/>
          <table:covered-table-cell/>
          <table:covered-table-cell/>
          <table:covered-table-cell/>
          <table:covered-table-cell table:style-name="Таблица1.A1"/>
          <table:covered-table-cell/>
          <table:covered-table-cell/>
          <table:covered-table-cell/>
          <table:covered-table-cell/>
          <table:covered-table-cell/>
          <table:covered-table-cell/>
          <table:covered-table-cell/>
          <table:table-cell table:style-name="Таблица1.A1"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26"/>
          </table:table-cell>
          <table:covered-table-cell/>
        </table:table-row>
        <table:table-row table:style-name="TableLine537752832">
          <table:covered-table-cell table:style-name="Таблица1.A1"/>
          <table:covered-table-cell/>
          <table:covered-table-cell table:style-name="Таблица1.A1"/>
          <table:covered-table-cell/>
          <table:covered-table-cell/>
          <table:covered-table-cell/>
          <table:covered-table-cell table:style-name="Таблица1.A1"/>
          <table:covered-table-cell/>
          <table:covered-table-cell/>
          <table:covered-table-cell/>
          <table:covered-table-cell table:style-name="Таблица1.A1"/>
          <table:covered-table-cell/>
          <table:covered-table-cell/>
          <table:covered-table-cell/>
          <table:covered-table-cell/>
          <table:covered-table-cell/>
          <table:covered-table-cell/>
          <table:covered-table-cell/>
          <table:table-cell table:style-name="Таблица1.A1" table:number-columns-spanned="12" office:value-type="string">
            <text:p text:style-name="P16">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16">кем выда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53696">
          <table:covered-table-cell table:style-name="Таблица1.A1"/>
          <table:covered-table-cell/>
          <table:covered-table-cell table:style-name="Таблица1.A1"/>
          <table:covered-table-cell/>
          <table:covered-table-cell/>
          <table:covered-table-cell/>
          <table:covered-table-cell table:style-name="Таблица1.A1"/>
          <table:covered-table-cell/>
          <table:covered-table-cell/>
          <table:covered-table-cell/>
          <table:covered-table-cell table:style-name="Таблица1.A1"/>
          <table:covered-table-cell/>
          <table:covered-table-cell/>
          <table:covered-table-cell/>
          <table:covered-table-cell/>
          <table:covered-table-cell/>
          <table:covered-table-cell/>
          <table:covered-table-cell/>
          <table:table-cell table:style-name="Таблица1.A1" table:number-rows-spanned="2" table:number-columns-spanned="12" office:value-type="string">
            <text:p text:style-name="P16">«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54560">
          <table:covered-table-cell table:style-name="Таблица1.A1"/>
          <table:covered-table-cell/>
          <table:covered-table-cell table:style-name="Таблица1.A1"/>
          <table:covered-table-cell/>
          <table:covered-table-cell/>
          <table:covered-table-cell/>
          <table:covered-table-cell table:style-name="Таблица1.A1"/>
          <table:covered-table-cell/>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55136">
          <table:covered-table-cell table:style-name="Таблица1.A1"/>
          <table:covered-table-cell/>
          <table:covered-table-cell table:style-name="Таблица1.A1"/>
          <table:covered-table-cell/>
          <table:covered-table-cell/>
          <table:covered-table-cell/>
          <table:covered-table-cell table:style-name="Таблица1.A1"/>
          <table:covered-table-cell/>
          <table:covered-table-cell/>
          <table:covered-table-cell/>
          <table:table-cell table:style-name="Таблица1.m7" table:number-columns-spanned="8" office:value-type="string">
            <text:p text:style-name="P16">почтовый адрес:</text:p>
          </table:table-cell>
          <table:covered-table-cell/>
          <table:covered-table-cell/>
          <table:covered-table-cell/>
          <table:covered-table-cell/>
          <table:covered-table-cell/>
          <table:covered-table-cell/>
          <table:covered-table-cell/>
          <table:table-cell table:style-name="Таблица1.m7" table:number-columns-spanned="18" office:value-type="string">
            <text:p text:style-name="P16">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6" office:value-type="string">
            <text:p text:style-name="P16">адрес электронной почты <text:line-break/>(при наличии):</text:p>
          </table:table-cell>
          <table:covered-table-cell/>
          <table:covered-table-cell/>
          <table:covered-table-cell/>
          <table:covered-table-cell/>
          <table:covered-table-cell/>
        </table:table-row>
        <table:table-row table:style-name="TableLine537756288">
          <table:covered-table-cell table:style-name="Таблица1.A1"/>
          <table:covered-table-cell/>
          <table:covered-table-cell table:style-name="Таблица1.A1"/>
          <table:covered-table-cell/>
          <table:covered-table-cell/>
          <table:covered-table-cell/>
          <table:covered-table-cell table:style-name="Таблица1.A1"/>
          <table:covered-table-cell/>
          <table:covered-table-cell/>
          <table:covered-table-cell/>
          <table:table-cell table:style-name="Таблица1.A1" table:number-columns-spanned="8" office:value-type="string">
            <text:p text:style-name="P26"/>
          </table:table-cell>
          <table:covered-table-cell/>
          <table:covered-table-cell/>
          <table:covered-table-cell/>
          <table:covered-table-cell/>
          <table:covered-table-cell/>
          <table:covered-table-cell/>
          <table:covered-table-cell/>
          <table:table-cell table:style-name="Таблица1.A1" table:number-rows-spanned="2"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6" office:value-type="string">
            <text:p text:style-name="P26"/>
          </table:table-cell>
          <table:covered-table-cell/>
          <table:covered-table-cell/>
          <table:covered-table-cell/>
          <table:covered-table-cell/>
          <table:covered-table-cell/>
        </table:table-row>
        <table:table-row table:style-name="TableLine537757440">
          <table:covered-table-cell table:style-name="Таблица1.A1"/>
          <table:covered-table-cell/>
          <table:covered-table-cell table:style-name="Таблица1.A1"/>
          <table:covered-table-cell/>
          <table:covered-table-cell/>
          <table:covered-table-cell/>
          <table:covered-table-cell table:style-name="Таблица1.A1"/>
          <table:covered-table-cell/>
          <table:covered-table-cell/>
          <table:covered-table-cell/>
          <table:table-cell table:style-name="Таблица1.A1" table:number-columns-spanned="8" office:value-type="string">
            <text:p text:style-name="P26"/>
          </table:table-cell>
          <table:covered-table-cell/>
          <table:covered-table-cell/>
          <table:covered-table-cell/>
          <table:covered-table-cell/>
          <table:covered-table-cell/>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Таблица1.A1"/>
          <table:covered-table-cell/>
          <table:covered-table-cell/>
          <table:covered-table-cell/>
          <table:covered-table-cell/>
          <table:covered-table-cell/>
        </table:table-row>
        <table:table-row table:style-name="TableLine537758016">
          <table:covered-table-cell table:style-name="Таблица1.A1"/>
          <table:covered-table-cell/>
          <table:covered-table-cell table:style-name="Таблица1.A1"/>
          <table:covered-table-cell/>
          <table:covered-table-cell/>
          <table:covered-table-cell/>
          <table:covered-table-cell table:style-name="Таблица1.A1"/>
          <table:covered-table-cell/>
          <table:covered-table-cell/>
          <table:covered-table-cell/>
          <table:table-cell table:style-name="Таблица1.A1" table:number-columns-spanned="32" office:value-type="string">
            <text:p text:style-name="P26">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58592">
          <table:covered-table-cell table:style-name="Таблица1.A1"/>
          <table:covered-table-cell/>
          <table:covered-table-cell table:style-name="Таблица1.A1"/>
          <table:covered-table-cell/>
          <table:covered-table-cell/>
          <table:covered-table-cell/>
          <table:covered-table-cell table:style-name="Таблица1.A1"/>
          <table:covered-table-cell/>
          <table:covered-table-cell/>
          <table:covered-table-cell/>
          <table:table-cell table:style-name="Таблица1.A1" table:number-columns-spanned="3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59168">
          <table:covered-table-cell table:style-name="Таблица1.A1"/>
          <table:covered-table-cell/>
          <table:covered-table-cell table:style-name="Таблица1.A1"/>
          <table:covered-table-cell/>
          <table:covered-table-cell/>
          <table:covered-table-cell/>
          <table:covered-table-cell table:style-name="Таблица1.A1"/>
          <table:covered-table-cell/>
          <table:covered-table-cell/>
          <table:covered-table-cell/>
          <table:table-cell table:style-name="Таблица1.A1" table:number-columns-spanned="3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59744">
          <table:covered-table-cell table:style-name="Таблица1.A1"/>
          <table:covered-table-cell/>
          <table:covered-table-cell table:style-name="Таблица1.A1"/>
          <table:covered-table-cell/>
          <table:covered-table-cell/>
          <table:covered-table-cell/>
          <table:covered-table-cell table:style-name="Таблица1.A1"/>
          <table:covered-table-cell/>
          <table:covered-table-cell/>
          <table:covered-table-cell/>
          <table:table-cell table:style-name="Таблица1.A1" table:number-columns-spanned="32" office:value-type="string">
            <text:p text:style-name="P13">юридическое лицо, в том числе орган государственной власти, иной государственный орган, <text:line-break/>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60320">
          <table:covered-table-cell table:style-name="Таблица1.A1"/>
          <table:covered-table-cell/>
          <table:covered-table-cell table:style-name="Таблица1.A1"/>
          <table:covered-table-cell/>
          <table:covered-table-cell/>
          <table:covered-table-cell/>
          <table:covered-table-cell table:style-name="Таблица1.A1"/>
          <table:covered-table-cell/>
          <table:covered-table-cell/>
          <table:covered-table-cell/>
          <table:table-cell table:style-name="Таблица1.A1" table:number-rows-spanned="2" table:number-columns-spanned="11" office:value-type="string">
            <text:p text:style-name="P26">полное наименование:</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61184">
          <table:covered-table-cell table:style-name="Таблица1.A1"/>
          <table:covered-table-cell/>
          <table:covered-table-cell table:style-name="Таблица1.A1"/>
          <table:covered-table-cell/>
          <table:covered-table-cell/>
          <table:covered-table-cell/>
          <table:covered-table-cell table:style-name="Таблица1.A1"/>
          <table:covered-table-cell/>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61760">
          <table:covered-table-cell table:style-name="Таблица1.A1"/>
          <table:covered-table-cell/>
          <table:covered-table-cell table:style-name="Таблица1.A1"/>
          <table:covered-table-cell/>
          <table:covered-table-cell/>
          <table:covered-table-cell/>
          <table:covered-table-cell table:style-name="Таблица1.A1"/>
          <table:covered-table-cell/>
          <table:covered-table-cell/>
          <table:covered-table-cell/>
          <table:table-cell table:style-name="Таблица1.A1" table:number-columns-spanned="19" office:value-type="string">
            <text:p text:style-name="P16">КПП </text:p>
            <text:p text:style-name="P16">(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16">ИНН </text:p>
            <text:p text:style-name="P16">(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62624">
          <table:covered-table-cell table:style-name="Таблица1.A1"/>
          <table:covered-table-cell/>
          <table:covered-table-cell table:style-name="Таблица1.A1"/>
          <table:covered-table-cell/>
          <table:covered-table-cell/>
          <table:covered-table-cell/>
          <table:covered-table-cell table:style-name="Таблица1.A1"/>
          <table:covered-table-cell/>
          <table:covered-table-cell/>
          <table:covered-table-cell/>
          <table:table-cell table:style-name="Таблица1.A1"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63488">
          <table:covered-table-cell table:style-name="Таблица1.A1"/>
          <table:covered-table-cell/>
          <table:covered-table-cell table:style-name="Таблица1.A1"/>
          <table:covered-table-cell/>
          <table:covered-table-cell/>
          <table:covered-table-cell/>
          <table:covered-table-cell table:style-name="Таблица1.A1"/>
          <table:covered-table-cell/>
          <table:covered-table-cell/>
          <table:covered-table-cell/>
          <table:table-cell table:style-name="Таблица1.A1" table:number-columns-spanned="11" office:value-type="string">
            <text:p text:style-name="P16">страна регистрации </text:p>
            <text:p text:style-name="P16">(инкорпорации) </text:p>
            <text:p text:style-name="P16">(для иностранного </text:p>
            <text:p text:style-name="P16">юридического лица):</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16">дата регистрации </text:p>
            <text:p text:style-name="P16">(для иностранного </text:p>
            <text:p text:style-name="P16">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16">номер регистрации </text:p>
            <text:p text:style-name="P16">(для иностранного </text:p>
            <text:p text:style-name="P16">юридического лица):</text:p>
          </table:table-cell>
          <table:covered-table-cell/>
          <table:covered-table-cell/>
          <table:covered-table-cell/>
          <table:covered-table-cell/>
          <table:covered-table-cell/>
        </table:table-row>
        <table:table-row table:style-name="TableLine537764640">
          <table:covered-table-cell table:style-name="Таблица1.A1"/>
          <table:covered-table-cell/>
          <table:covered-table-cell table:style-name="Таблица1.A1"/>
          <table:covered-table-cell/>
          <table:covered-table-cell/>
          <table:covered-table-cell/>
          <table:covered-table-cell table:style-name="Таблица1.A1"/>
          <table:covered-table-cell/>
          <table:covered-table-cell/>
          <table:covered-table-cell/>
          <table:table-cell table:style-name="Таблица1.A1"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rows-spanned="2" table:number-columns-spanned="15" office:value-type="string">
            <text:p text:style-name="P16">«__» 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6" office:value-type="string">
            <text:p text:style-name="P26"/>
          </table:table-cell>
          <table:covered-table-cell/>
          <table:covered-table-cell/>
          <table:covered-table-cell/>
          <table:covered-table-cell/>
          <table:covered-table-cell/>
        </table:table-row>
        <table:table-row table:style-name="TableLine537765792">
          <table:covered-table-cell table:style-name="Таблица1.A1"/>
          <table:covered-table-cell/>
          <table:covered-table-cell table:style-name="Таблица1.A1"/>
          <table:covered-table-cell/>
          <table:covered-table-cell/>
          <table:covered-table-cell/>
          <table:covered-table-cell table:style-name="Таблица1.A1"/>
          <table:covered-table-cell/>
          <table:covered-table-cell/>
          <table:covered-table-cell/>
          <table:table-cell table:style-name="Таблица1.A1"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style-name="Таблица1.m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Таблица1.A1"/>
          <table:covered-table-cell/>
          <table:covered-table-cell/>
          <table:covered-table-cell/>
          <table:covered-table-cell/>
          <table:covered-table-cell/>
        </table:table-row>
        <table:table-row table:style-name="TableLine537766368">
          <table:covered-table-cell table:style-name="Таблица1.A1"/>
          <table:covered-table-cell/>
          <table:covered-table-cell table:style-name="Таблица1.A1"/>
          <table:covered-table-cell/>
          <table:covered-table-cell/>
          <table:covered-table-cell/>
          <table:covered-table-cell table:style-name="Таблица1.A1"/>
          <table:covered-table-cell/>
          <table:covered-table-cell/>
          <table:covered-table-cell/>
          <table:table-cell table:style-name="Таблица1.m7" table:number-columns-spanned="11" office:value-type="string">
            <text:p text:style-name="P16">почтовый адрес:</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5" office:value-type="string">
            <text:p text:style-name="P16">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6" office:value-type="string">
            <text:p text:style-name="P16">адрес электронной почты <text:line-break/>(при наличии):</text:p>
          </table:table-cell>
          <table:covered-table-cell/>
          <table:covered-table-cell/>
          <table:covered-table-cell/>
          <table:covered-table-cell/>
          <table:covered-table-cell/>
        </table:table-row>
        <table:table-row table:style-name="TableLine537767520">
          <table:covered-table-cell table:style-name="Таблица1.A1"/>
          <table:covered-table-cell/>
          <table:covered-table-cell table:style-name="Таблица1.A1"/>
          <table:covered-table-cell/>
          <table:covered-table-cell/>
          <table:covered-table-cell/>
          <table:covered-table-cell table:style-name="Таблица1.A1"/>
          <table:covered-table-cell/>
          <table:covered-table-cell/>
          <table:covered-table-cell/>
          <table:table-cell table:style-name="Таблица1.A1"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6" office:value-type="string">
            <text:p text:style-name="P26"/>
          </table:table-cell>
          <table:covered-table-cell/>
          <table:covered-table-cell/>
          <table:covered-table-cell/>
          <table:covered-table-cell/>
          <table:covered-table-cell/>
        </table:table-row>
        <table:table-row table:style-name="TableLine537768672">
          <table:covered-table-cell table:style-name="Таблица1.A1"/>
          <table:covered-table-cell/>
          <table:covered-table-cell table:style-name="Таблица1.A1"/>
          <table:covered-table-cell/>
          <table:covered-table-cell/>
          <table:covered-table-cell/>
          <table:covered-table-cell table:style-name="Таблица1.A1"/>
          <table:covered-table-cell/>
          <table:covered-table-cell/>
          <table:covered-table-cell/>
          <table:table-cell table:style-name="Таблица1.A1"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style-name="Таблица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Таблица1.A1"/>
          <table:covered-table-cell/>
          <table:covered-table-cell/>
          <table:covered-table-cell/>
          <table:covered-table-cell/>
          <table:covered-table-cell/>
        </table:table-row>
        <table:table-row table:style-name="TableLine537769248">
          <table:covered-table-cell table:style-name="Таблица1.A1"/>
          <table:covered-table-cell/>
          <table:covered-table-cell table:style-name="Таблица1.A1"/>
          <table:covered-table-cell/>
          <table:covered-table-cell/>
          <table:covered-table-cell/>
          <table:covered-table-cell table:style-name="Таблица1.A1"/>
          <table:covered-table-cell/>
          <table:covered-table-cell/>
          <table:covered-table-cell/>
          <table:table-cell table:style-name="Таблица1.A1" table:number-columns-spanned="32" office:value-type="string">
            <text:p text:style-name="P26">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69824">
          <table:covered-table-cell table:style-name="Таблица1.A1"/>
          <table:covered-table-cell/>
          <table:covered-table-cell table:style-name="Таблица1.A1"/>
          <table:covered-table-cell/>
          <table:covered-table-cell/>
          <table:covered-table-cell/>
          <table:covered-table-cell table:style-name="Таблица1.A1"/>
          <table:covered-table-cell/>
          <table:covered-table-cell/>
          <table:covered-table-cell/>
          <table:table-cell table:style-name="Таблица1.A1" table:number-columns-spanned="3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70400">
          <table:covered-table-cell table:style-name="Таблица1.A1"/>
          <table:covered-table-cell/>
          <table:covered-table-cell table:style-name="Таблица1.A1"/>
          <table:covered-table-cell/>
          <table:covered-table-cell/>
          <table:covered-table-cell/>
          <table:covered-table-cell table:style-name="Таблица1.A1"/>
          <table:covered-table-cell/>
          <table:covered-table-cell/>
          <table:covered-table-cell/>
          <table:table-cell table:style-name="Таблица1.A1" table:number-columns-spanned="3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70976">
          <table:table-cell table:style-name="Таблица1.A1" table:number-rows-spanned="13" table:number-columns-spanned="2" office:value-type="string">
            <text:p text:style-name="P16">8</text:p>
          </table:table-cell>
          <table:covered-table-cell/>
          <table:table-cell table:style-name="Таблица1.A1" table:number-columns-spanned="40" office:value-type="string">
            <text:p text:style-name="P26">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71840">
          <table:covered-table-cell table:style-name="Таблица1.A1"/>
          <table:covered-table-cell/>
          <table:table-cell table:style-name="Таблица1.A1" table:number-columns-spanned="4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72416">
          <table:covered-table-cell table:style-name="Таблица1.A1"/>
          <table:covered-table-cell/>
          <table:table-cell table:style-name="Таблица1.A1" table:number-columns-spanned="4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72992">
          <table:covered-table-cell table:style-name="Таблица1.A1"/>
          <table:covered-table-cell/>
          <table:table-cell table:style-name="Таблица1.A1" table:number-columns-spanned="4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73568">
          <table:covered-table-cell table:style-name="Таблица1.A1"/>
          <table:covered-table-cell/>
          <table:table-cell table:style-name="Таблица1.A1" table:number-columns-spanned="25" office:value-type="string">
            <text:p text:style-name="P26">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26">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74432">
          <table:covered-table-cell table:style-name="Таблица1.A1"/>
          <table:covered-table-cell/>
          <table:table-cell table:style-name="Таблица1.A1" table:number-columns-spanned="4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75008">
          <table:covered-table-cell table:style-name="Таблица1.A1"/>
          <table:covered-table-cell/>
          <table:table-cell table:style-name="Таблица1.A1" table:number-columns-spanned="4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75584">
          <table:covered-table-cell table:style-name="Таблица1.A1"/>
          <table:covered-table-cell/>
          <table:table-cell table:style-name="Таблица1.A1" table:number-columns-spanned="4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76160">
          <table:covered-table-cell table:style-name="Таблица1.A1"/>
          <table:covered-table-cell/>
          <table:table-cell table:style-name="Таблица1.A1" table:number-columns-spanned="25" office:value-type="string">
            <text:p text:style-name="P26">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26">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77024">
          <table:covered-table-cell table:style-name="Таблица1.A1"/>
          <table:covered-table-cell/>
          <table:table-cell table:style-name="Таблица1.A1" table:number-columns-spanned="4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77600">
          <table:covered-table-cell table:style-name="Таблица1.A1"/>
          <table:covered-table-cell/>
          <table:table-cell table:style-name="Таблица1.A1" table:number-columns-spanned="4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78176">
          <table:covered-table-cell table:style-name="Таблица1.A1"/>
          <table:covered-table-cell/>
          <table:table-cell table:style-name="Таблица1.A1" table:number-columns-spanned="4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78752">
          <table:covered-table-cell table:style-name="Таблица1.A1"/>
          <table:covered-table-cell/>
          <table:table-cell table:style-name="Таблица1.A1" table:number-columns-spanned="25" office:value-type="string">
            <text:p text:style-name="P26">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26">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79616">
          <table:table-cell table:style-name="Таблица1.A1" table:number-rows-spanned="4" table:number-columns-spanned="2" office:value-type="string">
            <text:p text:style-name="P24">9</text:p>
          </table:table-cell>
          <table:covered-table-cell/>
          <table:table-cell table:style-name="Таблица1.A1" table:number-columns-spanned="40" office:value-type="string">
            <text:p text:style-name="P26">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80480">
          <table:covered-table-cell table:style-name="Таблица1.A1"/>
          <table:covered-table-cell/>
          <table:table-cell table:style-name="Таблица1.A1" table:number-columns-spanned="4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81056">
          <table:covered-table-cell table:style-name="Таблица1.A1"/>
          <table:covered-table-cell/>
          <table:table-cell table:style-name="Таблица1.A1" table:number-columns-spanned="4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1">
          <table:covered-table-cell table:style-name="Таблица1.A1"/>
          <table:covered-table-cell/>
          <table:table-cell table:style-name="Таблица1.A1" table:number-columns-spanned="4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2">
          <table:table-cell table:style-name="Таблица1.A1" table:number-columns-spanned="3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7" office:value-type="string">
            <text:p text:style-name="P13">Лист № ___</text:p>
          </table:table-cell>
          <table:covered-table-cell/>
          <table:covered-table-cell/>
          <table:covered-table-cell/>
          <table:covered-table-cell/>
          <table:covered-table-cell/>
          <table:covered-table-cell/>
          <table:table-cell table:style-name="Таблица1.A1" table:number-columns-spanned="3" office:value-type="string">
            <text:p text:style-name="P13">Всего листов ___</text:p>
          </table:table-cell>
          <table:covered-table-cell/>
          <table:covered-table-cell/>
        </table:table-row>
        <table:table-row table:style-name="Таблица1.253">
          <table:table-cell table:style-name="Таблица1.A1" table:number-columns-spanned="2" office:value-type="string">
            <text:p text:style-name="P16">10</text:p>
          </table:table-cell>
          <table:covered-table-cell/>
          <table:table-cell table:style-name="Таблица1.A1" table:number-columns-spanned="40" office:value-type="string">
            <text:p text:style-name="P44"><text:span text:style-name="Основной_20_шрифт_20_абзаца"><text:span text:style-name="T7">Подтверждаю свое согласие, а также согласие представляемого мною лица на обработку персональных <text:line-break/>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text:span></text:span><text:soft-page-break/><text:span text:style-name="Основной_20_шрифт_20_абзаца"><text:span text:style-name="T7">иные действия, необходимые для обработки персональных данных в рамках предоставления <text:line-break/>органами, а также организацией, признаваемой управляющей компанией в соответствии с Федеральным <text:line-break/></text:span></text:span><text:a xlink:type="simple" xlink:href="consultantplus://offline/ref=43A0EE788484E965B1ED5368AEA9F5379BBEC1AB0347FE1DB069829E3E316808BB7D2E27D10C9D1EC05147E513l725H" office:target-frame-name="_top" xlink:show="replace" text:style-name="Internet_20_link" text:visited-style-name="Visited_20_Internet_20_Link"><text:span text:style-name="Основной_20_шрифт_20_абзаца">законом</text:span></text:a><text:span text:style-name="Основной_20_шрифт_20_абзаца"><text:span text:style-name="T7"> «Об инновационном центре «Сколково», осуществляющими присвоение, изме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а также организацией, признаваемой <text:line-break/>управляющей компанией в соответствии с Федеральным </text:span></text:span><text:a xlink:type="simple" xlink:href="consultantplus://offline/ref=43A0EE788484E965B1ED5368AEA9F5379BBEC1AB0347FE1DB069829E3E316808BB7D2E27D10C9D1EC05147E513l725H" office:target-frame-name="_top" xlink:show="replace" text:style-name="Internet_20_link" text:visited-style-name="Visited_20_Internet_20_Link"><text:span text:style-name="Основной_20_шрифт_20_абзаца">законом</text:span></text:a><text:span text:style-name="Основной_20_шрифт_20_абзаца"><text:span text:style-name="T7"> «Об инновационном центре «Сколково», осуществляющими присвоение, изменение и аннулирование адресов, в целях предоставления <text:line-break/>государственной услуг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4">
          <table:table-cell table:style-name="Таблица1.A1" table:number-columns-spanned="2" office:value-type="string">
            <text:p text:style-name="P16">11</text:p>
          </table:table-cell>
          <table:covered-table-cell/>
          <table:table-cell table:style-name="Таблица1.A1" table:number-columns-spanned="40" office:value-type="string">
            <text:p text:style-name="P13">Настоящим также подтверждаю, что:</text:p>
            <text:p text:style-name="P26">сведения, указанные в настоящем заявлении, на дату представления заявления достоверны;</text:p>
            <text:p text:style-name="P26">представленные правоустанавливающий(ие) документ(ы) и иные документы и содержащиеся <text:line-break/>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85088">
          <table:table-cell table:style-name="Таблица1.A1" table:number-rows-spanned="2" table:number-columns-spanned="2" office:value-type="string">
            <text:p text:style-name="P16">12</text:p>
          </table:table-cell>
          <table:covered-table-cell/>
          <table:table-cell table:style-name="Таблица1.A1" table:number-columns-spanned="30" office:value-type="string">
            <text:p text:style-name="P26">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26">Дата</text:p>
          </table:table-cell>
          <table:covered-table-cell/>
          <table:covered-table-cell/>
          <table:covered-table-cell/>
          <table:covered-table-cell/>
          <table:covered-table-cell/>
          <table:covered-table-cell/>
          <table:covered-table-cell/>
          <table:covered-table-cell/>
          <table:covered-table-cell/>
        </table:table-row>
        <table:table-row table:style-name="Таблица1.256">
          <table:covered-table-cell table:style-name="Таблица1.A1"/>
          <table:covered-table-cell/>
          <table:table-cell table:style-name="Таблица1.C256" table:number-columns-spanned="13" office:value-type="string">
            <text:p text:style-name="P16">_________________</text:p>
            <text:p text:style-name="P16">(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P256" table:number-columns-spanned="17" office:value-type="string">
            <text:p text:style-name="P16">_______________________</text:p>
            <text:p text:style-name="P16">(инициалы, фамил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0" office:value-type="string">
            <text:p text:style-name="P13">«__» ___________ ____ г.</text:p>
          </table:table-cell>
          <table:covered-table-cell/>
          <table:covered-table-cell/>
          <table:covered-table-cell/>
          <table:covered-table-cell/>
          <table:covered-table-cell/>
          <table:covered-table-cell/>
          <table:covered-table-cell/>
          <table:covered-table-cell/>
          <table:covered-table-cell/>
        </table:table-row>
        <table:table-row table:style-name="TableLine537787392">
          <table:table-cell table:style-name="Таблица1.A1" table:number-rows-spanned="4" table:number-columns-spanned="2" office:value-type="string">
            <text:p text:style-name="P16">13</text:p>
          </table:table-cell>
          <table:covered-table-cell/>
          <table:table-cell table:style-name="Таблица1.A1" table:number-columns-spanned="40" office:value-type="string">
            <text:p text:style-name="P26">Отметка специалиста, принявшего заявление и приложенные к нему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88256">
          <table:covered-table-cell table:style-name="Таблица1.A1"/>
          <table:covered-table-cell/>
          <table:table-cell table:style-name="Таблица1.A1" table:number-columns-spanned="4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88832">
          <table:covered-table-cell table:style-name="Таблица1.A1"/>
          <table:covered-table-cell/>
          <table:table-cell table:style-name="Таблица1.A1" table:number-columns-spanned="4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7789408">
          <table:covered-table-cell table:style-name="Таблица1.A1"/>
          <table:covered-table-cell/>
          <table:table-cell table:style-name="Таблица1.A1" table:number-columns-spanned="4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text:bookmark text:name="Par571"/></text:p>
      <text:p text:style-name="P13">&lt;1&gt; Строка дублируется для каждого объединенного земельного участка.</text:p>
      <text:p text:style-name="P13"><text:bookmark text:name="Par572"/>&lt;2&gt; Строка дублируется для каждого перераспределенного земельного участка.</text:p>
      <text:p text:style-name="P13"><text:bookmark text:name="Par573"/>&lt;3&gt; Строка дублируется для каждого разделенного помещения.</text:p>
      <text:p text:style-name="P13"><text:bookmark text:name="Par574"/>&lt;4&gt; Строка дублируется для каждого объединенного помещения.</text:p>
      <text:p text:style-name="P13"/>
      <text:p text:style-name="P13">Примечание.</text:p>
      <text:p text:style-name="P13"/>
      <text:p text:style-name="P13">Заявление о присвоении объекту адресации адреса или аннулировании его адреса (далее – заявление) на бумажном носителе оформляется на стандартных листах формата A4. На каждом листе указывается его порядковый номер. Нумерация листов осуществляется по порядку в пределах всего документа арабскими цифрами. На <text:soft-page-break/>каждом листе также указывается общее количество листов, содержащихся в заявлении.</text:p>
      <text:p text:style-name="P13">Если заявление заполняется заявителем самостоятельно на бумажном носителе, напротив выбранных сведений в специально отведенной графе проставляется знак: «V»</text:p>
      <text:p text:style-name="P13"/>
      <table:table table:name="Таблица2" table:style-name="Таблица2">
        <table:table-column table:style-name="Таблица2.A"/>
        <table:table-column table:style-name="Таблица2.B" table:number-columns-repeated="2"/>
        <table:table-row table:style-name="TableLine537791136">
          <table:table-cell table:style-name="Таблица2.A1" office:value-type="string">
            <text:p text:style-name="P24">(</text:p>
          </table:table-cell>
          <table:table-cell table:style-name="Таблица2.B1" office:value-type="string">
            <text:p text:style-name="P16">V</text:p>
          </table:table-cell>
          <table:table-cell table:style-name="Таблица2.C1" office:value-type="string">
            <text:p text:style-name="P26">).</text:p>
          </table:table-cell>
        </table:table-row>
      </table:table>
      <text:p text:style-name="P13"/>
      <text:p text:style-name="P44"><text:span text:style-name="Основной_20_шрифт_20_абзаца"><text:span text:style-name="T7">При оформлении заявления на бумажном носителе заявителем или по его просьбе специалистом органа 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указанного субъекта Российской Федерации на присвоение объектам адресации адресов, органа публичной власти федеральной территории, а также организации, признаваемой управляющей компанией в соответствии с Федеральным </text:span></text:span><text:a xlink:type="simple" xlink:href="consultantplus://offline/ref=43A0EE788484E965B1ED5368AEA9F5379BBEC1AB0347FE1DB069829E3E316808BB7D2E27D10C9D1EC05147E513l725H" office:target-frame-name="_top" xlink:show="replace" text:style-name="Internet_20_link" text:visited-style-name="Visited_20_Internet_20_Link"><text:span text:style-name="Основной_20_шрифт_20_абзаца">законом</text:span></text:a><text:span text:style-name="Основной_20_шрифт_20_абзаца"><text:span text:style-name="T7"> «Об инновационном центре «Сколково», с использованием компьютерной техники могут быть заполнены строки (элементы реквизита), имеющие отношение к конкретному заявлению. В этом случае строки, не подлежащие заполнению, из формы заявления исключаются.</text:span></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3"><text:bookmark-start text:name="_Toc101882257"/><text:bookmark-start text:name="_Toc101882179"/><text:bookmark-start text:name="_Toc100829149"/>Приложение № 2 <text:line-break/>административного регламента <text:line-break/>предоставления муниципальной услуги <text:line-break/>«Присвоение адреса объекту адресации, <text:line-break/>изменение и аннулирование такого адреса» <text:line-break/><text:bookmark-end text:name="_Toc101882257"/><text:bookmark-end text:name="_Toc101882179"/><text:bookmark-end text:name="_Toc100829149"/></text:p>
      <text:p text:style-name="P23"/>
      <text:p text:style-name="P23"><text:soft-page-break/></text:p>
      <text:h text:style-name="P51" text:outline-level="2"><text:bookmark-start text:name="_Toc113444951"/><text:bookmark-start text:name="_Toc108715758"/><text:bookmark-start text:name="_Toc104994815"/><text:bookmark-start text:name="_Toc101882258"/><text:bookmark-start text:name="_Toc101882180"/><text:bookmark text:name="Par720"/>ФОРМА РЕШЕНИЯ ОБ ОТКАЗЕ В ПРИЕМЕ ДОКУМЕНТОВ, НЕОБХОДИМЫХ ДЛЯ ПРЕДОСТАВЛЕНИЯ УСЛУГИ<text:bookmark-end text:name="_Toc113444951"/><text:bookmark-end text:name="_Toc108715758"/><text:bookmark-end text:name="_Toc104994815"/><text:bookmark-end text:name="_Toc101882258"/><text:bookmark-end text:name="_Toc101882180"/></text:h>
      <text:p text:style-name="P17"/>
      <text:p text:style-name="P14">______________________________________________________________________</text:p>
      <text:p text:style-name="P14">______________________________________________________________________</text:p>
      <text:p text:style-name="P4"><text:span text:style-name="Основной_20_шрифт_20_абзаца"><text:span text:style-name="T7">(наименование органа 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Российской Федерации, а также организации, признаваемой управляющей компанией в соответствии с Федеральным </text:span></text:span><text:a xlink:type="simple" xlink:href="https://login.consultant.ru/link/?req=doc&amp;demo=1&amp;base=LAW&amp;n=389530&amp;date=14.03.2022" office:target-frame-name="_top" xlink:show="replace" text:style-name="Internet_20_link" text:visited-style-name="Visited_20_Internet_20_Link"><text:span text:style-name="Основной_20_шрифт_20_абзаца">законом</text:span></text:a><text:span text:style-name="Основной_20_шрифт_20_абзаца"><text:span text:style-name="T7"> от 28 сентября 2010 года № 244–ФЗ «Об инновационном центре «Сколково»)</text:span></text:span></text:p>
      <text:p text:style-name="P18"/>
      <text:p text:style-name="P25">__________________________________________________________</text:p>
      <text:p text:style-name="P25">__________________________________________________________</text:p>
      <text:p text:style-name="P18">(Ф.И.О., адрес заявителя (представителя заявителя)</text:p>
      <text:p text:style-name="P25">__________________________________________________________</text:p>
      <text:p text:style-name="P18">(регистрационный номер заявления о присвоении объекту адресации адреса или аннулировании его адреса)</text:p>
      <text:p text:style-name="P25"/>
      <text:p text:style-name="P18">Решение об отказе</text:p>
      <text:p text:style-name="P18">в приеме документов, необходимых для предоставления услуги</text:p>
      <text:p text:style-name="P18">от ___________ № __________</text:p>
      <text:p text:style-name="P18"/>
      <text:p text:style-name="P14">По результатам рассмотрения заявления по услуге «Присвоение адреса объекту адресации или аннулировании такого адреса» и приложенных к нему документов принято решение об отказе в приеме документов, необходимых для предоставления услуги, по следующим основаниям:</text:p>
      <text:p text:style-name="P14">______________________________________________________________________</text:p>
      <text:p text:style-name="P14">______________________________________________________________________</text:p>
      <text:p text:style-name="P14">______________________________________________________________________</text:p>
      <text:p text:style-name="P14">Дополнительно информируем:</text:p>
      <text:p text:style-name="P48"><text:span text:style-name="Основной_20_шрифт_20_абзаца"><text:span text:style-name="T7">__________________________________________________________________________________________________________________________________________________________________________________________________________________</text:span></text:span></text:p>
      <text:p text:style-name="P19">указывается дополнительная информация (при необходимости)</text:p>
      <text:p text:style-name="P14"/>
      <text:p text:style-name="P14"/>
      <text:p text:style-name="P14">Вы вправе повторно обратиться в уполномоченный орган с заявлением о предоставлении услуги после устранения указанных нарушений. Данный отказ может быть обжалован в досудебном порядке путем направления жалобы в уполномоченный орган, а также в судебном порядке.</text:p>
      <text:p text:style-name="P14"/>
      <text:p text:style-name="P14"/>
      <text:p text:style-name="P14">______________________________________________________________________</text:p>
      <text:p text:style-name="P14"><text:soft-page-break/><text:s text:c="4"/>(должность, Ф.И.О.) <text:s text:c="37"/>(подпись)</text:p>
      <text:p text:style-name="P27"><text:s text:c="38"/></text:p>
      <text:p text:style-name="P27"/>
      <text:p text:style-name="P27"><text:s text:c="41"/>М.П.</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2"/>
      <text:p text:style-name="P23"><text:bookmark-start text:name="_Toc101882259"/><text:bookmark-start text:name="_Toc101882181"/><text:bookmark-start text:name="_Toc100829150"/>Приложение № 3 <text:line-break/>административного регламента <text:line-break/>предоставления муниципальной услуги <text:line-break/>«Присвоение адреса объекту адресации, <text:line-break/>изменение и аннулирование такого адреса» <text:line-break/><text:bookmark-end text:name="_Toc101882259"/><text:bookmark-end text:name="_Toc101882181"/><text:bookmark-end text:name="_Toc100829150"/></text:p>
      <text:p text:style-name="P23"/>
      <text:p text:style-name="P23"><text:bookmark text:name="Par553"/></text:p>
      <text:h text:style-name="P51" text:outline-level="2"><text:bookmark-start text:name="_Toc113444952"/><text:bookmark-start text:name="_Toc108715759"/><text:bookmark-start text:name="_Toc104994816"/><text:bookmark-start text:name="_Toc101882260"/><text:bookmark-start text:name="_Toc101882182"/><text:soft-page-break/>ФОРМА РЕШЕНИЯ О ПРИСВОЕНИИ АДРЕСА ОБЪЕКТУ АДРЕСАЦИИ<text:bookmark-end text:name="_Toc113444952"/><text:bookmark-end text:name="_Toc108715759"/><text:bookmark-end text:name="_Toc104994816"/><text:bookmark-end text:name="_Toc101882260"/><text:bookmark-end text:name="_Toc101882182"/></text:h>
      <text:p text:style-name="P17"/>
      <text:p text:style-name="P18">____________________________________________________________________________________________________________________________________________ </text:p>
      <text:p text:style-name="P4"><text:span text:style-name="Основной_20_шрифт_20_абзаца"><text:span text:style-name="T7">(наименование органа 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Российской Федерации, а также организации, признаваемой управляющей компанией в соответствии с Федеральным </text:span></text:span><text:a xlink:type="simple" xlink:href="https://login.consultant.ru/link/?req=doc&amp;demo=1&amp;base=LAW&amp;n=389530&amp;date=14.03.2022" office:target-frame-name="_top" xlink:show="replace" text:style-name="Internet_20_link" text:visited-style-name="Visited_20_Internet_20_Link"><text:span text:style-name="Основной_20_шрифт_20_абзаца">законом</text:span></text:a><text:span text:style-name="Основной_20_шрифт_20_абзаца"><text:span text:style-name="T7"> от 28 сентября 2010 г. № 244–ФЗ «Об инновационном центре «Сколково») ____________________________________________________________________________________________________________________________________________</text:span></text:span></text:p>
      <text:p text:style-name="P18">(вид документа)</text:p>
      <text:p text:style-name="P18"/>
      <text:p text:style-name="P18">от _______________ № ______________</text:p>
      <text:p text:style-name="P18"/>
      <text:p text:style-name="P46"><text:span text:style-name="Основной_20_шрифт_20_абзаца"><text:span text:style-name="T7">На основании Федерального </text:span></text:span><text:a xlink:type="simple" xlink:href="https://login.consultant.ru/link/?req=doc&amp;demo=1&amp;base=LAW&amp;n=405832&amp;date=14.03.2022" office:target-frame-name="_top" xlink:show="replace" text:style-name="Internet_20_link" text:visited-style-name="Visited_20_Internet_20_Link"><text:span text:style-name="Основной_20_шрифт_20_абзаца">закона</text:span></text:a><text:span text:style-name="Основной_20_шрифт_20_абзаца"><text:span text:style-name="T7"> от 6 октября 2003 года № 131–ФЗ «Об общих принципах организации местного самоуправления в Российской Федерации», Федерального </text:span></text:span><text:a xlink:type="simple" xlink:href="https://login.consultant.ru/link/?req=doc&amp;demo=1&amp;base=LAW&amp;n=405746&amp;date=14.03.2022" office:target-frame-name="_top" xlink:show="replace" text:style-name="Internet_20_link" text:visited-style-name="Visited_20_Internet_20_Link"><text:span text:style-name="Основной_20_шрифт_20_абзаца">закона</text:span></text:a><text:span text:style-name="Основной_20_шрифт_20_абзаца"><text:span text:style-name="T7"> от 28 декабря 2013 года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 (далее – Федеральный закон № 443–ФЗ) и </text:span></text:span><text:a xlink:type="simple" xlink:href="https://login.consultant.ru/link/?req=doc&amp;demo=1&amp;base=LAW&amp;n=401926&amp;date=14.03.2022&amp;dst=100015&amp;field=134" office:target-frame-name="_top" xlink:show="replace" text:style-name="Internet_20_link" text:visited-style-name="Visited_20_Internet_20_Link"><text:span text:style-name="Основной_20_шрифт_20_абзаца">Правил</text:span></text:a><text:span text:style-name="Основной_20_шрифт_20_абзаца"><text:span text:style-name="T7"> присвоения, изменения и аннулирования адресов, утвержденных постановлением Правительства Российской Федерации от 19 ноября 2014 года № 1221, а также в соответствии с</text:span></text:span></text:p>
      <text:p text:style-name="P14">____________________________________________________________________________________________________________________________________________</text:p>
      <text:p text:style-name="P4"><text:span text:style-name="Основной_20_шрифт_20_абзаца"><text:span text:style-name="T7">(указываются реквизиты иных документов, на основании которых принято решение о присвоении адреса, включая реквизиты правил присвоения, изменения и аннулирования адресов, утвержденных муниципальными правовыми актами и нормативными правовыми актами субъектов Российской Федерации – городов федерального значения до дня вступления в силу Федерального </text:span></text:span><text:a xlink:type="simple" xlink:href="https://login.consultant.ru/link/?req=doc&amp;demo=1&amp;base=LAW&amp;n=405746&amp;date=14.03.2022" office:target-frame-name="_top" xlink:show="replace" text:style-name="Internet_20_link" text:visited-style-name="Visited_20_Internet_20_Link"><text:span text:style-name="Основной_20_шрифт_20_абзаца">закона</text:span></text:a><text:span text:style-name="Основной_20_шрифт_20_абзаца"><text:span text:style-name="T7"> № 443–ФЗ, и/или реквизиты заявления о присвоении адреса объекту адресации)</text:span></text:span></text:p>
      <text:p text:style-name="P14">____________________________________________________________________________________________________________________________________________</text:p>
      <text:p text:style-name="P4"><text:span text:style-name="Основной_20_шрифт_20_абзаца"><text:span text:style-name="T7">(наименование органа 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Российской Федерации, а также организации, признаваемой управляющей компанией в соответствии с Федеральным </text:span></text:span><text:a xlink:type="simple" xlink:href="https://login.consultant.ru/link/?req=doc&amp;demo=1&amp;base=LAW&amp;n=389530&amp;date=14.03.2022" office:target-frame-name="_top" xlink:show="replace" text:style-name="Internet_20_link" text:visited-style-name="Visited_20_Internet_20_Link"><text:span text:style-name="Основной_20_шрифт_20_абзаца">законом</text:span></text:a><text:span text:style-name="Основной_20_шрифт_20_абзаца"><text:span text:style-name="T7"> от 28 сентября 2010 г. № 244–ФЗ «Об инновационном центре «Сколково»)</text:span></text:span></text:p>
      <text:p text:style-name="P18"/>
      <text:p text:style-name="P14">ПОСТАНОВЛЯЕТ:</text:p>
      <text:p text:style-name="P14"/>
      <text:p text:style-name="P27">1. Присвоить адрес <text:soft-page-break/>______________________________________________________________________</text:p>
      <text:p text:style-name="P18">(присвоенный объекту адресации адрес)</text:p>
      <text:p text:style-name="P27">Следующему объекту адресации ______________________________________________________________________</text:p>
      <text:p text:style-name="P18">(вид, наименование, описание местонахождения объекта адресации,</text:p>
      <text:p text:style-name="P14">____________________________________________________________________________________________________________________________________________</text:p>
      <text:p text:style-name="P18">кадастровый номер объекта недвижимости, являющегося объектом адресации (в случае присвоения адреса поставленному на государственный кадастровый учет объекту недвижимости), </text:p>
      <text:p text:style-name="P14">____________________________________________________________________________________________________________________________________________</text:p>
      <text:p text:style-name="P18">кадастровые номера, адреса и сведения об объектах недвижимости, из которых образуется объект адресации (в случае образования объекта в результате преобразования существующего объекта или объектов),</text:p>
      <text:p text:style-name="P14">____________________________________________________________________________________________________________________________________________</text:p>
      <text:p text:style-name="P18">аннулируемый адрес объекта адресации и уникальный номер аннулируемого адреса объекта адресации в государственном адресном реестре (в случае присвоения нового адреса объекту адресации),</text:p>
      <text:p text:style-name="P14">____________________________________________________________________________________________________________________________________________</text:p>
      <text:p text:style-name="P18">другие необходимые сведения, определенные уполномоченным органом (при наличии)</text:p>
      <text:p text:style-name="P18"/>
      <text:p text:style-name="P27">______________________________________________________________________</text:p>
      <text:p text:style-name="P14">(должность, Ф.И.О.) <text:tab/><text:tab/><text:tab/><text:tab/><text:tab/> <text:tab/>(подпись)</text:p>
      <text:p text:style-name="P27"/>
      <text:p text:style-name="P27"><text:s text:c="43"/>М.П.</text:p>
      <text:p text:style-name="P23"><text:bookmark-start text:name="_Toc101882261"/><text:bookmark-start text:name="_Toc101882183"/><text:bookmark-start text:name="_Toc100829151"/></text:p>
      <text:p text:style-name="P23"/>
      <text:p text:style-name="P23"/>
      <text:p text:style-name="P23"/>
      <text:p text:style-name="P23"/>
      <text:p text:style-name="P22"/>
      <text:p text:style-name="P23">Приложение № 4 <text:line-break/>административного регламента <text:line-break/>предоставления муниципальной услуги <text:line-break/>«Присвоение адреса объекту адресации, <text:line-break/>изменение и аннулирование такого адреса» <text:line-break/><text:bookmark-end text:name="_Toc101882261"/><text:bookmark-end text:name="_Toc101882183"/><text:bookmark-end text:name="_Toc100829151"/></text:p>
      <text:p text:style-name="P23"/>
      <text:p text:style-name="P23"/>
      <text:h text:style-name="P51" text:outline-level="2"><text:bookmark-start text:name="_Toc113444953"/><text:bookmark-start text:name="_Toc108715760"/><text:bookmark-start text:name="_Toc104994817"/><text:bookmark-start text:name="_Toc101882262"/><text:bookmark-start text:name="_Toc101882184"/><text:bookmark text:name="Par632"/>ФОРМА РЕШЕНИЯ ОБ АННУЛИРОВАНИИ АДРЕСА ОБЪЕКТА АДРЕСАЦИИ<text:bookmark-end text:name="_Toc113444953"/><text:bookmark-end text:name="_Toc108715760"/><text:bookmark-end text:name="_Toc104994817"/><text:bookmark-end text:name="_Toc101882262"/><text:bookmark-end text:name="_Toc101882184"/></text:h>
      <text:p text:style-name="P17"/>
      <text:p text:style-name="P14"><text:soft-page-break/>____________________________________________________________________________________________________________________________________________</text:p>
      <text:p text:style-name="P4"><text:span text:style-name="Основной_20_шрифт_20_абзаца"><text:span text:style-name="T7">(наименование органа 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Российской Федерации, а также организации, признаваемой управляющей компанией в соответствии с Федеральным </text:span></text:span><text:a xlink:type="simple" xlink:href="https://login.consultant.ru/link/?req=doc&amp;demo=1&amp;base=LAW&amp;n=389530&amp;date=14.03.2022" office:target-frame-name="_top" xlink:show="replace" text:style-name="Internet_20_link" text:visited-style-name="Visited_20_Internet_20_Link"><text:span text:style-name="Основной_20_шрифт_20_абзаца">законом</text:span></text:a><text:span text:style-name="Основной_20_шрифт_20_абзаца"><text:span text:style-name="T7"> от 28 сентября 2010 г. № 244–ФЗ «Об инновационном центре «Сколково»)</text:span></text:span></text:p>
      <text:p text:style-name="P14">____________________________________________________________________________________________________________________________________________</text:p>
      <text:p text:style-name="P18">(вид документа)</text:p>
      <text:p text:style-name="P18"/>
      <text:p text:style-name="P18">от _______________ № __________</text:p>
      <text:p text:style-name="P18"/>
      <text:p text:style-name="P46"><text:span text:style-name="Основной_20_шрифт_20_абзаца"><text:span text:style-name="T7">На основании Федерального </text:span></text:span><text:a xlink:type="simple" xlink:href="https://login.consultant.ru/link/?req=doc&amp;demo=1&amp;base=LAW&amp;n=405832&amp;date=14.03.2022" office:target-frame-name="_top" xlink:show="replace" text:style-name="Internet_20_link" text:visited-style-name="Visited_20_Internet_20_Link"><text:span text:style-name="Основной_20_шрифт_20_абзаца">закона</text:span></text:a><text:span text:style-name="Основной_20_шрифт_20_абзаца"><text:span text:style-name="T7"> от 6 октября 2003 года № 131–ФЗ «Об общих принципах организации местного самоуправления в Российской Федерации», Федерального </text:span></text:span><text:a xlink:type="simple" xlink:href="https://login.consultant.ru/link/?req=doc&amp;demo=1&amp;base=LAW&amp;n=405746&amp;date=14.03.2022" office:target-frame-name="_top" xlink:show="replace" text:style-name="Internet_20_link" text:visited-style-name="Visited_20_Internet_20_Link"><text:span text:style-name="Основной_20_шрифт_20_абзаца">закона</text:span></text:a><text:span text:style-name="Основной_20_шрифт_20_абзаца"><text:span text:style-name="T7"> от 28 декабря 2013 года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 (далее – Федеральный закон № 443–ФЗ) и </text:span></text:span><text:a xlink:type="simple" xlink:href="https://login.consultant.ru/link/?req=doc&amp;demo=1&amp;base=LAW&amp;n=401926&amp;date=14.03.2022&amp;dst=100015&amp;field=134" office:target-frame-name="_top" xlink:show="replace" text:style-name="Internet_20_link" text:visited-style-name="Visited_20_Internet_20_Link"><text:span text:style-name="Основной_20_шрифт_20_абзаца">Правил</text:span></text:a><text:span text:style-name="Основной_20_шрифт_20_абзаца"><text:span text:style-name="T7"> присвоения, изменения и аннулирования адресов, утвержденных постановлением Правительства Российской Федерации от 19 ноября 2014 года № 1221, а также в соответствии с</text:span></text:span></text:p>
      <text:p text:style-name="P14">____________________________________________________________________________________________________________________________________________</text:p>
      <text:p text:style-name="P4"><text:span text:style-name="Основной_20_шрифт_20_абзаца"><text:span text:style-name="T7">(указываются реквизиты иных документов, на основании которых принято решение о присвоении адреса, включая реквизиты правил присвоения, изменения и аннулирования адресов, утвержденных муниципальными правовыми актами и нормативными правовыми актами субъектов Российской Федерации – городов федерального значения до дня вступления в силу Федерального </text:span></text:span><text:a xlink:type="simple" xlink:href="https://login.consultant.ru/link/?req=doc&amp;demo=1&amp;base=LAW&amp;n=405746&amp;date=14.03.2022" office:target-frame-name="_top" xlink:show="replace" text:style-name="Internet_20_link" text:visited-style-name="Visited_20_Internet_20_Link"><text:span text:style-name="Основной_20_шрифт_20_абзаца">закона</text:span></text:a><text:span text:style-name="Основной_20_шрифт_20_абзаца"><text:span text:style-name="T7"> № 443–ФЗ, и/или реквизиты заявления о присвоении адреса объекту адресации)</text:span></text:span></text:p>
      <text:p text:style-name="P14">____________________________________________________________________________________________________________________________________________</text:p>
      <text:p text:style-name="P4"><text:span text:style-name="Основной_20_шрифт_20_абзаца"><text:span text:style-name="T7">(наименование органа 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Российской Федерации, а также организации, признаваемой управляющей компанией в соответствии с Федеральным </text:span></text:span><text:a xlink:type="simple" xlink:href="https://login.consultant.ru/link/?req=doc&amp;demo=1&amp;base=LAW&amp;n=389530&amp;date=14.03.2022" office:target-frame-name="_top" xlink:show="replace" text:style-name="Internet_20_link" text:visited-style-name="Visited_20_Internet_20_Link"><text:span text:style-name="Основной_20_шрифт_20_абзаца">законом</text:span></text:a><text:span text:style-name="Основной_20_шрифт_20_абзаца"><text:span text:style-name="T7"> от 28 сентября 2010 года № 244–ФЗ «Об инновационном центре «Сколково»)</text:span></text:span></text:p>
      <text:p text:style-name="P18"/>
      <text:p text:style-name="P27">ПОСТАНОВЛЯЕТ:</text:p>
      <text:p text:style-name="P27">1. Аннулировать адрес ______________________________________________________________________</text:p>
      <text:p text:style-name="P18">(аннулируемый адрес объекта адресации, уникальный аннулируемого адреса объекта адресации в государственном адресном реестре)</text:p>
      <text:p text:style-name="P27"><text:soft-page-break/>объекта адресации ______________________________________________________________________</text:p>
      <text:p text:style-name="P18">(вид и наименование объекта адресации,</text:p>
      <text:p text:style-name="P14">____________________________________________________________________________________________________________________________________________</text:p>
      <text:p text:style-name="P18">кадастровый номер объекта адресации и дату его снятия с кадастрового учета (в случае аннулирования адреса объекта адресации в связи с прекращением существования объекта адресации и (или) снятия с государственного кадастрового учета объекта недвижимости, являющегося объектом адресации), </text:p>
      <text:p text:style-name="P14">____________________________________________________________________________________________________________________________________________</text:p>
      <text:p text:style-name="P4"><text:span text:style-name="Основной_20_шрифт_20_абзаца"><text:span text:style-name="T7">реквизиты решения о присвоении объекту адресации адреса и кадастровый номер объекта адресации </text:span></text:span><text:span text:style-name="Основной_20_шрифт_20_абзаца"><text:span text:style-name="T13">(в случае аннулирования адреса объекта адресации на основании присвоения этому объекту адресации нового адреса), </text:span></text:span></text:p>
      <text:p text:style-name="P14">____________________________________________________________________________________________________________________________________________</text:p>
      <text:p text:style-name="P18">другие необходимые сведения, определенные уполномоченным органом (при наличии)</text:p>
      <text:p text:style-name="P18"/>
      <text:p text:style-name="P27">по причине ____________________________________________________________________________________________________________________________________________</text:p>
      <text:p text:style-name="P18">(причина аннулирования адреса объекта адресации)</text:p>
      <text:p text:style-name="P14">______________________________________________________________________ </text:p>
      <text:p text:style-name="P14"><text:s text:c="11"/>(должность, Ф.И.О.) <text:s text:c="51"/>(подпись)</text:p>
      <text:p text:style-name="P27"/>
      <text:p text:style-name="P27"><text:s text:c="49"/>М.П.</text:p>
      <text:p text:style-name="P25"/>
      <text:p text:style-name="P25"/>
      <text:p text:style-name="P25"/>
      <text:p text:style-name="P25"/>
      <text:p text:style-name="P25"/>
      <text:p text:style-name="P27"/>
      <text:p text:style-name="P23"><text:bookmark-start text:name="_Toc101882263"/><text:bookmark-start text:name="_Toc101882185"/><text:bookmark-start text:name="_Toc100829152"/>Приложение № 5 <text:line-break/>административного регламента <text:line-break/>предоставления муниципальной услуги <text:line-break/>«Присвоение адреса объекту адресации, <text:line-break/>изменение и аннулирование такого адреса» <text:line-break/><text:bookmark-end text:name="_Toc101882263"/><text:bookmark-end text:name="_Toc101882185"/><text:bookmark-end text:name="_Toc100829152"/></text:p>
      <text:p text:style-name="P25"/>
      <text:p text:style-name="P25"/>
      <text:h text:style-name="P51" text:outline-level="2"><text:bookmark-start text:name="_Toc113444954"/><text:bookmark-start text:name="_Toc108715761"/><text:bookmark-start text:name="_Toc104994818"/><text:bookmark-start text:name="_Toc101882264"/><text:bookmark-start text:name="_Toc101882186"/>ФОРМА РЕШЕНИЯ ОБ ОТКАЗЕ В ПРИСВОЕНИИ ОБЪЕКТУ АДРЕСАЦИИ АДРЕСА ИЛИ АННУЛИРОВАНИИ ЕГО АДРЕСА<text:bookmark-end text:name="_Toc113444954"/><text:bookmark-end text:name="_Toc108715761"/><text:bookmark-end text:name="_Toc104994818"/><text:bookmark-end text:name="_Toc101882264"/><text:bookmark-end text:name="_Toc101882186"/></text:h>
      <text:p text:style-name="P16"/>
      <text:p text:style-name="P24">____________________________________________________________</text:p>
      <text:p text:style-name="P24">____________________________________________________________</text:p>
      <text:p text:style-name="P16"><text:soft-page-break/>(Ф.И.О., адрес заявителя (представителя) заявителя)</text:p>
      <text:p text:style-name="P24">____________________________________________________________ </text:p>
      <text:p text:style-name="P16">(регистрационный номер заявления о присвоении объекту адресации адреса или аннулировании его адреса) </text:p>
      <text:p text:style-name="P16"/>
      <text:p text:style-name="P3"><text:span text:style-name="Основной_20_шрифт_20_абзаца"><text:span text:style-name="T2">от ___________ № __________</text:span></text:span></text:p>
      <text:p text:style-name="P37">______________________________________________________________________</text:p>
      <text:p text:style-name="P5"><text:span text:style-name="Основной_20_шрифт_20_абзаца"><text:span text:style-name="T2">(наименование органа 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Российской Федерации, органа публичной власти федеральной территории, а также организации, признаваемой управляющей компанией в соответствии с Федеральным </text:span></text:span><text:a xlink:type="simple" xlink:href="consultantplus://offline/ref=1F8BFA83EEDE81D14912107BB473C425F732EC21CAB2D28147959452E4F22C6847BCF8A901C40754AD906550B8iCrDM" office:target-frame-name="_top" xlink:show="replace" text:style-name="Internet_20_link" text:visited-style-name="Visited_20_Internet_20_Link"><text:span text:style-name="Основной_20_шрифт_20_абзаца"><text:span text:style-name="T2">законом</text:span></text:span></text:a><text:span text:style-name="Основной_20_шрифт_20_абзаца"><text:span text:style-name="T2"> от 28 сентября 2010 года № 244–ФЗ «Об инновационном центре «Сколково» (Собрание законодательства Российской Федерации, 2010, № 40, ст. 4970; 2019, N 31, ст. 4457))</text:span></text:span></text:p>
      <text:p text:style-name="P38">сообщает, что _____________________________________________________________________, (Ф.И.О. заявителя в дательном падеже, наименование, номер и дата выдачи документа,</text:p>
      <text:p text:style-name="P37">____________________________________________________________________________________________________________________________________________</text:p>
      <text:p text:style-name="P38">подтверждающего личность, почтовый адрес – для физического лица; полное наименование, ИНН, КПП (для</text:p>
      <text:p text:style-name="P37">____________________________________________________________________________________________________________________________________________</text:p>
      <text:p text:style-name="P38">российского юридического лица), страна, дата и номер регистрации (для иностранного юридического лица),</text:p>
      <text:p text:style-name="P37">____________________________________________________________________________________________________________________________________________,</text:p>
      <text:p text:style-name="P5"><text:span text:style-name="Основной_20_шрифт_20_абзаца"><text:span text:style-name="T2">почтовый адрес – для юридического лица) на основании </text:span></text:span><text:a xlink:type="simple" xlink:href="consultantplus://offline/ref=1F8BFA83EEDE81D14912107BB473C425F03AE42DCBB4D28147959452E4F22C6855BCA0A500C51955AC853301FE9AA913B3B85D5988E76E7BiFr6M" office:target-frame-name="_top" xlink:show="replace" text:style-name="Internet_20_link" text:visited-style-name="Visited_20_Internet_20_Link"><text:span text:style-name="Основной_20_шрифт_20_абзаца"><text:span text:style-name="T2">Правил</text:span></text:span></text:a><text:span text:style-name="Основной_20_шрифт_20_абзаца"><text:span text:style-name="T2"> присвоения, изменения и аннулирования адресов, утвержденных постановлением Правительства Российской Федерации от 19 ноября2014 г. № 1221, <text:line-break/>отказано в присвоении (аннулировании) адреса следующему (нужное подчеркнуть)</text:span></text:span></text:p>
      <text:p text:style-name="P37">объекту адресации _____________________________________________________________________</text:p>
      <text:p text:style-name="P38">(вид и наименование объекта адресации, описание</text:p>
      <text:p text:style-name="P37">____________________________________________________________________________________________________________________________________________</text:p>
      <text:p text:style-name="P38">местонахождения объекта адресации в случае обращения заявителя о присвоении объекту адресации адреса,</text:p>
      <text:p text:style-name="P37">____________________________________________________________________________________________________________________________________________</text:p>
      <text:p text:style-name="P38">адрес объекта адресации в случае обращения заявителя об аннулировании его адреса)</text:p>
      <text:p text:style-name="P37"><text:soft-page-break/>____________________________________________________________________________________________________________________________________________</text:p>
      <text:p text:style-name="P38">в связи с ____________________________________________________________________________________________________________________________________________.</text:p>
      <text:p text:style-name="P39">(основание отказа)</text:p>
      <text:p text:style-name="P5"><text:span text:style-name="Основной_20_шрифт_20_абзаца"><text:span text:style-name="T2">Уполномоченное лицо органа 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Российской Федерации, органа публичной власти федеральной территории, а также организации, признаваемой управляющей компанией в соответствии с Федеральным </text:span></text:span><text:a xlink:type="simple" xlink:href="consultantplus://offline/ref=1F8BFA83EEDE81D14912107BB473C425F732EC21CAB2D28147959452E4F22C6847BCF8A901C40754AD906550B8iCrDM" office:target-frame-name="_top" xlink:show="replace" text:style-name="Internet_20_link" text:visited-style-name="Visited_20_Internet_20_Link"><text:span text:style-name="Основной_20_шрифт_20_абзаца"><text:span text:style-name="T2">законом</text:span></text:span></text:a><text:span text:style-name="Основной_20_шрифт_20_абзаца"><text:span text:style-name="T2"> от 28 сентября 2010 года № 244–ФЗ «Об инновационном центре «Сколково» (Собрание законодательства Российской Федерации, 2010,№ 40, ст. 4970; 2019, № 31, ст. 4457)</text:span></text:span></text:p>
      <text:p text:style-name="P37">______________________________________________________________________ (должность, Ф.И.О.) <text:s text:c="43"/>(подпись)</text:p>
      <text:p text:style-name="P40"/>
      <text:p text:style-name="P40"><text:s text:c="39"/>М.П.</text:p>
      <text:p text:style-name="ConsPlus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Segoe UI" svg:font-family="'Segoe UI'"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Обычный" style:next-style-name="Обычный"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style:style>
    <style:style style:name="Heading_20_2" style:display-name="Heading 2" style:family="paragraph" style:parent-style-name="Обычный" style:next-style-name="Обычный"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Heading_20_4" style:display-name="Heading 4" style:family="paragraph" style:parent-style-name="Обычный" style:next-style-name="Обычный"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style:style>
    <style:style style:name="Heading_20_5" style:display-name="Heading 5" style:family="paragraph" style:parent-style-name="Обычный" style:next-style-name="Обычный" style:default-outline-level="5"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style:font-name-asian="Times New Roman" style:font-family-asian="'Times New Roman'" style:font-family-generic-asian="roman" style:font-pitch-asian="variable" fo:hyphenate="false" loext:hyphenation-no-caps="false"/>
    </style:style>
    <style:style style:name="Heading_20_6" style:display-name="Heading 6" style:family="paragraph" style:parent-style-name="Обычный" style:next-style-name="Обычный" style:default-outline-level="6"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fo:hyphenate="false" loext:hyphenation-no-caps="false"/>
    </style:style>
    <style:style style:name="Heading_20_7" style:display-name="Heading 7" style:family="paragraph" style:parent-style-name="Обычный" style:next-style-name="Обычный" style:default-outline-level="7"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style:style>
    <style:style style:name="Heading_20_8" style:display-name="Heading 8" style:family="paragraph" style:parent-style-name="Обычный" style:next-style-name="Обычный" style:default-outline-level="8"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size-complex="10.5pt" fo:hyphenate="false" loext:hyphenation-no-caps="false"/>
    </style:style>
    <style:style style:name="Heading_20_9" style:display-name="Heading 9" style:family="paragraph" style:parent-style-name="Обычный" style:next-style-name="Обычный" style:default-outline-level="9"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size-complex="10.5pt" style:font-style-complex="italic" fo:hyphenate="false" loext:hyphenation-no-caps="false"/>
    </style:style>
    <style:style style:name="Обычный" style:family="paragraph">
      <style:paragraph-properties fo:hyphenation-ladder-count="no-limit"/>
      <style:text-properties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Обычный" style:default-outline-level="1" style:list-style-name="" style:class="index">
      <style:paragraph-properties fo:hyphenation-ladder-count="no-limit" style:vertical-align="auto"/>
      <style:text-properties style:language-asian="ru" style:country-asian="RU" fo:hyphenate="true" loext:hyphenation-no-caps="false"/>
    </style:style>
    <style:style style:name="Index" style:family="paragraph" style:parent-style-name="Standard" style:class="index">
      <style:paragraph-properties text:number-lines="false" text:line-number="0"/>
      <style:text-properties fo:language="zxx" fo:country="none" style:language-asian="zxx" style:country-asian="none" style:language-complex="zxx" style:country-complex="none"/>
    </style:style>
    <style:style style:name="Contents_20_1" style:display-name="Contents 1" style:family="paragraph" style:parent-style-name="Обычный" style:next-style-name="Обычный" style:auto-update="true" style:class="index">
      <style:paragraph-properties fo:margin-top="0cm" fo:margin-bottom="0cm" style:contextual-spacing="false" fo:text-align="justify" style:justify-single-word="false" fo:hyphenation-ladder-count="no-limit">
        <style:tab-stops>
          <style:tab-stop style:position="17.482cm" style:type="right" style:leader-style="dotted" style:leader-text="."/>
        </style:tab-stops>
      </style:paragraph-properties>
      <style:text-properties fo:hyphenate="false" loext:hyphenation-no-caps="false"/>
    </style:style>
    <style:style style:name="Contents_20_2" style:display-name="Contents 2" style:family="paragraph" style:parent-style-name="Обычный" style:next-style-name="Обычный" style:auto-update="true" style:class="index">
      <style:paragraph-properties fo:margin-left="0.388cm" fo:margin-right="0cm" fo:margin-top="0cm" fo:margin-bottom="0cm" style:contextual-spacing="false" fo:text-align="justify" style:justify-single-word="false" fo:hyphenation-ladder-count="no-limit" fo:text-indent="0cm" style:auto-text-indent="false">
        <style:tab-stops>
          <style:tab-stop style:position="17.094cm" style:type="right" style:leader-style="dotted" style:leader-text="."/>
        </style:tab-stops>
      </style:paragraph-properties>
      <style:text-properties fo:hyphenate="false" loext:hyphenation-no-caps="false"/>
    </style:style>
    <style:style style:name="Contents_20_3" style:display-name="Contents 3" style:family="paragraph" style:parent-style-name="Обычный" style:next-style-name="Обычный" style:auto-update="true" style:class="index">
      <style:paragraph-properties fo:margin-left="0cm" fo:margin-right="0cm" fo:margin-top="0cm" fo:margin-bottom="0cm" style:contextual-spacing="false" fo:text-align="justify" style:justify-single-word="false" fo:hyphenation-ladder-count="no-limit" fo:text-indent="1.251cm" style:auto-text-indent="false">
        <style:tab-stops>
          <style:tab-stop style:position="17.482cm" style:type="right" style:leader-style="dotted" style:leader-tex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style:contextual-spacing="false"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margin-top="0cm" fo:margin-bottom="0cm" style:contextual-spacing="false" fo:hyphenation-ladder-count="no-limit">
        <style:tab-stops>
          <style:tab-stop style:position="8.25cm" style:type="center"/>
          <style:tab-stop style:position="16.501cm" style:type="right"/>
        </style:tab-stops>
      </style:paragraph-properties>
      <style:text-properties fo:hyphenate="false" loext:hyphenation-no-caps="false"/>
    </style:style>
    <style:style style:name="ConsPlusNormal" style:family="paragraph">
      <style:paragraph-properties fo:margin-top="0cm" fo:margin-bottom="0cm" style:contextual-spacing="false" fo:orphans="0" fo:widows="0" fo:hyphenation-ladder-count="no-limit" style:text-autospace="non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true" loext:hyphenation-no-caps="false"/>
    </style:style>
    <style:style style:name="ConsPlusNonformat" style:family="paragraph">
      <style:paragraph-properties fo:margin-top="0cm" fo:margin-bottom="0cm" style:contextual-spacing="false" fo:orphans="0" fo:widows="0" fo:hyphenation-ladder-count="no-limit" style:text-autospace="none" style:vertical-align="auto"/>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true" loext:hyphenation-no-caps="false"/>
    </style:style>
    <style:style style:name="Текст_20_выноски" style:display-name="Текст выноски" style:family="paragraph" style:parent-style-name="Обычный">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Без_20_интервала" style:display-name="Без интервала" style:family="paragraph">
      <style:paragraph-properties fo:margin-top="0cm" fo:margin-bottom="0cm" style:contextual-spacing="false" fo:hyphenation-ladder-count="no-limit"/>
      <style:text-properties fo:hyphenate="false" loext:hyphenation-no-caps="false"/>
    </style:style>
    <style:style style:name="Заголовок_20_таблицы_20_ссылок" style:display-name="Заголовок таблицы ссылок" style:family="paragraph" style:parent-style-name="Обычный" style:next-style-name="Обычный">
      <style:paragraph-properties fo:margin-top="0.212cm" fo:margin-bottom="0.282cm" style:contextual-spacing="false" fo:hyphenation-ladder-count="no-limit"/>
      <style:text-properties style:font-name="Calibri Light" fo:font-family="'Calibri Light'" style:font-family-generic="swiss"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Заголовок_20_3_20_Знак" style:display-name="Заголовок 3 Знак" style:family="text" style:parent-style-name="Основной_20_шрифт_20_абзаца">
      <style:text-properties fo:color="#1f4d78"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Заголовок_20_1_20_Знак" style:display-name="Заголовок 1 Знак" style:family="text" style:parent-style-name="Основной_20_шрифт_20_абзаца">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Заголовок_20_2_20_Знак" style:display-name="Заголовок 2 Знак" style:family="text" style:parent-style-name="Основной_20_шрифт_20_абзаца">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Заголовок_20_4_20_Знак" style:display-name="Заголовок 4 Знак" style:family="text" style:parent-style-name="Основной_20_шрифт_20_абзаца">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Заголовок_20_5_20_Знак" style:display-name="Заголовок 5 Знак" style:family="text" style:parent-style-name="Основной_20_шрифт_20_абзаца">
      <style:text-properties fo:color="#2e74b5"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аголовок_20_6_20_Знак" style:display-name="Заголовок 6 Знак" style:family="text" style:parent-style-name="Основной_20_шрифт_20_абзаца">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аголовок_20_7_20_Знак" style:display-name="Заголовок 7 Знак" style:family="text" style:parent-style-name="Основной_20_шрифт_20_абзаца">
      <style:text-properties fo:color="#1f4d78"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Заголовок_20_8_20_Знак" style:display-name="Заголовок 8 Знак" style:family="text" style:parent-style-name="Основной_20_шрифт_20_абзаца">
      <style:text-properties fo:color="#272727" loext:opacity="100%"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Заголовок_20_9_20_Знак" style:display-name="Заголовок 9 Знак" style:family="text" style:parent-style-name="Основной_20_шрифт_20_абзаца">
      <style:text-properties fo:color="#272727"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Неразрешенное_20_упоминание" style:display-name="Неразрешенное упоминание" style:family="text" style:parent-style-name="Основной_20_шрифт_20_абзаца">
      <style:text-properties fo:color="#605e5c" loext:opacity="100%" fo:background-color="#e1dfdd"/>
    </style:style>
    <style:style style:name="Просмотренная_20_гиперссылка" style:display-name="Просмотренная гиперссылка" style:family="text" style:parent-style-name="Основной_20_шрифт_20_абзаца">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loext:opacity="100%" style:font-name="Liberation Serif" fo:font-family="'Liberation Serif'" style:font-family-generic="roman" style:font-pitch="variable" fo:font-size="14pt" style:font-size-asian="14pt" style:font-name-complex="Liberation Serif" style:font-family-complex="'Liberation Serif'" style:font-family-generic-complex="roman" style:font-pitch-complex="variable" style:font-size-complex="14pt"/>
    </style:style>
    <style:style style:name="WW_5f_CharLFO3LVL1" style:display-name="WW_CharLFO3LVL1" style:family="text">
      <style:text-properties style:font-name="Liberation Serif" fo:font-family="'Liberation Serif'" style:font-family-generic="roman" style:font-pitch="variable" style:font-name-asian="Calibri" style:font-family-asian="Calibri" style:font-family-generic-asian="swiss" style:font-pitch-asian="variable" style:font-name-complex="Liberation Serif" style:font-family-complex="'Liberation Serif'"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Liberation Serif" fo:font-size="12pt" style:font-size-asian="12pt" style:font-name-complex="Liberation Serif"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Основной_20_шрифт_20_абзаца"><text:span text:style-name="MT1"><text:page-number text:select-page="current">77</text:page-number></text:span></text:span></text:p>
      </style:header>
    </style:master-page>
    <style:master-page style:name="MPF0" style:page-layout-name="Mpm3" draw:style-name="Mdp1"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
    <dc:description/>
    <dc:subject/>
    <meta:initial-creator>Чурманов Геннадий Леонидович</meta:initial-creator>
    <dc:creator>Администрация городского округа Сухой Лог</dc:creator>
    <meta:creation-date>2022-12-08T04:39:00Z</meta:creation-date>
    <dc:date>2023-12-22T03:33:00Z</dc:date>
    <meta:print-date>2023-01-26T06:28:00Z</meta:print-date>
    <meta:editing-cycles>84</meta:editing-cycles>
    <meta:editing-duration>PT366540S</meta:editing-duration>
    <meta:document-statistic meta:table-count="2" meta:image-count="0" meta:object-count="0" meta:page-count="77" meta:paragraph-count="1059" meta:word-count="17771" meta:character-count="156391" meta:non-whitespace-character-count="139081"/>
    <meta:template xlink:type="simple" xlink:actuate="onRequest" xlink:title="" xlink:href="../../../../../../Downloads/Присвоение+адреса+12.2023%20(4).odt/Normal"/>
  </office:meta>
</office:document-meta>
</file>